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L’Apprentissage Anticipé de la Conduite</text:p>
      <text:p text:style-name="P6"/>
      <text:p text:style-name="P7">Vous voulez choisir la conduite accompagnée mais vous ne savez pas si cela en vaut la peine ?<text:s/></text:p>
      <text:p text:style-name="P8">Nous allons vous expliquer pourquoi cette formation sera bénéfique pour l’élève.<text:s/></text:p>
      <text:p text:style-name="P9">L’apprentissage de la conduite accompagnée est beaucoup plus long que pour un permis classique. Cela permet à l’élève d’acquérir plus d’expérience sur la route et de le faire en toute sécurité avec ses parents.<text:s/></text:p>
      <text:p text:style-name="P10">Un élève ayant plus d’expérience pourra<text:s/>mieux réagir<text:s/>à<text:s/>un<text:s/>plus<text:s/>grand nombre<text:s/>de situations<text:s/>qu’un élève venant d’un permis classique.<text:s/></text:p>
      <text:p text:style-name="P11">C’est aussi un partage avec ses parents souvent très sympathique il permet de vous rapprocher les uns les autres.<text:s/></text:p>
      <text:p text:style-name="P12">L’élève<text:s/>apprendra<text:s/>beaucoup de ses parents mais<text:s/>ces derniers<text:s/>vont<text:s/>tout autant<text:s/>apprendre. La conduite accompagnée est un partage des connaissances ludique.</text:p>
      <text:p text:style-name="P13">Il donne accès à une réduction d’assurance pour l’élève.<text:s/></text:p>
      <text:p text:style-name="P14">La période de permis probatoire est raccourcie de 3 à 2 an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61944in" svg:y="-0.39583in" svg:width="1.51042in" svg:height="1.5104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es Mazeres</meta:initial-creator>
    <dc:creator> </dc:creator>
    <meta:creation-date>2019-03-04T15:35:00Z</meta:creation-date>
    <dc:date>2019-03-04T15:35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6" meta:row-count="6" meta:non-whitespace-character-count="810"/>
  </office:meta>
</office:document-meta>
</file>