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10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14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15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16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18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Utilisation piste moto</text:p>
      <text:p text:style-name="P2"/>
      <text:p text:style-name="P3">Pour la partie plateau de l’apprentissage de la conduite des 2 roues nous allons sur le parking du Nikaïa.</text:p>
      <text:p text:style-name="P4">Le temps pour aller sur ce parking peut varier de 10 min a 25 min en fonction de la circulation.<text:s/></text:p>
      <text:p text:style-name="P5">Les<text:s/>élèves<text:s/>utilisant<text:s/>un 2 roues sur le plateau doivent être correctement équipés :</text:p>
      <text:list text:style-name="LFO1" text:continue-numbering="true">
        <text:list-item>
          <text:p text:style-name="P6">Chaussures montantes<text:s/>fermées<text:s/>couvrant la malléole</text:p>
        </text:list-item>
        <text:list-item>
          <text:p text:style-name="P7">Un pantalon solide minimum un jeans<text:s/></text:p>
        </text:list-item>
        <text:list-item>
          <text:p text:style-name="P8">Une veste solide,<text:s/>minimum une veste en cuir ou en jeans<text:s/>mais une veste moto est fortement recommandée</text:p>
        </text:list-item>
        <text:list-item>
          <text:p text:style-name="P9">Une paire de gants moto homologués<text:s/></text:p>
        </text:list-item>
        <text:list-item>
          <text:p text:style-name="P10">Un casque homologué avec les bandes réfléchissantes</text:p>
        </text:list-item>
      </text:list>
      <text:p text:style-name="P11">Les élèves doivent rester travailler leurs exercices dans la zone délimitée par leur formateur afin d’éviter<text:s/>un accident ou une gêne avec les autres élèves des autres auto-écoles<text:s/>ainsi que d’autres usagers,<text:s/>comme<text:s/>les piétons qui utilisent<text:s/>également ce parking.<text:s/></text:p>
      <text:p text:style-name="P12">Le parking est disponible :</text:p>
      <text:list text:style-name="LFO1" text:continue-numbering="true">
        <text:list-item>
          <text:p text:style-name="P13">Lundi 15h-20h</text:p>
        </text:list-item>
        <text:list-item>
          <text:p text:style-name="P14">Mardi 7h-20h</text:p>
        </text:list-item>
        <text:list-item>
          <text:p text:style-name="P15">Mercredi 7h-20h</text:p>
        </text:list-item>
        <text:list-item>
          <text:p text:style-name="P16">Jeudi 16h-20h</text:p>
        </text:list-item>
        <text:list-item>
          <text:p text:style-name="P17">Vendredi 7h-20h</text:p>
        </text:list-item>
        <text:list-item>
          <text:p text:style-name="P18">Samedi 7h-14h</text:p>
        </text:list-item>
      </text:list>
      <text:p text:style-name="P19">Sous réserve d’éventuels évènement qui se<text:s/>produiraient<text:s/>au palais Nikaïa.<text:s/></text:p>
      <text:p text:style-name="P20"><text:span text:style-name="T21">L’élève devra</text:span><text:span text:style-name="T22"><text:s/>enfin utilis</text:span><text:span text:style-name="T23">er</text:span><text:span text:style-name="T24"><text:s/>la moto selon les restrictions de son formateur</text:span><text:span text:style-name="T25">,</text:span><text:span text:style-name="T26"><text:s/>par exemple il est interdit de faire des wheeling avec la moto</text:span><text:span text:style-name="T27">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8240" draw:style-name="a0" draw:name="Image 1" text:anchor-type="paragraph" svg:x="-0.00486in" svg:y="0.5in" svg:width="0.89583in" svg:height="0.89583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to Ecole ParcLayet</meta:initial-creator>
    <dc:creator> </dc:creator>
    <meta:creation-date>2019-03-06T10:35:00Z</meta:creation-date>
    <dc:date>2019-03-06T10:39:00Z</dc:date>
    <meta:print-date>2019-03-06T10:35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82" meta:character-count="1181" meta:row-count="8" meta:non-whitespace-character-count="1001"/>
  </office:meta>
</office:document-meta>
</file>