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635cm" fo:margin-right="0.499cm" fo:margin-top="0cm" fo:margin-bottom="0.353cm" fo:line-height="0.487cm" fo:text-align="justify" style:justify-single-word="false" fo:text-indent="0cm" style:auto-text-indent="false"/>
    </style:style>
    <style:style style:name="P2" style:family="paragraph" style:parent-style-name="Standard">
      <style:paragraph-properties fo:margin-left="1.635cm" fo:margin-right="0.499cm" fo:margin-top="0cm" fo:margin-bottom="0.353cm" fo:line-height="0.487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1.635cm" fo:margin-right="0.499cm" fo:margin-top="0cm" fo:margin-bottom="0.353cm" fo:line-height="0.487cm" fo:text-align="justify" style:justify-single-word="false" fo:text-indent="0cm" style:auto-text-indent="false"/>
      <style:text-properties style:text-underline-style="none" fo:font-weight="normal" style:font-weight-asian="normal" style:font-weight-complex="normal"/>
    </style:style>
    <style:style style:name="P4" style:family="paragraph" style:parent-style-name="Standard">
      <style:paragraph-properties fo:margin-left="1.635cm" fo:margin-right="0.499cm" fo:margin-top="0cm" fo:margin-bottom="0.353cm" fo:line-height="0.487cm" fo:text-align="justify"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5" style:family="paragraph" style:parent-style-name="Standard">
      <style:paragraph-properties fo:margin-left="1cm" fo:margin-right="0.748cm" fo:margin-top="0cm" fo:margin-bottom="0.353cm" fo:line-height="0.487cm" fo:text-align="center" style:justify-single-word="false" fo:text-indent="0cm" style:auto-text-indent="false"/>
      <style:text-properties fo:color="#00000a" style:text-position="0% 0%" style:font-name="Times New Roman" fo:font-size="20pt" fo:letter-spacing="normal" style:text-underline-style="solid" style:text-underline-width="auto" style:text-underline-color="font-color" fo:font-weight="bold" style:font-name-asian="Times New Roman1" style:font-size-asian="20pt" style:font-weight-asian="bold" style:font-name-complex="Times New Roman1"/>
    </style:style>
    <style:style style:name="P6" style:family="paragraph" style:parent-style-name="Standard">
      <style:paragraph-properties fo:margin-left="1cm" fo:margin-right="0.499cm" fo:margin-top="0cm" fo:margin-bottom="0.353cm" fo:line-height="0.487cm" fo:text-align="justify"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7" style:family="paragraph" style:parent-style-name="Standard" style:master-page-name="Standard">
      <style:paragraph-properties fo:margin-left="0cm" fo:margin-right="0cm" fo:margin-top="0cm" fo:margin-bottom="0.353cm" fo:line-height="0.487cm" fo:text-align="center" style:justify-single-word="false" fo:text-indent="0cm" style:auto-text-indent="false" style:page-number="auto"/>
      <style:text-properties fo:color="#00000a" style:text-position="0% 0%" style:font-name="Times New Roman" fo:font-size="26pt" fo:letter-spacing="normal" style:text-underline-style="solid" style:text-underline-width="auto" style:text-underline-color="font-color" fo:font-weight="bold" style:font-name-asian="Times New Roman1" style:font-size-asian="26pt" style:font-weight-asian="bold" style:font-name-complex="Times New Roman1"/>
    </style:style>
    <style:style style:name="P8"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28pt" fo:letter-spacing="normal" style:text-underline-style="solid" style:text-underline-width="auto" style:text-underline-color="font-color" fo:font-weight="bold" style:font-name-asian="Times New Roman1" style:font-size-asian="28pt" style:font-weight-asian="bold" style:font-name-complex="Times New Roman1" style:font-size-complex="28pt"/>
    </style:style>
    <style:style style:name="P9" style:family="paragraph" style:parent-style-name="Standard" style:list-style-name="WWNum4">
      <style:paragraph-properties fo:margin-left="1.635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text-underline-style="solid" style:text-underline-width="auto" style:text-underline-color="font-color" fo:font-weight="bold" style:font-name-asian="Times New Roman1" style:font-size-asian="11pt" style:font-weight-asian="bold" style:font-name-complex="Times New Roman1"/>
    </style:style>
    <style:style style:name="P10" style:family="paragraph" style:parent-style-name="Standard" style:list-style-name="WWNum4">
      <style:paragraph-properties fo:margin-left="1.635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1" style:family="paragraph" style:parent-style-name="Standard" style:list-style-name="WWNum6">
      <style:paragraph-properties fo:margin-left="1.635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2" style:family="paragraph" style:parent-style-name="Standard" style:list-style-name="WWNum8">
      <style:paragraph-properties fo:margin-left="1.635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3" style:family="paragraph" style:parent-style-name="Standard" style:list-style-name="WWNum11">
      <style:paragraph-properties fo:margin-left="1.635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4" style:family="paragraph" style:parent-style-name="Standard" style:list-style-name="WWNum8">
      <style:paragraph-properties fo:margin-left="2.27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5" style:family="paragraph" style:parent-style-name="Standard" style:list-style-name="WWNum11">
      <style:paragraph-properties fo:margin-left="2.27cm" fo:margin-right="0.499cm" fo:margin-top="0cm" fo:margin-bottom="0.353cm" fo:line-height="0.487cm" fo:text-align="justify" style:justify-single-word="false" fo:text-indent="-0.635cm" style:auto-text-indent="false"/>
      <style:text-properties fo:color="#00000a" style:text-position="0% 0%" style:font-name="Times New Roman" fo:font-size="11pt" fo:letter-spacing="normal" style:font-name-asian="Times New Roman1" style:font-size-asian="11pt" style:font-name-complex="Times New Roman1"/>
    </style:style>
    <style:style style:name="P16" style:family="paragraph" style:parent-style-name="Standard">
      <style:paragraph-properties fo:margin-left="1.635cm" fo:margin-right="0.499cm" fo:margin-top="0cm" fo:margin-bottom="0.353cm" fo:line-height="0.487cm" fo:text-align="justify" style:justify-single-word="false" fo:text-indent="0cm" style:auto-text-indent="false"/>
      <style:text-properties style:text-underline-style="none" fo:font-weight="normal" style:font-weight-asian="normal" style:font-weight-complex="normal"/>
    </style:style>
    <style:style style:name="P17" style:family="paragraph" style:parent-style-name="Standard">
      <style:paragraph-properties fo:margin-left="1.635cm" fo:margin-right="0.499cm" fo:margin-top="0cm" fo:margin-bottom="0.353cm" fo:line-height="0.487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T1" style:family="text">
      <style:text-properties fo:color="#00000a" style:text-position="0% 0%" style:font-name="Times New Roman" fo:font-size="11pt" fo:letter-spacing="normal" style:font-name-asian="Times New Roman1" style:font-size-asian="11pt" style:font-name-complex="Times New Roman1"/>
    </style:style>
    <style:style style:name="T2" style:family="text">
      <style:text-properties fo:color="#00000a" style:text-position="0% 0%" style:font-name="Times New Roman" fo:font-size="11pt" fo:letter-spacing="normal" style:text-underline-style="solid" style:text-underline-width="auto" style:text-underline-color="font-color" fo:font-weight="bold" style:font-name-asian="Times New Roman1" style:font-size-asian="11pt" style:font-weight-asian="bold" style:font-name-complex="Times New Roman1"/>
    </style:style>
    <style:style style:name="T3" style:family="text">
      <style:text-properties fo:color="#00000a" style:text-position="0% 0%" style:font-name="Times New Roman" fo:font-size="11pt" fo:letter-spacing="normal" fo:font-weight="bold" style:font-name-asian="Times New Roman1" style:font-size-asian="11pt" style:font-weight-asian="bold" style:font-name-complex="Times New Roman1"/>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SERENITE CONDUITE</text:p>
      <text:p text:style-name="P5">EVALUATION DE DEPART</text:p>
      <text:p text:style-name="P6">Pour débuter votre formation, une évaluation de vos compétences, va être réalisée. <text:s/>Cette évaluation est conforme à l’arrêt du 5 mars 1991et étendue par le décret du 26 décembre 2000, lorsqu’un candidat choisit de s’inscrire dans notre auto-école, une évaluation de départ est systématiquement planifiée après en avoir informé le candidat.</text:p>
      <text:p text:style-name="P6">Cette séance d’évaluation permettra à l’enseignement de la conduite de définir le nombre d’heures nécessaires au candidat pour qu’il puisse obtenir son permis de conduire.</text:p>
      <text:list xml:id="list8751173662684080916" text:style-name="WWNum4">
        <text:list-item>
          <text:p text:style-name="P9">Evaluation moniteur (50 minutes) : </text:p>
        </text:list-item>
        <text:list-item>
          <text:p text:style-name="P10">Parcours de formation</text:p>
        </text:list-item>
      </text:list>
      <text:p text:style-name="P4">Cette évaluation permettra de vous proposer un parcours de formation accompagné d’une proposition chiffrée</text:p>
      <text:list xml:id="list6643410001632903941" text:style-name="WWNum6">
        <text:list-item>
          <text:p text:style-name="P11">Items évalués</text:p>
        </text:list-item>
      </text:list>
      <text:p text:style-name="P4">Cette évaluation portera sur :</text:p>
      <text:list xml:id="list1593005058097604955" text:style-name="WWNum8">
        <text:list-item>
          <text:p text:style-name="P14">Vos pré-requis en matière de connaissances des règles du code de la route et en matière de conduite d’un véhicule ;</text:p>
        </text:list-item>
        <text:list-item>
          <text:p text:style-name="P14">Vos expériences vécues en tant qu’usager de la route ;</text:p>
        </text:list-item>
        <text:list-item>
          <text:p text:style-name="P14">Vos compétences psychomotrices ;</text:p>
        </text:list-item>
        <text:list-item>
          <text:p text:style-name="P14">Vos motivations.</text:p>
        </text:list-item>
        <text:list-item>
          <text:p text:style-name="P12">Le moyen utilisé</text:p>
        </text:list-item>
      </text:list>
      <text:p text:style-name="P4">Cette évaluation est réalisée sous la forme suivante :</text:p>
      <text:list xml:id="list6539070901038153217" text:style-name="WWNum11">
        <text:list-item>
          <text:p text:style-name="P15">Un enseignant, un véhicule, un parking, en circulation peu abondante</text:p>
        </text:list-item>
        <text:list-item>
          <text:p text:style-name="P13">4- information du public</text:p>
        </text:list-item>
      </text:list>
      <text:p text:style-name="P1"><text:span text:style-name="T1">Le procédé de l’évaluation est porté à la connaissance du public par un affichage sur le site internet</text:span><text:span text:style-name="T2">.(www.sérénité-conduite.com)</text:span></text:p>
      <text:p text:style-name="P1"><text:span text:style-name="T1">L’évaluation est alors réalisée par un enseignant de la conduite au moyen d’une fiche préétablie</text:span><text:span text:style-name="T3">.(</text:span><text:span text:style-name="T2">Fiche d'évaluation Rousseau)</text:span></text:p>
      <text:p text:style-name="P2"/>
      <text:p text:style-name="P2"><text:soft-page-break/></text:p>
      <text:p text:style-name="P2"/>
      <text:p text:style-name="P2">Évaluation sur tablette (EVAL+)</text:p>
      <text:p text:style-name="P2">Moyens utilisé :<text:span text:style-name="T6"> Tablette tactile </text:span></text:p>
      <text:p text:style-name="P2">Durée <text:span text:style-name="T5">: </text:span><text:span text:style-name="T6">45 minutes</text:span></text:p>
      <text:p text:style-name="P3">Cette évaluation permet d’évaluer l’élève sur des questions précises propre à lui même <text:s/>ainsi que des vidéo portant sur des situations en circulation et des photos prises sur des routes ou autoroutes afin d'évaluer les indices importants à prendre en considération et le temps de décision, les compétences évaluées sont vos prérequisen matière de connaissances des règles du code de la route et en matière de conduite en véhicule :</text:p>
      <text:p text:style-name="P3">-vos expériences vécues en tant qu'usager de la route </text:p>
      <text:p text:style-name="P3">-vos compétences psychométriques</text:p>
      <text:p text:style-name="P3">-vos motivations.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27T16:26:06.13</dc:date>
    <dc:creator>CHARTRAINE ECOLE</dc:creator>
    <meta:generator>OpenOffice/4.1.2$Win32 OpenOffice.org_project/412m3$Build-9782</meta:generator>
    <meta:editing-duration>PT8M17S</meta:editing-duration>
    <meta:editing-cycles>2</meta:editing-cycles>
    <meta:document-statistic meta:table-count="0" meta:image-count="0" meta:object-count="0" meta:page-count="2" meta:paragraph-count="26" meta:word-count="315" meta:character-count="2015"/>
  </office:meta>
</office:document-meta>
</file>