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2" style:parent-style-name="Normal" style:family="paragraph"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 fo:language="nb" fo:country="NO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6" style:parent-style-name="DefaultParagraphFont" style:family="text">
      <style:text-properties fo:language="nb" fo:country="NO"/>
    </style:style>
    <style:style style:name="P7" style:parent-style-name="ListParagraph" style:list-style-name="LFO1" style:family="paragraph">
      <style:text-properties fo:language="nb" fo:country="NO"/>
    </style:style>
    <style:style style:name="P8" style:parent-style-name="ListParagraph" style:family="paragraph">
      <style:text-properties fo:language="nb" fo:country="NO"/>
    </style:style>
    <style:style style:name="P9" style:parent-style-name="ListParagraph" style:family="paragraph">
      <style:text-properties fo:language="nb" fo:country="NO"/>
    </style:style>
    <style:style style:name="P10" style:parent-style-name="ListParagraph" style:family="paragraph">
      <style:text-properties fo:language="nb" fo:country="NO"/>
    </style:style>
    <style:style style:name="P11" style:parent-style-name="ListParagraph" style:list-style-name="LFO1" style:family="paragraph">
      <style:text-properties fo:language="nb" fo:country="NO"/>
    </style:style>
    <style:style style:name="P12" style:parent-style-name="ListParagraph" style:family="paragraph">
      <style:text-properties fo:language="nb" fo:country="NO"/>
    </style:style>
    <style:style style:name="P13" style:parent-style-name="ListParagraph" style:family="paragraph">
      <style:text-properties fo:language="nb" fo:country="NO"/>
    </style:style>
    <style:style style:name="P14" style:parent-style-name="ListParagraph" style:family="paragraph">
      <style:text-properties fo:language="nb" fo:country="NO"/>
    </style:style>
    <style:style style:name="P15" style:parent-style-name="ListParagraph" style:list-style-name="LFO1" style:family="paragraph">
      <style:text-properties fo:language="nb" fo:country="NO"/>
    </style:style>
    <style:style style:name="P16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17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18" style:parent-style-name="ListParagraph" style:list-style-name="LFO1" style:family="paragraph">
      <style:text-properties fo:language="nb" fo:country="NO"/>
    </style:style>
    <style:style style:name="P19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20" style:parent-style-name="ListParagraph" style:list-style-name="LFO1" style:family="paragraph">
      <style:text-properties fo:language="nb" fo:country="NO"/>
    </style:style>
    <style:style style:name="P21" style:parent-style-name="ListParagraph" style:family="paragraph">
      <style:text-properties fo:language="nb" fo:country="NO"/>
    </style:style>
    <style:style style:name="P22" style:parent-style-name="ListParagraph" style:list-style-name="LFO1" style:family="paragraph">
      <style:text-properties fo:language="nb" fo:country="NO"/>
    </style:style>
    <style:style style:name="P23" style:parent-style-name="ListParagraph" style:family="paragraph">
      <style:text-properties fo:language="nb" fo:country="NO"/>
    </style:style>
    <style:style style:name="P24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25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26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27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28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29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30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31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32" style:parent-style-name="ListParagraph" style:family="paragraph">
      <style:text-properties fo:language="nb" fo:country="NO"/>
    </style:style>
    <style:style style:name="P33" style:parent-style-name="Normal" style:family="paragraph">
      <style:text-properties fo:language="nb" fo:country="NO"/>
    </style:style>
    <style:style style:name="P34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35" style:parent-style-name="ListParagraph" style:family="paragraph">
      <style:paragraph-properties fo:margin-left="0.75in">
        <style:tab-stops/>
      </style:paragraph-properties>
      <style:text-properties fo:language="nb" fo:country="NO"/>
    </style:style>
    <style:style style:name="P36" style:parent-style-name="ListParagraph" style:family="paragraph">
      <style:text-properties fo:language="nb" fo:country="NO"/>
    </style:style>
    <style:style style:name="P37" style:parent-style-name="ListParagraph" style:family="paragraph">
      <style:text-properties fo:language="nb" fo:country="NO"/>
    </style:style>
    <style:style style:name="P38" style:parent-style-name="ListParagraph" style:family="paragraph">
      <style:text-properties fo:language="nb" fo:country="NO"/>
    </style:style>
    <style:style style:name="P39" style:parent-style-name="Normal" style:family="paragraph">
      <style:text-properties fo:language="nb" fo:country="NO"/>
    </style:style>
    <style:style style:name="P40" style:parent-style-name="Normal" style:family="paragraph">
      <style:text-properties fo:language="nb" fo:country="NO"/>
    </style:style>
    <style:style style:name="P41" style:parent-style-name="Normal" style:family="paragraph">
      <style:text-properties fo:language="nb" fo:country="NO"/>
    </style:style>
  </office:automatic-styles>
  <office:body>
    <office:text text:use-soft-page-breaks="true">
      <text:p text:style-name="P1">Årsberetning fra Kvinnekontakten I HAP <text:s/>2025</text:p>
      <text:p text:style-name="P2"/>
      <text:p text:style-name="P3">Kvinnekontakt i 2025: Randi Gunveig Bratland, pensjonist</text:p>
      <text:p text:style-name="P4"/>
      <text:p text:style-name="Normal"><text:span text:style-name="T5">Saker som kvinnekontakten og andre kvinner i HAP Har arbeidet med i 2025</text:span><text:span text:style-name="T6">:</text:span></text:p>
      <text:list text:style-name="LFO1" text:continue-numbering="true">
        <text:list-item>
          <text:p text:style-name="P7">Vi fortsatte med saken om utvide alderspennet får<text:s/>mammgrafibussen i distriktene i Finnmark fra 50-69 år til 40 til 74 år. ( Saken ble først tatt opp i Nordlys 19/6-2024)</text:p>
        </text:list-item>
      </text:list>
      <text:p text:style-name="P8">Dette tok vi opp på årsmøtet og årsmøte FAP 2025</text:p>
      <text:p text:style-name="P9">Regjeringen mener at tilbudet skal ligge på et EU-nivå. Har ikke sett noen endring ennå(?)</text:p>
      <text:p text:style-name="P10"/>
      <text:list text:style-name="LFO1" text:continue-numbering="true">
        <text:list-item>
          <text:p text:style-name="P11">Vi tok opp saken med at det trengs flere offentlige psykiatriplasser og at vi trenger et psykiatrisk sykehus i Finnmark på årsmøte i HAP og FAP 2025 Vi hadde saken i Ifinnmark<text:s/></text:p>
        </text:list-item>
      </text:list>
      <text:p text:style-name="P12">Det som har skjedd i saken er at Regjeringen vedtok å bygge et nytt bygg på Åsgård Sykehus i Tromsø ( er også for Finnmarks pasienter).</text:p>
      <text:p text:style-name="P13">Nå foregår det en revisjon av DPS over hele landet</text:p>
      <text:p text:style-name="P14"/>
      <text:list text:style-name="LFO1" text:continue-numbering="true">
        <text:list-item>
          <text:p text:style-name="P15">I forbindelse med programarbeidet i AP hadde vi et innlegg i Ifinnmark om situasjonen til pårørende som følger opp kritisk syke pasienter i hjemmet, <text:s/>dette fordi partiet for første gang( ?) hadde noe om pårørende i programmet. Her ettlyste vi bedre økonomi for de som må bygge om hus/ leilighet på grunn av omsorgsbehov hos syke slektninger.</text:p>
        </text:list-item>
      </text:list>
      <text:p text:style-name="P16"><text:s/>Regjeringen bevilget 20000 kr. til ombygging for at eldre kan bo lengrehjemme.</text:p>
      <text:p text:style-name="P17"/>
      <text:list text:style-name="LFO1" text:continue-numbering="true">
        <text:list-item>
          <text:p text:style-name="P18">Vi har fulgt opp div.saker i forhold til Hammerfest Nye sykehus. Vi har deltatt i media og på møter på sykehuset og med helseminister Vestre i forhold til personalsituasjonen på sykehuset og annet</text:p>
        </text:list-item>
      </text:list>
      <text:p text:style-name="P19"/>
      <text:list text:style-name="LFO1" text:continue-numbering="true">
        <text:list-item>
          <text:p text:style-name="P20">Vi måtte påta oss å<text:s/>gjennomføre den Internasjonale Kvinnedagen 2025 i Hammerfest fordi de opprinnelige arrangørene trakk seg. I samarbeid med LO i Hamerfest og omegn ved Trine B. Nilsen gjennomførte vi et Paroleverksted på Hammerfest Folkebibliotek, Vi hadde et opptog med plakater på torget i Hammerfest og noen apellanter fra ulike partier hold innlegg ( SV og Nordkalottpartiet9 Vi serverte kaffe og kaker tilde fremmøte, tyvetalls. Vi hadde også et innlegg i Ifinnmark der vi presenterte parolegrunnlaget. Etter<text:s/><text:soft-page-break/>gjennomføringen<text:s/>ble Kvinnekontakt Randi Guveig Bratland intervjuet av Hammerfestingen.</text:p>
        </text:list-item>
      </text:list>
      <text:p text:style-name="P21"/>
      <text:list text:style-name="LFO1" text:continue-numbering="true">
        <text:list-item>
          <text:p text:style-name="P22">Deltagelse i nettverk for kvinnekontakter i Finnmark</text:p>
        </text:list-item>
      </text:list>
      <text:p text:style-name="P23"/>
      <text:p text:style-name="P24">Kvinnekontaktene i Finnmark har hatt egne møter hvor ulike sider av politikken har blitt diskutert. Vi har blant annet hatt en diskusjon med Helseminister Jan Vestre om sykehusreformen og reisebelastingen og økonomiske <text:s/>for pasienter fra Finnmark som skal behandles i Tromsø</text:p>
      <text:p text:style-name="P25">I forbindelse med nytt program prøvde vi å ha en felles diskusjon på nett om helse, men det kom kun en fra Kirkenes foruten styret i Hammerfest.</text:p>
      <text:p text:style-name="P26"/>
      <text:p text:style-name="P27">I forbindelse med valgkampen fikk vi kvinnekontakene beskjed om å ringe rundt på en Callhub for å verve de siste stemmene i valget, og det gjorde vi. Så vi har bidratt på vår måte til at vi fikk tre personer inn på Stortinget!</text:p>
      <text:p text:style-name="P28"/>
      <text:p text:style-name="P29">Hammerfest den 26/01/2026</text:p>
      <text:p text:style-name="P30">Randi Gunveig Bratland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ndi Bratland</meta:initial-creator>
    <dc:creator>Randi Bratland</dc:creator>
    <meta:creation-date>2026-01-26T13:50:00Z</meta:creation-date>
    <dc:date>2026-01-26T13:50:00Z</dc:date>
    <meta:template xlink:href="Normal" xlink:type="simple"/>
    <meta:editing-cycles>2</meta:editing-cycles>
    <meta:editing-duration>PT60S</meta:editing-duration>
    <meta:document-statistic meta:page-count="2" meta:paragraph-count="5" meta:word-count="424" meta:character-count="2837" meta:row-count="20" meta:non-whitespace-character-count="2418"/>
  </office:meta>
</office:document-meta>
</file>