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1600000016BF3E9B73.jpg" manifest:media-type="image/jpeg"/>
  <manifest:file-entry manifest:full-path="Pictures/100000000000001600000016D3E9E2D8.jpg" manifest:media-type="image/jpeg"/>
  <manifest:file-entry manifest:full-path="Pictures/10000000000000160000001659088843.jpg" manifest:media-type="image/jpeg"/>
  <manifest:file-entry manifest:full-path="Pictures/10000000000000160000001606EF0EFE.jpg" manifest:media-type="image/jpeg"/>
  <manifest:file-entry manifest:full-path="Pictures/10000000000000160000001602D54826.jpg" manifest:media-type="image/jpeg"/>
  <manifest:file-entry manifest:full-path="Pictures/100000000000001600000016C69E883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2745" officeooo:paragraph-rsid="00132745"/>
    </style:style>
    <style:style style:name="P2" style:family="paragraph" style:parent-style-name="Standard">
      <style:text-properties officeooo:rsid="0015180d" officeooo:paragraph-rsid="0015180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ova Leroy</text:p>
      <text:p text:style-name="P1"/>
      <text:p text:style-name="P2">BASE para remoção de pisos</text:p>
      <text:p text:style-name="Standard"><draw:frame draw:style-name="fr1" draw:name="Image1" text:anchor-type="as-char" svg:width="0.7862in" svg:height="0.3929in" draw:z-index="0"><draw:image xlink:href="Pictures/100000000000001600000016C69E8838.jpg" xlink:type="simple" xlink:show="embed" xlink:actuate="onLoad"/><svg:title>File type icon</svg:title></draw:frame> </text:p>
      <text:p text:style-name="P2">Base para bancada em EPS/aço</text:p>
      <text:p text:style-name="Standard"><draw:frame draw:style-name="fr1" draw:name="Image2" text:anchor-type="as-char" svg:width="0.7862in" svg:height="0.3929in" draw:z-index="1"><draw:image xlink:href="Pictures/10000000000000160000001602D54826.jpg" xlink:type="simple" xlink:show="embed" xlink:actuate="onLoad"/><svg:title>File type icon</svg:title></draw:frame> </text:p>
      <text:p text:style-name="P2">Protótipo da BASE para remoção de pisos</text:p>
      <text:p text:style-name="Standard"><draw:frame draw:style-name="fr1" draw:name="Image3" text:anchor-type="as-char" svg:width="0.7862in" svg:height="0.3929in" draw:z-index="2"><draw:image xlink:href="Pictures/10000000000000160000001659088843.jpg" xlink:type="simple" xlink:show="embed" xlink:actuate="onLoad"/><svg:title>File type icon</svg:title></draw:frame> </text:p>
      <text:p text:style-name="P2">Protótipo da BASE para remoção de pisos</text:p>
      <text:p text:style-name="Standard"><draw:frame draw:style-name="fr1" draw:name="Image4" text:anchor-type="as-char" svg:width="0.7862in" svg:height="0.3929in" draw:z-index="3"><draw:image xlink:href="Pictures/100000000000001600000016D3E9E2D8.jpg" xlink:type="simple" xlink:show="embed" xlink:actuate="onLoad"/><svg:title>File type icon</svg:title></draw:frame> </text:p>
      <text:p text:style-name="P2">Cobertura removível para canteiros de obras</text:p>
      <text:p text:style-name="Standard"><draw:frame draw:style-name="fr1" draw:name="Image5" text:anchor-type="as-char" svg:width="0.7862in" svg:height="0.3929in" draw:z-index="4"><draw:image xlink:href="Pictures/100000000000001600000016BF3E9B73.jpg" xlink:type="simple" xlink:show="embed" xlink:actuate="onLoad"/><svg:title>File type icon</svg:title></draw:frame> </text:p>
      <text:p text:style-name="P2">BASE para remoção de pisos</text:p>
      <text:p text:style-name="Standard"><draw:frame draw:style-name="fr1" draw:name="Image6" text:anchor-type="as-char" svg:width="0.7862in" svg:height="0.3929in" draw:z-index="5"><draw:image xlink:href="Pictures/10000000000000160000001606EF0EFE.jpg" xlink:type="simple" xlink:show="embed" xlink:actuate="onLoad"/><svg:title>File type icon</svg:title></draw:frame> 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0T14:02:42.603516049</meta:creation-date>
    <dc:date>2018-11-10T14:21:06.205692989</dc:date>
    <meta:editing-duration>PT16M34S</meta:editing-duration>
    <meta:editing-cycles>2</meta:editing-cycles>
    <meta:generator>LibreOffice/4.2.8.2$Linux_x86 LibreOffice_project/420m0$Build-2</meta:generator>
    <meta:document-statistic meta:table-count="0" meta:image-count="6" meta:object-count="0" meta:page-count="1" meta:paragraph-count="13" meta:word-count="37" meta:character-count="218" meta:non-whitespace-character-count="182"/>
  </office:meta>
</office:document-meta>
</file>