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56FED6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379cm" draw:z-index="0"><draw:image xlink:href="Pictures/10000000000006A40000092256FED6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3$Win32 OpenOffice.org_project/413m1$Build-9783</meta:generator>
    <dc:date>2017-11-22T21:54:34.40</dc:date>
    <dc:creator>John Porfyris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