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Roman" svg:font-family="Times-Roman"/>
  </office:font-face-decls>
  <office:automatic-styles>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5pt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5pt solid #000000"/>
    </style:style>
    <style:style style:name="Tabla18" style:family="table">
      <style:table-properties style:width="17cm" table:align="margins"/>
    </style:style>
    <style:style style:name="Tabla18.A" style:family="table-column">
      <style:table-column-properties style:column-width="17cm" style:rel-column-width="65535*"/>
    </style:style>
    <style:style style:name="Tabla18.A1" style:family="table-cell">
      <style:table-cell-properties fo:padding="0.097cm" fo:border="0.5pt solid #000000"/>
    </style:style>
    <style:style style:name="Tabla19" style:family="table">
      <style:table-properties style:width="7.197cm" table:align="left"/>
    </style:style>
    <style:style style:name="Tabla19.A" style:family="table-column">
      <style:table-column-properties style:column-width="2.09cm"/>
    </style:style>
    <style:style style:name="Tabla19.B" style:family="table-column">
      <style:table-column-properties style:column-width="2.514cm"/>
    </style:style>
    <style:style style:name="Tabla19.C" style:family="table-column">
      <style:table-column-properties style:column-width="2.593cm"/>
    </style:style>
    <style:style style:name="Tabla19.A1" style:family="table-cell">
      <style:table-cell-properties fo:padding="0.097cm" fo:border="0.5pt solid #000000"/>
    </style:style>
    <style:style style:name="Tabla19.A2" style:family="table-cell">
      <style:table-cell-properties fo:padding="0.097cm" fo:border-left="0.5pt solid #000000" fo:border-right="none" fo:border-top="none" fo:border-bottom="0.5pt solid #000000"/>
    </style:style>
    <style:style style:name="Tabla19.C2" style:family="table-cell">
      <style:table-cell-properties fo:padding="0.097cm" fo:border-left="0.5pt solid #000000" fo:border-right="0.5pt solid #000000" fo:border-top="none" fo:border-bottom="0.5pt solid #000000"/>
    </style:style>
    <style:style style:name="Tabla9" style:family="table">
      <style:table-properties style:width="3.889cm" table:align="left"/>
    </style:style>
    <style:style style:name="Tabla9.A" style:family="table-column">
      <style:table-column-properties style:column-width="2.09cm"/>
    </style:style>
    <style:style style:name="Tabla9.B" style:family="table-column">
      <style:table-column-properties style:column-width="1.799cm"/>
    </style:style>
    <style:style style:name="Tabla9.A1" style:family="table-cell">
      <style:table-cell-properties fo:padding="0.097cm" fo:border="0.5pt solid #000000"/>
    </style:style>
    <style:style style:name="Tabla9.A2" style:family="table-cell">
      <style:table-cell-properties fo:padding="0.097cm" fo:border-left="0.5pt solid #000000" fo:border-right="none" fo:border-top="none" fo:border-bottom="0.5pt solid #000000"/>
    </style:style>
    <style:style style:name="Tabla10" style:family="table">
      <style:table-properties style:width="17cm" table:align="margins"/>
    </style:style>
    <style:style style:name="Tabla10.A" style:family="table-column">
      <style:table-column-properties style:column-width="17cm" style:rel-column-width="65535*"/>
    </style:style>
    <style:style style:name="Tabla10.A1" style:family="table-cell">
      <style:table-cell-properties fo:padding="0.097cm" fo:border="0.5pt solid #000000"/>
    </style:style>
    <style:style style:name="Tabla2" style:family="table">
      <style:table-properties style:width="9.895cm" fo:margin-left="0cm" fo:margin-right="7.105cm" table:align="margins"/>
    </style:style>
    <style:style style:name="Tabla2.A" style:family="table-column">
      <style:table-column-properties style:column-width="3.493cm" style:rel-column-width="23130*"/>
    </style:style>
    <style:style style:name="Tabla2.B" style:family="table-column">
      <style:table-column-properties style:column-width="3.016cm" style:rel-column-width="19975*"/>
    </style:style>
    <style:style style:name="Tabla2.C" style:family="table-column">
      <style:table-column-properties style:column-width="3.387cm" style:rel-column-width="22430*"/>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14" style:family="table">
      <style:table-properties style:width="6.403cm" fo:margin-left="-0.106cm" fo:margin-top="0cm" fo:margin-bottom="0cm" table:align="left"/>
    </style:style>
    <style:style style:name="Tabla14.A" style:family="table-column">
      <style:table-column-properties style:column-width="3.413cm"/>
    </style:style>
    <style:style style:name="Tabla14.B" style:family="table-column">
      <style:table-column-properties style:column-width="2.99cm"/>
    </style:style>
    <style:style style:name="Tabla14.1" style:family="table-row">
      <style:table-row-properties style:min-row-height="0.529cm" fo:keep-together="auto"/>
    </style:style>
    <style:style style:name="Tabla14.A1" style:family="table-cell">
      <style:table-cell-properties style:vertical-align="bottom" fo:padding-left="0.053cm" fo:padding-right="0.053cm" fo:padding-top="0cm" fo:padding-bottom="0cm" fo:border="none"/>
    </style:style>
    <style:style style:name="Tabla14.3" style:family="table-row">
      <style:table-row-properties style:min-row-height="0.452cm" fo:keep-together="auto"/>
    </style:style>
    <style:style style:name="Tabla14.28" style:family="table-row">
      <style:table-row-properties style:min-row-height="0.612cm" fo:keep-together="auto"/>
    </style:style>
    <style:style style:name="Tabla11" style:family="table">
      <style:table-properties style:width="5.689cm" table:align="left"/>
    </style:style>
    <style:style style:name="Tabla11.A" style:family="table-column">
      <style:table-column-properties style:column-width="2.487cm"/>
    </style:style>
    <style:style style:name="Tabla11.B" style:family="table-column">
      <style:table-column-properties style:column-width="3.201cm"/>
    </style:style>
    <style:style style:name="Tabla11.A1" style:family="table-cell">
      <style:table-cell-properties fo:padding="0.097cm" fo:border-left="0.5pt solid #000000" fo:border-right="none" fo:border-top="0.5pt solid #000000" fo:border-bottom="0.5pt solid #000000"/>
    </style:style>
    <style:style style:name="Tabla11.B1" style:family="table-cell">
      <style:table-cell-properties fo:padding="0.097cm" fo:border="0.5pt solid #000000"/>
    </style:style>
    <style:style style:name="Tabla11.A2" style:family="table-cell">
      <style:table-cell-properties fo:padding="0.097cm" fo:border-left="0.5pt solid #000000" fo:border-right="none" fo:border-top="none" fo:border-bottom="0.5pt solid #000000"/>
    </style:style>
    <style:style style:name="Tabla11.B2" style:family="table-cell">
      <style:table-cell-properties fo:padding="0.097cm" fo:border-left="0.5pt solid #000000" fo:border-right="0.5pt solid #000000" fo:border-top="none" fo:border-bottom="0.5pt solid #000000"/>
    </style:style>
    <style:style style:name="Tabla12" style:family="table">
      <style:table-properties style:width="5.398cm" table:align="left"/>
    </style:style>
    <style:style style:name="Tabla12.A" style:family="table-column">
      <style:table-column-properties style:column-width="2.408cm"/>
    </style:style>
    <style:style style:name="Tabla12.B" style:family="table-column">
      <style:table-column-properties style:column-width="2.99cm"/>
    </style:style>
    <style:style style:name="Tabla12.A1" style:family="table-cell">
      <style:table-cell-properties fo:padding="0.097cm" fo:border-left="0.5pt solid #000000" fo:border-right="none" fo:border-top="0.5pt solid #000000" fo:border-bottom="0.5pt solid #000000"/>
    </style:style>
    <style:style style:name="Tabla12.B1" style:family="table-cell">
      <style:table-cell-properties fo:padding="0.097cm" fo:border="0.5pt solid #000000"/>
    </style:style>
    <style:style style:name="Tabla12.A2" style:family="table-cell">
      <style:table-cell-properties fo:padding="0.097cm" fo:border-left="0.5pt solid #000000" fo:border-right="none" fo:border-top="none" fo:border-bottom="0.5pt solid #000000"/>
    </style:style>
    <style:style style:name="Tabla12.B2" style:family="table-cell">
      <style:table-cell-properties fo:padding="0.097cm" fo:border-left="0.5pt solid #000000" fo:border-right="0.5pt solid #000000" fo:border-top="none" fo:border-bottom="0.5pt solid #000000"/>
    </style:style>
    <style:style style:name="Tabla13" style:family="table">
      <style:table-properties style:width="6.006cm" table:align="left"/>
    </style:style>
    <style:style style:name="Tabla13.A" style:family="table-column">
      <style:table-column-properties style:column-width="3.307cm"/>
    </style:style>
    <style:style style:name="Tabla13.B" style:family="table-column">
      <style:table-column-properties style:column-width="2.699cm"/>
    </style:style>
    <style:style style:name="Tabla13.A1" style:family="table-cell">
      <style:table-cell-properties fo:padding="0.097cm" fo:border-left="0.5pt solid #000000" fo:border-right="none" fo:border-top="0.5pt solid #000000" fo:border-bottom="0.5pt solid #000000"/>
    </style:style>
    <style:style style:name="Tabla13.B1" style:family="table-cell">
      <style:table-cell-properties fo:padding="0.097cm" fo:border="0.5pt solid #000000"/>
    </style:style>
    <style:style style:name="Tabla13.A2" style:family="table-cell">
      <style:table-cell-properties fo:padding="0.097cm" fo:border-left="0.5pt solid #000000" fo:border-right="none" fo:border-top="none" fo:border-bottom="0.5pt solid #000000"/>
    </style:style>
    <style:style style:name="Tabla13.B2" style:family="table-cell">
      <style:table-cell-properties fo:padding="0.097cm" fo:border-left="0.5pt solid #000000" fo:border-right="0.5pt solid #000000" fo:border-top="none" fo:border-bottom="0.5pt solid #000000"/>
    </style:style>
    <style:style style:name="Tabla20" style:family="table">
      <style:table-properties style:width="17cm" table:align="margins"/>
    </style:style>
    <style:style style:name="Tabla20.A" style:family="table-column">
      <style:table-column-properties style:column-width="17cm" style:rel-column-width="65535*"/>
    </style:style>
    <style:style style:name="Tabla20.A1" style:family="table-cell">
      <style:table-cell-properties fo:padding="0.097cm" fo:border="0.5pt solid #000000"/>
    </style:style>
    <style:style style:name="Tabla8" style:family="table">
      <style:table-properties style:width="17cm" table:align="margins"/>
    </style:style>
    <style:style style:name="Tabla8.A" style:family="table-column">
      <style:table-column-properties style:column-width="17cm" style:rel-column-width="65535*"/>
    </style:style>
    <style:style style:name="Tabla8.A1" style:family="table-cell">
      <style:table-cell-properties fo:padding="0.097cm" fo:border="0.5pt solid #000000"/>
    </style:style>
    <style:style style:name="P1" style:family="paragraph" style:parent-style-name="Heading_20_1">
      <style:paragraph-properties fo:text-align="center" style:justify-single-word="false"/>
      <style:text-properties style:font-name="Liberation Sans" style:text-underline-style="solid" style:text-underline-width="auto" style:text-underline-color="font-color" officeooo:paragraph-rsid="000eab15"/>
    </style:style>
    <style:style style:name="P2" style:family="paragraph" style:parent-style-name="Heading_20_2">
      <style:text-properties style:font-name="Liberation Sans" fo:font-size="15pt" officeooo:paragraph-rsid="000eab15" style:font-size-asian="15pt" style:font-size-complex="15pt"/>
    </style:style>
    <style:style style:name="P3" style:family="paragraph" style:parent-style-name="Heading_20_2">
      <style:text-properties style:font-name="Liberation Sans" officeooo:paragraph-rsid="000eab15"/>
    </style:style>
    <style:style style:name="P4" style:family="paragraph" style:parent-style-name="Heading_20_3">
      <style:text-properties style:font-name="Liberation Sans" officeooo:paragraph-rsid="000eab15"/>
    </style:style>
    <style:style style:name="P5" style:family="paragraph" style:parent-style-name="Heading_20_4">
      <style:text-properties fo:font-style="normal" officeooo:paragraph-rsid="000eab15" style:font-style-asian="normal" style:font-style-complex="normal"/>
    </style:style>
    <style:style style:name="P6" style:family="paragraph" style:parent-style-name="Heading_20_4">
      <style:text-properties officeooo:paragraph-rsid="000eab15"/>
    </style:style>
    <style:style style:name="P7" style:family="paragraph" style:parent-style-name="Standard">
      <style:paragraph-properties fo:text-align="center" style:justify-single-word="false"/>
      <style:text-properties style:font-name="Liberation Sans" officeooo:rsid="0003e9eb" officeooo:paragraph-rsid="000eab15"/>
    </style:style>
    <style:style style:name="P8" style:family="paragraph" style:parent-style-name="Standard">
      <style:text-properties style:font-name="Liberation Sans" officeooo:rsid="0003e9eb" officeooo:paragraph-rsid="000eab15"/>
    </style:style>
    <style:style style:name="P9" style:family="paragraph" style:parent-style-name="Standard">
      <style:text-properties style:font-name="Liberation Sans" fo:font-size="13pt" fo:font-weight="bold" officeooo:paragraph-rsid="000eab15" style:font-size-asian="13pt" style:font-weight-asian="bold" style:font-size-complex="13pt" style:font-weight-complex="bold"/>
    </style:style>
    <style:style style:name="P10" style:family="paragraph" style:parent-style-name="Standard">
      <style:text-properties style:font-name="Liberation Sans" fo:font-style="normal" officeooo:rsid="00773f58" officeooo:paragraph-rsid="000eab15" style:font-style-asian="normal" style:font-style-complex="normal"/>
    </style:style>
    <style:style style:name="P11" style:family="paragraph" style:parent-style-name="Standard">
      <style:text-properties style:font-name="Liberation Sans" fo:font-style="normal" officeooo:rsid="0075b037" officeooo:paragraph-rsid="000eab15" style:font-style-asian="normal" style:font-style-complex="normal"/>
    </style:style>
    <style:style style:name="P12" style:family="paragraph" style:parent-style-name="Standard">
      <style:text-properties style:font-name="Liberation Sans" fo:font-style="normal" officeooo:rsid="0039fe6e" officeooo:paragraph-rsid="000eab15" style:font-style-asian="normal" style:font-style-complex="normal"/>
    </style:style>
    <style:style style:name="P13" style:family="paragraph" style:parent-style-name="Standard">
      <style:text-properties style:font-name="Liberation Sans" fo:font-style="normal" officeooo:rsid="003592a9" officeooo:paragraph-rsid="000eab15" style:font-style-asian="normal" style:font-style-complex="normal"/>
    </style:style>
    <style:style style:name="P14" style:family="paragraph" style:parent-style-name="Standard">
      <style:text-properties style:font-name="Liberation Sans" fo:font-style="normal" officeooo:paragraph-rsid="000eab15" style:font-style-asian="normal" style:font-style-complex="normal"/>
    </style:style>
    <style:style style:name="P15" style:family="paragraph" style:parent-style-name="Standard">
      <style:text-properties style:font-name="Liberation Sans" fo:font-style="normal" fo:font-weight="bold" officeooo:rsid="003bfa14" officeooo:paragraph-rsid="000eab15" style:font-style-asian="normal" style:font-weight-asian="bold" style:font-style-complex="normal" style:font-weight-complex="bold"/>
    </style:style>
    <style:style style:name="P16" style:family="paragraph" style:parent-style-name="Standard">
      <style:text-properties style:font-name="Liberation Sans" fo:font-style="normal" fo:font-weight="normal" officeooo:rsid="0003e9eb" officeooo:paragraph-rsid="000eab15" style:font-style-asian="normal" style:font-weight-asian="normal" style:font-style-complex="normal" style:font-weight-complex="normal"/>
    </style:style>
    <style:style style:name="P17" style:family="paragraph" style:parent-style-name="Standard">
      <style:text-properties style:font-name="Liberation Sans" fo:font-style="normal" fo:font-weight="normal" officeooo:rsid="005ce411" officeooo:paragraph-rsid="000eab15" style:font-style-asian="normal" style:font-weight-asian="normal" style:font-style-complex="normal" style:font-weight-complex="normal"/>
    </style:style>
    <style:style style:name="P18" style:family="paragraph" style:parent-style-name="Standard">
      <style:text-properties style:font-name="Liberation Sans" fo:font-style="italic" officeooo:rsid="0039fe6e" officeooo:paragraph-rsid="000eab15" style:font-style-asian="italic" style:font-style-complex="italic"/>
    </style:style>
    <style:style style:name="P19" style:family="paragraph" style:parent-style-name="Standard">
      <style:text-properties style:font-name="Liberation Sans" fo:font-style="italic" officeooo:rsid="0015adaf" officeooo:paragraph-rsid="000eab15" style:font-style-asian="italic" style:font-style-complex="italic"/>
    </style:style>
    <style:style style:name="P20" style:family="paragraph" style:parent-style-name="Standard">
      <style:text-properties style:font-name="Liberation Sans" fo:font-style="italic" officeooo:rsid="004580f5" officeooo:paragraph-rsid="000eab15" style:font-style-asian="italic" style:font-style-complex="italic"/>
    </style:style>
    <style:style style:name="P21" style:family="paragraph" style:parent-style-name="Standard">
      <style:text-properties style:font-name="Liberation Sans" fo:font-style="italic" officeooo:rsid="00114842" officeooo:paragraph-rsid="000eab15" style:font-style-asian="italic" style:font-style-complex="italic"/>
    </style:style>
    <style:style style:name="P22" style:family="paragraph" style:parent-style-name="Standard">
      <style:text-properties style:font-name="Liberation Sans" fo:font-style="italic" officeooo:rsid="0003e9eb" officeooo:paragraph-rsid="000eab15" style:font-style-asian="italic" style:font-style-complex="italic"/>
    </style:style>
    <style:style style:name="P23" style:family="paragraph" style:parent-style-name="Standard">
      <style:text-properties style:font-name="Liberation Sans" fo:font-style="italic" officeooo:rsid="0012323a" officeooo:paragraph-rsid="000eab15" style:font-style-asian="italic" style:font-style-complex="italic"/>
    </style:style>
    <style:style style:name="P24" style:family="paragraph" style:parent-style-name="Standard">
      <style:text-properties style:font-name="Liberation Sans" fo:font-style="italic" officeooo:rsid="0035befe" officeooo:paragraph-rsid="000eab15" style:font-style-asian="italic" style:font-style-complex="italic"/>
    </style:style>
    <style:style style:name="P25" style:family="paragraph" style:parent-style-name="Standard">
      <style:text-properties style:font-name="Liberation Sans" fo:font-style="italic" officeooo:rsid="0027cac9" officeooo:paragraph-rsid="000eab15" style:font-style-asian="italic" style:font-style-complex="italic"/>
    </style:style>
    <style:style style:name="P26" style:family="paragraph" style:parent-style-name="Standard">
      <style:text-properties style:font-name="Liberation Sans" fo:font-style="italic" officeooo:rsid="00297988" officeooo:paragraph-rsid="000eab15" style:font-style-asian="italic" style:font-style-complex="italic"/>
    </style:style>
    <style:style style:name="P27" style:family="paragraph" style:parent-style-name="Standard">
      <style:text-properties style:font-name="Liberation Sans" fo:font-style="italic" officeooo:paragraph-rsid="000eab15" style:font-style-asian="italic" style:font-style-complex="italic"/>
    </style:style>
    <style:style style:name="P28" style:family="paragraph" style:parent-style-name="Standard">
      <style:paragraph-properties fo:text-align="start" style:justify-single-word="false">
        <style:tab-stops/>
      </style:paragraph-properties>
      <style:text-properties style:font-name="Liberation Sans" fo:font-style="italic" officeooo:paragraph-rsid="000eab15" style:font-style-asian="italic"/>
    </style:style>
    <style:style style:name="P29" style:family="paragraph" style:parent-style-name="Standard">
      <style:text-properties style:font-name="Liberation Sans" fo:font-style="italic" fo:font-weight="normal" officeooo:rsid="0003e9eb" officeooo:paragraph-rsid="000eab15" style:font-style-asian="italic" style:font-weight-asian="normal" style:font-style-complex="italic" style:font-weight-complex="normal"/>
    </style:style>
    <style:style style:name="P30" style:family="paragraph" style:parent-style-name="Standard">
      <style:text-properties style:font-name="Liberation Sans" fo:font-style="italic" fo:font-weight="normal" officeooo:rsid="005ce411" officeooo:paragraph-rsid="000eab15" style:font-style-asian="italic" style:font-weight-asian="normal" style:font-style-complex="italic" style:font-weight-complex="normal"/>
    </style:style>
    <style:style style:name="P31" style:family="paragraph" style:parent-style-name="Standard">
      <style:text-properties style:font-name="Liberation Sans" fo:font-style="italic" fo:font-weight="normal" officeooo:rsid="001de178" officeooo:paragraph-rsid="000eab15" style:font-style-asian="italic" style:font-weight-asian="normal" style:font-style-complex="italic" style:font-weight-complex="normal"/>
    </style:style>
    <style:style style:name="P32" style:family="paragraph" style:parent-style-name="Standard">
      <style:text-properties style:font-name="Liberation Sans" fo:font-style="italic" fo:font-weight="normal" officeooo:rsid="008b1857" officeooo:paragraph-rsid="000eab15" style:font-style-asian="italic" style:font-weight-asian="normal" style:font-style-complex="italic" style:font-weight-complex="normal"/>
    </style:style>
    <style:style style:name="P33" style:family="paragraph" style:parent-style-name="Standard">
      <style:text-properties style:font-name="Liberation Sans" fo:font-style="italic" fo:font-weight="normal" officeooo:rsid="001ede21" officeooo:paragraph-rsid="000eab15" style:font-style-asian="italic" style:font-weight-asian="normal" style:font-style-complex="italic" style:font-weight-complex="normal"/>
    </style:style>
    <style:style style:name="P34" style:family="paragraph" style:parent-style-name="Standard">
      <style:text-properties style:font-name="Liberation Sans" fo:font-style="italic" fo:font-weight="normal" officeooo:rsid="004dde4c" officeooo:paragraph-rsid="000eab15" style:font-style-asian="italic" style:font-weight-asian="normal" style:font-style-complex="italic" style:font-weight-complex="normal"/>
    </style:style>
    <style:style style:name="P35" style:family="paragraph" style:parent-style-name="Standard">
      <style:text-properties style:font-name="Liberation Sans" fo:font-style="italic" fo:font-weight="normal" officeooo:rsid="00297988" officeooo:paragraph-rsid="000eab15" style:font-style-asian="italic" style:font-weight-asian="normal" style:font-style-complex="italic" style:font-weight-complex="normal"/>
    </style:style>
    <style:style style:name="P36" style:family="paragraph" style:parent-style-name="Standard">
      <style:text-properties style:font-name="Liberation Sans" officeooo:rsid="002fdcf3" officeooo:paragraph-rsid="000eab15"/>
    </style:style>
    <style:style style:name="P37" style:family="paragraph" style:parent-style-name="Standard">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officeooo:paragraph-rsid="000eab15"/>
    </style:style>
    <style:style style:name="P38" style:family="paragraph" style:parent-style-name="Standard">
      <style:text-properties style:font-name="Liberation Sans" officeooo:rsid="0014eb39" officeooo:paragraph-rsid="000eab15"/>
    </style:style>
    <style:style style:name="P39" style:family="paragraph" style:parent-style-name="Standard">
      <style:text-properties style:font-name="Liberation Sans" officeooo:rsid="003b2e49" officeooo:paragraph-rsid="000eab15"/>
    </style:style>
    <style:style style:name="P40" style:family="paragraph" style:parent-style-name="Standard">
      <style:text-properties style:font-name="Liberation Sans" fo:font-weight="bold" officeooo:rsid="001da375" officeooo:paragraph-rsid="000eab15" style:font-weight-asian="bold" style:font-weight-complex="bold"/>
    </style:style>
    <style:style style:name="P41" style:family="paragraph" style:parent-style-name="Standard">
      <style:text-properties style:font-name="Liberation Sans" fo:font-weight="bold" officeooo:rsid="0017d450" officeooo:paragraph-rsid="000eab15" style:font-weight-asian="bold" style:font-weight-complex="bold"/>
    </style:style>
    <style:style style:name="P42" style:family="paragraph" style:parent-style-name="Standard">
      <style:text-properties style:font-name="Liberation Sans" fo:font-weight="bold" officeooo:rsid="005a7244" officeooo:paragraph-rsid="000eab15" style:font-weight-asian="bold" style:font-weight-complex="bold"/>
    </style:style>
    <style:style style:name="P43" style:family="paragraph" style:parent-style-name="Standard">
      <style:text-properties style:font-name="Liberation Sans" fo:font-weight="bold" officeooo:rsid="0012ca21" officeooo:paragraph-rsid="000eab15" style:font-weight-asian="bold" style:font-weight-complex="bold"/>
    </style:style>
    <style:style style:name="P44" style:family="paragraph" style:parent-style-name="Standard">
      <style:text-properties style:font-name="Liberation Sans" fo:font-weight="bold" officeooo:rsid="0020af33" officeooo:paragraph-rsid="000eab15" style:font-weight-asian="bold" style:font-weight-complex="bold"/>
    </style:style>
    <style:style style:name="P45" style:family="paragraph" style:parent-style-name="Standard">
      <style:text-properties style:font-name="Liberation Sans" fo:font-weight="bold" officeooo:rsid="00235927" officeooo:paragraph-rsid="000eab15" style:font-weight-asian="bold" style:font-weight-complex="bold"/>
    </style:style>
    <style:style style:name="P46" style:family="paragraph" style:parent-style-name="Standard">
      <style:text-properties style:font-name="Liberation Sans" fo:font-weight="bold" officeooo:rsid="005b25df" officeooo:paragraph-rsid="000eab15" style:font-weight-asian="bold" style:font-weight-complex="bold"/>
    </style:style>
    <style:style style:name="P47" style:family="paragraph" style:parent-style-name="Standard">
      <style:text-properties style:font-name="Liberation Sans" fo:font-weight="bold" officeooo:rsid="0051d9fe" officeooo:paragraph-rsid="000eab15" style:font-weight-asian="bold" style:font-weight-complex="bold"/>
    </style:style>
    <style:style style:name="P48" style:family="paragraph" style:parent-style-name="Standard">
      <style:text-properties style:font-name="Liberation Sans" fo:font-weight="bold" officeooo:rsid="008ccd8d" officeooo:paragraph-rsid="000eab15" style:font-weight-asian="bold" style:font-weight-complex="bold"/>
    </style:style>
    <style:style style:name="P49" style:family="paragraph" style:parent-style-name="Standard">
      <style:text-properties style:font-name="Liberation Sans" fo:font-weight="bold" officeooo:rsid="0045fc11" officeooo:paragraph-rsid="000eab15" style:font-weight-asian="bold" style:font-weight-complex="bold"/>
    </style:style>
    <style:style style:name="P50" style:family="paragraph" style:parent-style-name="Standard">
      <style:text-properties style:font-name="Liberation Sans" fo:font-weight="bold" officeooo:rsid="0044e077" officeooo:paragraph-rsid="000eab15" style:font-weight-asian="bold" style:font-weight-complex="bold"/>
    </style:style>
    <style:style style:name="P51" style:family="paragraph" style:parent-style-name="Standard">
      <style:text-properties style:font-name="Liberation Sans" fo:font-weight="bold" officeooo:rsid="001de178" officeooo:paragraph-rsid="000eab15" style:font-weight-asian="bold" style:font-weight-complex="bold"/>
    </style:style>
    <style:style style:name="P52" style:family="paragraph" style:parent-style-name="Standard">
      <style:text-properties style:font-name="Liberation Sans" fo:font-weight="bold" officeooo:rsid="0063e4bc" officeooo:paragraph-rsid="000eab15" style:font-weight-asian="bold" style:font-weight-complex="bold"/>
    </style:style>
    <style:style style:name="P53" style:family="paragraph" style:parent-style-name="Standard">
      <style:text-properties style:font-name="Liberation Sans" fo:font-weight="bold" officeooo:rsid="00583246" officeooo:paragraph-rsid="000eab15" style:font-weight-asian="bold" style:font-weight-complex="bold"/>
    </style:style>
    <style:style style:name="P54" style:family="paragraph" style:parent-style-name="Standard">
      <style:text-properties style:font-name="Liberation Sans" fo:font-weight="bold" officeooo:rsid="0003e9eb" officeooo:paragraph-rsid="000eab15" style:font-weight-asian="bold" style:font-weight-complex="bold"/>
    </style:style>
    <style:style style:name="P55" style:family="paragraph" style:parent-style-name="Standard">
      <style:text-properties style:font-name="Liberation Sans" fo:font-weight="bold" officeooo:rsid="009868aa" officeooo:paragraph-rsid="000eab15" style:font-weight-asian="bold" style:font-weight-complex="bold"/>
    </style:style>
    <style:style style:name="P56" style:family="paragraph" style:parent-style-name="Standard">
      <style:text-properties style:font-name="Liberation Sans" fo:font-weight="bold" officeooo:rsid="00987701" officeooo:paragraph-rsid="000eab15" style:font-weight-asian="bold" style:font-weight-complex="bold"/>
    </style:style>
    <style:style style:name="P57" style:family="paragraph" style:parent-style-name="Standard">
      <style:text-properties style:font-name="Liberation Sans" fo:font-weight="bold" officeooo:rsid="00a00877" officeooo:paragraph-rsid="000eab15" style:font-weight-asian="bold" style:font-weight-complex="bold"/>
    </style:style>
    <style:style style:name="P58" style:family="paragraph" style:parent-style-name="Standard">
      <style:paragraph-properties fo:text-align="start" style:justify-single-word="false">
        <style:tab-stops/>
      </style:paragraph-properties>
      <style:text-properties style:font-name="Liberation Sans" fo:font-weight="bold" officeooo:paragraph-rsid="000eab15" style:font-weight-asian="bold"/>
    </style:style>
    <style:style style:name="P59" style:family="paragraph" style:parent-style-name="Standard">
      <style:text-properties style:font-name="Liberation Sans" officeooo:rsid="000fd3a8" officeooo:paragraph-rsid="000eab15"/>
    </style:style>
    <style:style style:name="P60" style:family="paragraph" style:parent-style-name="Standard">
      <style:text-properties style:font-name="Liberation Sans" officeooo:rsid="0039f09e" officeooo:paragraph-rsid="000eab15"/>
    </style:style>
    <style:style style:name="P61" style:family="paragraph" style:parent-style-name="Standard">
      <style:text-properties style:font-name="Liberation Sans" officeooo:rsid="0012323a" officeooo:paragraph-rsid="000eab15"/>
    </style:style>
    <style:style style:name="P62" style:family="paragraph" style:parent-style-name="Standard">
      <style:text-properties style:font-name="Liberation Sans" officeooo:rsid="0017d450" officeooo:paragraph-rsid="000eab15"/>
    </style:style>
    <style:style style:name="P63" style:family="paragraph" style:parent-style-name="Standard">
      <style:text-properties style:font-name="Liberation Sans" officeooo:rsid="0079e600" officeooo:paragraph-rsid="000eab15"/>
    </style:style>
    <style:style style:name="P64" style:family="paragraph" style:parent-style-name="Standard">
      <style:text-properties style:font-name="Liberation Sans" officeooo:rsid="001279de" officeooo:paragraph-rsid="000eab15"/>
    </style:style>
    <style:style style:name="P65" style:family="paragraph" style:parent-style-name="Standard">
      <style:text-properties style:font-name="Liberation Sans" officeooo:rsid="0012ca21" officeooo:paragraph-rsid="000eab15"/>
    </style:style>
    <style:style style:name="P66" style:family="paragraph" style:parent-style-name="Standard">
      <style:text-properties style:font-name="Liberation Sans" fo:font-weight="normal" officeooo:rsid="0003e9eb" officeooo:paragraph-rsid="000eab15" style:font-weight-asian="normal" style:font-weight-complex="normal"/>
    </style:style>
    <style:style style:name="P67" style:family="paragraph" style:parent-style-name="Standard">
      <style:text-properties style:font-name="Liberation Sans" fo:font-weight="normal" officeooo:rsid="003a1497" officeooo:paragraph-rsid="000eab15" style:font-weight-asian="normal" style:font-weight-complex="normal"/>
    </style:style>
    <style:style style:name="P68" style:family="paragraph" style:parent-style-name="Standard">
      <style:text-properties style:font-name="Liberation Sans" fo:font-weight="normal" officeooo:rsid="005ce411" officeooo:paragraph-rsid="000eab15" style:font-weight-asian="normal" style:font-weight-complex="normal"/>
    </style:style>
    <style:style style:name="P69" style:family="paragraph" style:parent-style-name="Standard">
      <style:paragraph-properties fo:margin-top="0cm" fo:margin-bottom="0.247cm" style:contextual-spacing="false" fo:line-height="115%"/>
      <style:text-properties style:font-name="Liberation Sans" fo:font-weight="normal" officeooo:rsid="001de178" officeooo:paragraph-rsid="000eab15" style:font-weight-asian="normal" style:font-weight-complex="normal"/>
    </style:style>
    <style:style style:name="P70" style:family="paragraph" style:parent-style-name="Standard">
      <style:text-properties style:font-name="Liberation Sans" fo:font-weight="normal" officeooo:rsid="001de178" officeooo:paragraph-rsid="000eab15" style:font-weight-asian="normal" style:font-weight-complex="normal"/>
    </style:style>
    <style:style style:name="P71" style:family="paragraph" style:parent-style-name="Standard">
      <style:text-properties style:font-name="Liberation Sans" fo:font-weight="normal" officeooo:rsid="008b1857" officeooo:paragraph-rsid="000eab15" style:font-weight-asian="normal" style:font-weight-complex="normal"/>
    </style:style>
    <style:style style:name="P72" style:family="paragraph" style:parent-style-name="Standard">
      <style:text-properties style:font-name="Liberation Sans" fo:font-weight="normal" officeooo:rsid="005c0771" officeooo:paragraph-rsid="000eab15" style:font-weight-asian="normal" style:font-weight-complex="normal"/>
    </style:style>
    <style:style style:name="P73" style:family="paragraph" style:parent-style-name="Standard">
      <style:text-properties style:font-name="Liberation Sans" fo:font-weight="normal" officeooo:rsid="0044dcba" officeooo:paragraph-rsid="000eab15" style:font-weight-asian="normal" style:font-weight-complex="normal"/>
    </style:style>
    <style:style style:name="P74" style:family="paragraph" style:parent-style-name="Standard">
      <style:text-properties style:font-name="Liberation Sans" fo:font-weight="normal" officeooo:rsid="0046d51b" officeooo:paragraph-rsid="000eab15" style:font-weight-asian="normal" style:font-weight-complex="normal"/>
    </style:style>
    <style:style style:name="P75" style:family="paragraph" style:parent-style-name="Standard">
      <style:text-properties style:font-name="Liberation Sans" fo:font-weight="normal" officeooo:rsid="004a3351" officeooo:paragraph-rsid="000eab15" style:font-weight-asian="normal" style:font-weight-complex="normal"/>
    </style:style>
    <style:style style:name="P76" style:family="paragraph" style:parent-style-name="Standard">
      <style:text-properties style:font-name="Liberation Sans" fo:font-weight="normal" officeooo:rsid="00556c83" officeooo:paragraph-rsid="000eab15" style:font-weight-asian="normal" style:font-weight-complex="normal"/>
    </style:style>
    <style:style style:name="P77" style:family="paragraph" style:parent-style-name="Standard">
      <style:text-properties style:font-name="Liberation Sans" fo:font-weight="normal" officeooo:rsid="005f7bd6" officeooo:paragraph-rsid="000eab15" style:font-weight-asian="normal" style:font-weight-complex="normal"/>
    </style:style>
    <style:style style:name="P78" style:family="paragraph" style:parent-style-name="Standard">
      <style:text-properties style:font-name="Liberation Sans" fo:font-weight="normal" officeooo:rsid="0040b2da" officeooo:paragraph-rsid="000eab15" style:font-weight-asian="normal" style:font-weight-complex="normal"/>
    </style:style>
    <style:style style:name="P79" style:family="paragraph" style:parent-style-name="Standard">
      <style:text-properties style:font-name="Liberation Sans" fo:font-weight="normal" officeooo:rsid="009868aa" officeooo:paragraph-rsid="000eab15" style:font-weight-asian="normal" style:font-weight-complex="normal"/>
    </style:style>
    <style:style style:name="P80" style:family="paragraph" style:parent-style-name="Standard">
      <style:text-properties style:font-name="Liberation Sans" fo:font-weight="normal" officeooo:rsid="00987701" officeooo:paragraph-rsid="000eab15" style:font-weight-asian="normal" style:font-weight-complex="normal"/>
    </style:style>
    <style:style style:name="P81" style:family="paragraph" style:parent-style-name="Standard">
      <style:text-properties style:font-name="Liberation Sans" fo:font-weight="normal" officeooo:rsid="00994c6b" officeooo:paragraph-rsid="000eab15" style:font-weight-asian="normal" style:font-weight-complex="normal"/>
    </style:style>
    <style:style style:name="P82" style:family="paragraph" style:parent-style-name="Standard">
      <style:text-properties style:font-name="Liberation Sans" fo:font-weight="normal" officeooo:rsid="003dd3db" officeooo:paragraph-rsid="000eab15" style:font-weight-asian="normal" style:font-weight-complex="normal"/>
    </style:style>
    <style:style style:name="P83" style:family="paragraph" style:parent-style-name="Standard">
      <style:text-properties style:font-name="Liberation Sans" officeooo:rsid="001ede21" officeooo:paragraph-rsid="000eab15"/>
    </style:style>
    <style:style style:name="P84" style:family="paragraph" style:parent-style-name="Standard">
      <style:text-properties style:font-name="Liberation Sans" officeooo:rsid="008087c7" officeooo:paragraph-rsid="000eab15"/>
    </style:style>
    <style:style style:name="P85" style:family="paragraph" style:parent-style-name="Standard">
      <style:text-properties style:font-name="Liberation Sans" officeooo:rsid="0082767d" officeooo:paragraph-rsid="000eab15"/>
    </style:style>
    <style:style style:name="P86" style:family="paragraph" style:parent-style-name="Standard">
      <style:paragraph-properties fo:text-align="start" style:justify-single-word="false">
        <style:tab-stops/>
      </style:paragraph-properties>
      <style:text-properties style:font-name="Liberation Sans" officeooo:paragraph-rsid="000eab15"/>
    </style:style>
    <style:style style:name="P87" style:family="paragraph" style:parent-style-name="Standard">
      <style:text-properties style:font-name="Liberation Sans" officeooo:rsid="002b9dc6" officeooo:paragraph-rsid="000eab15"/>
    </style:style>
    <style:style style:name="P88" style:family="paragraph" style:parent-style-name="Standard">
      <style:text-properties style:font-name="Liberation Sans" officeooo:rsid="0027cac9" officeooo:paragraph-rsid="000eab15"/>
    </style:style>
    <style:style style:name="P89" style:family="paragraph" style:parent-style-name="Standard">
      <style:text-properties style:font-name="Liberation Sans" officeooo:rsid="0028a22b" officeooo:paragraph-rsid="000eab15"/>
    </style:style>
    <style:style style:name="P90" style:family="paragraph" style:parent-style-name="Standard">
      <style:paragraph-properties fo:text-align="center" style:justify-single-word="false"/>
      <style:text-properties style:font-name="Liberation Sans" officeooo:rsid="0067a5a1" officeooo:paragraph-rsid="000eab15"/>
    </style:style>
    <style:style style:name="P91" style:family="paragraph" style:parent-style-name="Standard">
      <style:text-properties style:font-name="Liberation Sans" officeooo:paragraph-rsid="000eab15"/>
    </style:style>
    <style:style style:name="P92" style:family="paragraph" style:parent-style-name="Standard">
      <style:text-properties fo:font-style="normal" officeooo:paragraph-rsid="000eab15" style:font-style-asian="normal" style:font-style-complex="normal"/>
    </style:style>
    <style:style style:name="P93" style:family="paragraph" style:parent-style-name="Standard">
      <style:text-properties officeooo:paragraph-rsid="000eab15"/>
    </style:style>
    <style:style style:name="P94" style:family="paragraph" style:parent-style-name="Table_20_Contents">
      <style:text-properties style:font-name="Liberation Sans" officeooo:rsid="0053673b" officeooo:paragraph-rsid="000eab15"/>
    </style:style>
    <style:style style:name="P95" style:family="paragraph" style:parent-style-name="Table_20_Contents">
      <style:text-properties style:font-name="Liberation Sans" fo:font-weight="bold" officeooo:rsid="0053673b" officeooo:paragraph-rsid="000eab15" style:font-weight-asian="bold" style:font-weight-complex="bold"/>
    </style:style>
    <style:style style:name="P96" style:family="paragraph" style:parent-style-name="Table_20_Contents">
      <style:paragraph-properties fo:text-align="center" style:justify-single-word="false"/>
      <style:text-properties style:font-name="Liberation Sans" fo:font-weight="bold" officeooo:rsid="007e93d9" officeooo:paragraph-rsid="000eab15" style:font-weight-asian="bold" style:font-weight-complex="bold"/>
    </style:style>
    <style:style style:name="P97" style:family="paragraph" style:parent-style-name="Table_20_Contents">
      <style:text-properties style:font-name="Liberation Sans" fo:font-weight="bold" officeooo:rsid="007e93d9" officeooo:paragraph-rsid="000eab15" style:font-weight-asian="bold" style:font-weight-complex="bold"/>
    </style:style>
    <style:style style:name="P98" style:family="paragraph" style:parent-style-name="Table_20_Contents">
      <style:paragraph-properties fo:text-align="center" style:justify-single-word="false"/>
      <style:text-properties style:font-name="Liberation Sans" fo:font-weight="bold" officeooo:rsid="003dd3db" officeooo:paragraph-rsid="000eab15" style:font-weight-asian="bold" style:font-weight-complex="bold"/>
    </style:style>
    <style:style style:name="P99" style:family="paragraph" style:parent-style-name="Table_20_Contents">
      <style:text-properties style:font-name="Liberation Sans" fo:font-weight="bold" officeooo:rsid="0046d51b" officeooo:paragraph-rsid="000eab15" style:font-weight-asian="bold" style:font-weight-complex="bold"/>
    </style:style>
    <style:style style:name="P100" style:family="paragraph" style:parent-style-name="Table_20_Contents">
      <style:text-properties style:font-name="Liberation Sans" fo:font-style="italic" fo:font-weight="normal" officeooo:rsid="0053673b" officeooo:paragraph-rsid="000eab15" style:font-style-asian="italic" style:font-weight-asian="normal" style:font-style-complex="italic" style:font-weight-complex="normal"/>
    </style:style>
    <style:style style:name="P101" style:family="paragraph" style:parent-style-name="Table_20_Contents">
      <style:paragraph-properties fo:text-align="center" style:justify-single-word="false"/>
      <style:text-properties style:font-name="Liberation Sans" officeooo:rsid="007e93d9" officeooo:paragraph-rsid="000eab15"/>
    </style:style>
    <style:style style:name="P102" style:family="paragraph" style:parent-style-name="Table_20_Contents">
      <style:text-properties style:font-name="Liberation Sans" officeooo:rsid="007e93d9" officeooo:paragraph-rsid="000eab15"/>
    </style:style>
    <style:style style:name="P103" style:family="paragraph" style:parent-style-name="Table_20_Contents">
      <style:paragraph-properties fo:text-align="center" style:justify-single-word="false"/>
      <style:text-properties style:font-name="Liberation Sans" officeooo:rsid="008ccd8d" officeooo:paragraph-rsid="000eab15"/>
    </style:style>
    <style:style style:name="P104" style:family="paragraph" style:parent-style-name="Table_20_Contents">
      <style:text-properties style:font-name="Liberation Sans" officeooo:rsid="003dd3db" officeooo:paragraph-rsid="000eab15"/>
    </style:style>
    <style:style style:name="P105" style:family="paragraph" style:parent-style-name="Table_20_Contents">
      <style:paragraph-properties fo:text-align="center" style:justify-single-word="false"/>
      <style:text-properties style:font-name="Liberation Sans" officeooo:rsid="0020eff2" officeooo:paragraph-rsid="000eab15"/>
    </style:style>
    <style:style style:name="P106" style:family="paragraph" style:parent-style-name="Table_20_Contents">
      <style:paragraph-properties fo:text-align="center" style:justify-single-word="false"/>
      <style:text-properties style:font-name="Liberation Sans" officeooo:rsid="00565749" officeooo:paragraph-rsid="000eab15"/>
    </style:style>
    <style:style style:name="P107" style:family="paragraph" style:parent-style-name="Table_20_Contents">
      <style:paragraph-properties fo:text-align="center" style:justify-single-word="false"/>
      <style:text-properties style:font-name="Liberation Sans" officeooo:paragraph-rsid="000eab15"/>
    </style:style>
    <style:style style:name="P108" style:family="paragraph" style:parent-style-name="Table_20_Contents">
      <style:text-properties style:font-name="Liberation Sans" officeooo:rsid="0046d51b" officeooo:paragraph-rsid="000eab15"/>
    </style:style>
    <style:style style:name="P109" style:family="paragraph" style:parent-style-name="Table_20_Contents">
      <style:text-properties style:font-name="Liberation Sans" officeooo:rsid="004a3351" officeooo:paragraph-rsid="000eab15"/>
    </style:style>
    <style:style style:name="P110" style:family="paragraph" style:parent-style-name="Table_20_Contents">
      <style:text-properties style:font-name="Liberation Sans" officeooo:rsid="004e953f" officeooo:paragraph-rsid="000eab15"/>
    </style:style>
    <style:style style:name="P111"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officeooo:paragraph-rsid="000eab15"/>
    </style:style>
    <style:style style:name="P112"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fo:font-style="normal" officeooo:rsid="00773f58" officeooo:paragraph-rsid="000eab15" style:font-style-asian="normal" style:font-style-complex="normal"/>
    </style:style>
    <style:style style:name="P113"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fo:font-style="italic" officeooo:rsid="0039f09e" officeooo:paragraph-rsid="000eab15"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officeooo:rsid="0096b241" style:font-weight-asian="bold" style:font-weight-complex="bold"/>
    </style:style>
    <style:style style:name="T3" style:family="text">
      <style:text-properties fo:font-weight="bold" officeooo:rsid="0058edfa" style:font-weight-asian="bold" style:font-weight-complex="bold"/>
    </style:style>
    <style:style style:name="T4" style:family="text">
      <style:text-properties fo:font-weight="bold" officeooo:rsid="005a7244" style:font-weight-asian="bold" style:font-weight-complex="bold"/>
    </style:style>
    <style:style style:name="T5" style:family="text">
      <style:text-properties fo:font-weight="bold" officeooo:rsid="008002c3" style:font-weight-asian="bold" style:font-weight-complex="bold"/>
    </style:style>
    <style:style style:name="T6" style:family="text">
      <style:text-properties fo:font-weight="bold" officeooo:rsid="0079e600" style:font-weight-asian="bold" style:font-weight-complex="bold"/>
    </style:style>
    <style:style style:name="T7" style:family="text">
      <style:text-properties fo:font-weight="bold" officeooo:rsid="0088f5e8" style:font-weight-asian="bold" style:font-weight-complex="bold"/>
    </style:style>
    <style:style style:name="T8" style:family="text">
      <style:text-properties fo:font-weight="bold" officeooo:rsid="00bc6fd4" style:font-weight-asian="bold" style:font-weight-complex="bold"/>
    </style:style>
    <style:style style:name="T9" style:family="text">
      <style:text-properties fo:font-weight="bold" officeooo:rsid="0003e9eb" style:font-weight-asian="bold" style:font-weight-complex="bold"/>
    </style:style>
    <style:style style:name="T10" style:family="text">
      <style:text-properties fo:font-weight="bold" officeooo:rsid="00166694" style:font-weight-asian="bold" style:font-weight-complex="bold"/>
    </style:style>
    <style:style style:name="T11" style:family="text">
      <style:text-properties fo:font-weight="bold" officeooo:rsid="0045fc11" style:font-weight-asian="bold" style:font-weight-complex="bold"/>
    </style:style>
    <style:style style:name="T12" style:family="text">
      <style:text-properties fo:font-weight="bold" officeooo:rsid="005b25df" style:font-weight-asian="bold" style:font-weight-complex="bold"/>
    </style:style>
    <style:style style:name="T13" style:family="text">
      <style:text-properties fo:font-weight="bold" officeooo:rsid="0020af33" style:font-weight-asian="bold" style:font-weight-complex="bold"/>
    </style:style>
    <style:style style:name="T14" style:family="text">
      <style:text-properties fo:font-weight="bold" officeooo:rsid="00235927" style:font-weight-asian="bold" style:font-weight-complex="bold"/>
    </style:style>
    <style:style style:name="T15" style:family="text">
      <style:text-properties fo:font-weight="bold" officeooo:rsid="0046d51b" style:font-weight-asian="bold" style:font-weight-complex="bold"/>
    </style:style>
    <style:style style:name="T16" style:family="text">
      <style:text-properties fo:font-weight="bold" officeooo:rsid="0063e4bc" style:font-weight-asian="bold" style:font-weight-complex="bold"/>
    </style:style>
    <style:style style:name="T17" style:family="text">
      <style:text-properties fo:font-weight="bold" officeooo:rsid="00556c83" style:font-weight-asian="bold" style:font-weight-complex="bold"/>
    </style:style>
    <style:style style:name="T18" style:family="text">
      <style:text-properties fo:font-weight="bold" officeooo:rsid="00998185" style:font-weight-asian="bold" style:font-weight-complex="bold"/>
    </style:style>
    <style:style style:name="T19" style:family="text">
      <style:text-properties fo:font-weight="bold" officeooo:rsid="005e7f30" style:font-weight-asian="bold" style:font-weight-complex="bold"/>
    </style:style>
    <style:style style:name="T20" style:family="text">
      <style:text-properties fo:font-weight="bold" officeooo:rsid="005041ab" style:font-weight-asian="bold" style:font-weight-complex="bold"/>
    </style:style>
    <style:style style:name="T21" style:family="text">
      <style:text-properties fo:font-weight="bold" officeooo:rsid="004a3351" style:font-weight-asian="bold" style:font-weight-complex="bold"/>
    </style:style>
    <style:style style:name="T22" style:family="text">
      <style:text-properties fo:font-weight="bold" officeooo:rsid="0040b2da" style:font-weight-asian="bold" style:font-weight-complex="bold"/>
    </style:style>
    <style:style style:name="T23" style:family="text">
      <style:text-properties fo:font-weight="bold" officeooo:rsid="009868aa" style:font-weight-asian="bold" style:font-weight-complex="bold"/>
    </style:style>
    <style:style style:name="T24" style:family="text">
      <style:text-properties fo:font-weight="bold" officeooo:rsid="003c49f0" style:font-weight-asian="bold" style:font-weight-complex="bold"/>
    </style:style>
    <style:style style:name="T25" style:family="text">
      <style:text-properties fo:font-weight="bold" officeooo:rsid="004c2cc8" style:font-weight-asian="bold" style:font-weight-complex="bold"/>
    </style:style>
    <style:style style:name="T26" style:family="text">
      <style:text-properties fo:font-weight="bold" officeooo:rsid="003e7283" style:font-weight-asian="bold" style:font-weight-complex="bold"/>
    </style:style>
    <style:style style:name="T27" style:family="text">
      <style:text-properties fo:font-weight="bold" officeooo:rsid="00987701" style:font-weight-asian="bold" style:font-weight-complex="bold"/>
    </style:style>
    <style:style style:name="T28" style:family="text">
      <style:text-properties fo:font-weight="bold" officeooo:rsid="0027cac9" style:font-weight-asian="bold" style:font-weight-complex="bold"/>
    </style:style>
    <style:style style:name="T29" style:family="text">
      <style:text-properties fo:font-weight="bold" officeooo:rsid="0096b241" style:font-name-asian="Noto Serif CJK SC" style:font-weight-asian="bold" style:font-name-complex="Lohit Devanagari1" style:font-weight-complex="bold"/>
    </style:style>
    <style:style style:name="T30" style:family="text">
      <style:text-properties fo:font-style="normal" officeooo:rsid="00773f58" style:font-style-asian="normal" style:font-style-complex="normal"/>
    </style:style>
    <style:style style:name="T31" style:family="text">
      <style:text-properties fo:font-style="normal" officeooo:rsid="007e0a85" style:font-style-asian="normal" style:font-style-complex="normal"/>
    </style:style>
    <style:style style:name="T32" style:family="text">
      <style:text-properties fo:font-style="normal" officeooo:rsid="005e1775" style:font-style-asian="normal" style:font-style-complex="normal"/>
    </style:style>
    <style:style style:name="T33" style:family="text">
      <style:text-properties fo:font-style="normal" officeooo:rsid="00b96ba1" style:font-style-asian="normal" style:font-style-complex="normal"/>
    </style:style>
    <style:style style:name="T34" style:family="text">
      <style:text-properties fo:font-style="normal" officeooo:rsid="01274a2e" style:font-style-asian="normal" style:font-style-complex="normal"/>
    </style:style>
    <style:style style:name="T35" style:family="text">
      <style:text-properties fo:font-style="normal" officeooo:rsid="00c27183" style:font-style-asian="normal" style:font-style-complex="normal"/>
    </style:style>
    <style:style style:name="T36" style:family="text">
      <style:text-properties fo:font-style="normal" officeooo:rsid="0078a5fc" style:font-style-asian="normal" style:font-style-complex="normal"/>
    </style:style>
    <style:style style:name="T37" style:family="text">
      <style:text-properties fo:font-style="normal" officeooo:rsid="010e59d5" style:font-style-asian="normal" style:font-style-complex="normal"/>
    </style:style>
    <style:style style:name="T38" style:family="text">
      <style:text-properties fo:font-style="normal" officeooo:rsid="0079e600" style:font-style-asian="normal" style:font-style-complex="normal"/>
    </style:style>
    <style:style style:name="T39" style:family="text">
      <style:text-properties fo:font-style="normal" officeooo:rsid="00157a25" style:font-style-asian="normal" style:font-style-complex="normal"/>
    </style:style>
    <style:style style:name="T40" style:family="text">
      <style:text-properties fo:font-style="normal" officeooo:rsid="00138b2d" style:font-style-asian="normal" style:font-style-complex="normal"/>
    </style:style>
    <style:style style:name="T41" style:family="text">
      <style:text-properties fo:font-style="normal" officeooo:rsid="0015adaf" style:font-style-asian="normal" style:font-style-complex="normal"/>
    </style:style>
    <style:style style:name="T42" style:family="text">
      <style:text-properties fo:font-style="normal" officeooo:rsid="00ba8528" style:font-style-asian="normal" style:font-style-complex="normal"/>
    </style:style>
    <style:style style:name="T43" style:family="text">
      <style:text-properties fo:font-style="normal" officeooo:rsid="00373a2e" style:font-style-asian="normal" style:font-style-complex="normal"/>
    </style:style>
    <style:style style:name="T44" style:family="text">
      <style:text-properties fo:font-style="normal" officeooo:rsid="005806a9" style:font-style-asian="normal" style:font-style-complex="normal"/>
    </style:style>
    <style:style style:name="T45" style:family="text">
      <style:text-properties fo:font-style="normal" officeooo:rsid="010f9905" style:font-style-asian="normal" style:font-style-complex="normal"/>
    </style:style>
    <style:style style:name="T46" style:family="text">
      <style:text-properties fo:font-style="normal" officeooo:rsid="0014eb39" style:font-style-asian="normal" style:font-style-complex="normal"/>
    </style:style>
    <style:style style:name="T47" style:family="text">
      <style:text-properties fo:font-style="normal" officeooo:rsid="00352386" style:font-style-asian="normal" style:font-style-complex="normal"/>
    </style:style>
    <style:style style:name="T48" style:family="text">
      <style:text-properties fo:font-style="normal" officeooo:rsid="003592a9" style:font-style-asian="normal" style:font-style-complex="normal"/>
    </style:style>
    <style:style style:name="T49" style:family="text">
      <style:text-properties fo:font-style="normal" officeooo:rsid="0016ffde" style:font-style-asian="normal" style:font-style-complex="normal"/>
    </style:style>
    <style:style style:name="T50" style:family="text">
      <style:text-properties fo:font-style="normal" officeooo:rsid="0017d450" style:font-style-asian="normal" style:font-style-complex="normal"/>
    </style:style>
    <style:style style:name="T51" style:family="text">
      <style:text-properties fo:font-style="normal" officeooo:rsid="004a722d" style:font-style-asian="normal" style:font-style-complex="normal"/>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fo:font-style="normal" fo:font-weight="bold" officeooo:rsid="0086eed6" style:font-style-asian="normal" style:font-weight-asian="bold" style:font-style-complex="normal" style:font-weight-complex="bold"/>
    </style:style>
    <style:style style:name="T54" style:family="text">
      <style:text-properties fo:font-style="normal" fo:font-weight="bold" officeooo:rsid="008b1857" style:font-style-asian="normal" style:font-weight-asian="bold" style:font-style-complex="normal" style:font-weight-complex="bold"/>
    </style:style>
    <style:style style:name="T55" style:family="text">
      <style:text-properties officeooo:rsid="00306a92"/>
    </style:style>
    <style:style style:name="T56" style:family="text">
      <style:text-properties officeooo:rsid="004a722d"/>
    </style:style>
    <style:style style:name="T57" style:family="text">
      <style:text-properties officeooo:rsid="003377d8"/>
    </style:style>
    <style:style style:name="T58" style:family="text">
      <style:text-properties officeooo:rsid="0079e600"/>
    </style:style>
    <style:style style:name="T59" style:family="text">
      <style:text-properties officeooo:rsid="0017d450"/>
    </style:style>
    <style:style style:name="T60" style:family="text">
      <style:text-properties officeooo:rsid="003b2e49"/>
    </style:style>
    <style:style style:name="T61" style:family="text">
      <style:text-properties officeooo:rsid="00164532"/>
    </style:style>
    <style:style style:name="T62" style:family="text">
      <style:text-properties officeooo:rsid="005806a9"/>
    </style:style>
    <style:style style:name="T63" style:family="text">
      <style:text-properties officeooo:rsid="004580f5"/>
    </style:style>
    <style:style style:name="T64" style:family="text">
      <style:text-properties officeooo:rsid="00391231"/>
    </style:style>
    <style:style style:name="T65" style:family="text">
      <style:text-properties officeooo:rsid="00bc6fd4"/>
    </style:style>
    <style:style style:name="T66" style:family="text">
      <style:text-properties officeooo:rsid="0039fe6e"/>
    </style:style>
    <style:style style:name="T67" style:family="text">
      <style:text-properties officeooo:rsid="00180c6d"/>
    </style:style>
    <style:style style:name="T68" style:family="text">
      <style:text-properties officeooo:rsid="007bdd7e"/>
    </style:style>
    <style:style style:name="T69" style:family="text">
      <style:text-properties fo:font-style="italic" style:font-style-asian="italic" style:font-style-complex="italic"/>
    </style:style>
    <style:style style:name="T70" style:family="text">
      <style:text-properties fo:font-style="italic" officeooo:rsid="00114842" style:font-style-asian="italic" style:font-style-complex="italic"/>
    </style:style>
    <style:style style:name="T71" style:family="text">
      <style:text-properties fo:font-style="italic" officeooo:rsid="007bdd7e" style:font-style-asian="italic" style:font-style-complex="italic"/>
    </style:style>
    <style:style style:name="T72" style:family="text">
      <style:text-properties fo:font-style="italic" officeooo:rsid="003e66e7" style:font-style-asian="italic" style:font-style-complex="italic"/>
    </style:style>
    <style:style style:name="T73" style:family="text">
      <style:text-properties fo:font-style="italic" officeooo:rsid="00219036" style:font-style-asian="italic" style:font-style-complex="italic"/>
    </style:style>
    <style:style style:name="T74" style:family="text">
      <style:text-properties fo:font-style="italic" officeooo:rsid="00166694" style:font-style-asian="italic" style:font-style-complex="italic"/>
    </style:style>
    <style:style style:name="T75" style:family="text">
      <style:text-properties fo:font-style="italic" officeooo:rsid="004d2683" style:font-style-asian="italic" style:font-style-complex="italic"/>
    </style:style>
    <style:style style:name="T76" style:family="text">
      <style:text-properties fo:font-style="italic" officeooo:rsid="00138590" style:font-style-asian="italic" style:font-style-complex="italic"/>
    </style:style>
    <style:style style:name="T77" style:family="text">
      <style:text-properties fo:font-style="italic" officeooo:rsid="005a7244" style:font-style-asian="italic" style:font-style-complex="italic"/>
    </style:style>
    <style:style style:name="T78" style:family="text">
      <style:text-properties fo:font-style="italic" officeooo:rsid="008002c3" style:font-style-asian="italic" style:font-style-complex="italic"/>
    </style:style>
    <style:style style:name="T79" style:family="text">
      <style:text-properties fo:font-style="italic" officeooo:rsid="003fa06c" style:font-style-asian="italic" style:font-style-complex="italic"/>
    </style:style>
    <style:style style:name="T80" style:family="text">
      <style:text-properties fo:font-style="italic" officeooo:rsid="008f71e2" style:font-style-asian="italic" style:font-style-complex="italic"/>
    </style:style>
    <style:style style:name="T81" style:family="text">
      <style:text-properties fo:font-style="italic" officeooo:rsid="00573b62" style:font-style-asian="italic" style:font-style-complex="italic"/>
    </style:style>
    <style:style style:name="T82" style:family="text">
      <style:text-properties fo:font-style="italic" officeooo:rsid="00556c83" style:font-style-asian="italic" style:font-style-complex="italic"/>
    </style:style>
    <style:style style:name="T83" style:family="text">
      <style:text-properties fo:font-style="italic" officeooo:rsid="0044f339" style:font-style-asian="italic" style:font-style-complex="italic"/>
    </style:style>
    <style:style style:name="T84" style:family="text">
      <style:text-properties fo:font-style="italic" fo:font-weight="normal" style:font-style-asian="italic" style:font-weight-asian="normal" style:font-style-complex="italic" style:font-weight-complex="normal"/>
    </style:style>
    <style:style style:name="T85" style:family="text">
      <style:text-properties fo:font-style="italic" fo:font-weight="normal" officeooo:rsid="008087c7" style:font-style-asian="italic" style:font-weight-asian="normal" style:font-style-complex="italic" style:font-weight-complex="normal"/>
    </style:style>
    <style:style style:name="T86" style:family="text">
      <style:text-properties fo:font-style="italic" fo:font-weight="normal" officeooo:rsid="0020af33" style:font-style-asian="italic" style:font-weight-asian="normal" style:font-style-complex="italic" style:font-weight-complex="normal"/>
    </style:style>
    <style:style style:name="T87" style:family="text">
      <style:text-properties fo:font-variant="normal" fo:text-transform="none" fo:color="#000000" loext:opacity="100%" style:font-name="Liberation Sans" fo:font-size="12pt" fo:letter-spacing="normal" fo:language="en" fo:country="none" style:text-underline-style="none" fo:font-weight="normal" officeooo:rsid="002fdcf3" fo:background-color="transparent" loext:char-shading-value="0" style:font-name-asian="Times-Roman" style:font-size-asian="12pt" style:font-weight-asian="normal" style:font-name-complex="Times-Roman" style:font-size-complex="12pt" style:font-style-complex="italic" style:font-weight-complex="normal" loext:padding="0cm" loext:border="none"/>
    </style:style>
    <style:style style:name="T88" style:family="text">
      <style:text-properties fo:font-variant="normal" fo:text-transform="none" fo:color="#000000" loext:opacity="100%" style:font-name="Liberation Sans" fo:font-size="12pt" fo:letter-spacing="normal" fo:language="en" fo:country="none" fo:font-style="normal" style:text-underline-style="none" fo:font-weight="normal" officeooo:rsid="002fdcf3" fo:background-color="transparent" loext:char-shading-value="0" style:font-name-asian="Times-Roman" style:font-size-asian="12pt" style:font-style-asian="normal" style:font-weight-asian="normal" style:font-name-complex="Times-Roman" style:font-size-complex="12pt" style:font-style-complex="italic" style:font-weight-complex="normal" loext:padding="0cm" loext:border="none"/>
    </style:style>
    <style:style style:name="T89" style:family="text">
      <style:text-properties fo:font-variant="normal" fo:text-transform="none" fo:color="#000000" loext:opacity="100%" style:font-name="Liberation Sans" fo:font-size="12pt" fo:letter-spacing="normal" fo:language="en" fo:country="none" fo:font-style="normal" style:text-underline-style="none" fo:font-weight="normal" officeooo:rsid="0016ffde" fo:background-color="transparent" loext:char-shading-value="0" style:font-name-asian="Times-Roman" style:font-size-asian="12pt" style:font-style-asian="normal" style:font-weight-asian="normal" style:font-name-complex="Times-Roman" style:font-size-complex="12pt" style:font-style-complex="italic" style:font-weight-complex="normal" loext:padding="0cm" loext:border="none"/>
    </style:style>
    <style:style style:name="T90" style:family="text">
      <style:text-properties fo:font-variant="normal" fo:text-transform="none" fo:color="#000000" loext:opacity="100%" style:font-name="Liberation Sans" fo:font-size="12pt" fo:letter-spacing="normal" fo:language="en" fo:country="none" fo:font-style="normal" style:text-underline-style="none" fo:font-weight="normal" officeooo:rsid="007e0a85" fo:background-color="transparent" loext:char-shading-value="0" style:font-name-asian="Times-Roman" style:font-size-asian="12pt" style:font-style-asian="normal" style:font-weight-asian="normal" style:font-name-complex="Times-Roman" style:font-size-complex="12pt" style:font-style-complex="italic" style:font-weight-complex="normal" loext:padding="0cm" loext:border="none"/>
    </style:style>
    <style:style style:name="T91" style:family="text">
      <style:text-properties fo:font-variant="normal" fo:text-transform="none" fo:color="#000000" loext:opacity="100%" style:font-name="Liberation Sans" fo:font-size="12pt" fo:letter-spacing="normal" fo:language="en" fo:country="none" fo:font-style="normal" style:text-underline-style="none" fo:font-weight="normal" officeooo:rsid="010f9905" fo:background-color="transparent" loext:char-shading-value="0" style:font-name-asian="Times-Roman" style:font-size-asian="12pt" style:font-style-asian="normal" style:font-weight-asian="normal" style:font-name-complex="Times-Roman" style:font-size-complex="12pt" style:font-style-complex="italic" style:font-weight-complex="normal" loext:padding="0cm" loext:border="none"/>
    </style:style>
    <style:style style:name="T92" style:family="text">
      <style:text-properties fo:font-variant="normal" fo:text-transform="none" fo:color="#000000" loext:opacity="100%" style:font-name="Liberation Sans" fo:font-size="12pt" fo:letter-spacing="normal" fo:language="en" fo:country="none" fo:font-style="normal" style:text-underline-style="none" fo:font-weight="normal" officeooo:rsid="003b2e49" fo:background-color="transparent" loext:char-shading-value="0" style:font-name-asian="Times-Roman" style:font-size-asian="12pt" style:font-style-asian="normal" style:font-weight-asian="normal" style:font-name-complex="Times-Roman" style:font-size-complex="12pt" style:font-style-complex="italic" style:font-weight-complex="normal" loext:padding="0cm" loext:border="none"/>
    </style:style>
    <style:style style:name="T93" style:family="text">
      <style:text-properties fo:font-variant="normal" fo:text-transform="none" fo:color="#000000" loext:opacity="100%" style:font-name="Liberation Sans" fo:font-size="12pt" fo:letter-spacing="normal" fo:language="en" fo:country="none" fo:font-style="normal" style:text-underline-style="none" fo:font-weight="normal" officeooo:rsid="005806a9" fo:background-color="transparent" loext:char-shading-value="0" style:font-name-asian="Times-Roman" style:font-size-asian="12pt" style:font-style-asian="normal" style:font-weight-asian="normal" style:font-name-complex="Times-Roman" style:font-size-complex="12pt" style:font-style-complex="italic" style:font-weight-complex="normal" loext:padding="0cm" loext:border="none"/>
    </style:style>
    <style:style style:name="T94" style:family="text">
      <style:text-properties fo:font-variant="normal" fo:text-transform="none" fo:color="#000000" loext:opacity="100%" style:font-name="Liberation Sans" fo:font-size="12pt" fo:letter-spacing="normal" fo:language="en" fo:country="none" fo:font-style="normal" style:text-underline-style="none" fo:font-weight="normal" officeooo:rsid="0017d450" fo:background-color="transparent" loext:char-shading-value="0" style:font-name-asian="Times-Roman" style:font-size-asian="12pt" style:font-style-asian="normal" style:font-weight-asian="normal" style:font-name-complex="Times-Roman" style:font-size-complex="12pt" style:font-style-complex="italic" style:font-weight-complex="normal" loext:padding="0cm" loext:border="none"/>
    </style:style>
    <style:style style:name="T95" style:family="text">
      <style:text-properties fo:font-variant="normal" fo:text-transform="none" fo:color="#000000" loext:opacity="100%" style:font-name="Liberation Sans" fo:font-size="12pt" fo:letter-spacing="normal" fo:language="en" fo:country="none" fo:font-style="normal" style:text-underline-style="none" fo:font-weight="normal" officeooo:rsid="010fb79a" fo:background-color="transparent" loext:char-shading-value="0" style:font-name-asian="Times-Roman" style:font-size-asian="12pt" style:font-style-asian="normal" style:font-weight-asian="normal" style:font-name-complex="Times-Roman" style:font-size-complex="12pt" style:font-style-complex="italic" style:font-weight-complex="normal" loext:padding="0cm" loext:border="none"/>
    </style:style>
    <style:style style:name="T96" style:family="text">
      <style:text-properties fo:font-size="15pt" officeooo:rsid="004ce768" style:font-size-asian="15pt" style:font-size-complex="15pt"/>
    </style:style>
    <style:style style:name="T97" style:family="text">
      <style:text-properties fo:font-size="15pt" officeooo:rsid="0096b241" style:font-size-asian="15pt" style:font-size-complex="15pt"/>
    </style:style>
    <style:style style:name="T98" style:family="text">
      <style:text-properties officeooo:rsid="00235927"/>
    </style:style>
    <style:style style:name="T99" style:family="text">
      <style:text-properties officeooo:rsid="0039f09e"/>
    </style:style>
    <style:style style:name="T100" style:family="text">
      <style:text-properties officeooo:rsid="005a7244"/>
    </style:style>
    <style:style style:name="T101" style:family="text">
      <style:text-properties officeooo:rsid="00106628"/>
    </style:style>
    <style:style style:name="T102" style:family="text">
      <style:text-properties officeooo:rsid="007e0a85"/>
    </style:style>
    <style:style style:name="T103" style:family="text">
      <style:text-properties officeooo:rsid="0003e9eb"/>
    </style:style>
    <style:style style:name="T104" style:family="text">
      <style:text-properties officeooo:rsid="008002c3"/>
    </style:style>
    <style:style style:name="T105" style:family="text">
      <style:text-properties fo:font-weight="normal" style:font-weight-asian="normal" style:font-weight-complex="normal"/>
    </style:style>
    <style:style style:name="T106" style:family="text">
      <style:text-properties fo:font-weight="normal" officeooo:rsid="00235927" style:font-weight-asian="normal" style:font-weight-complex="normal"/>
    </style:style>
    <style:style style:name="T107" style:family="text">
      <style:text-properties fo:font-weight="normal" officeooo:rsid="008002c3" style:font-weight-asian="normal" style:font-weight-complex="normal"/>
    </style:style>
    <style:style style:name="T108" style:family="text">
      <style:text-properties fo:font-weight="normal" officeooo:rsid="00895eb5" style:font-weight-asian="normal" style:font-weight-complex="normal"/>
    </style:style>
    <style:style style:name="T109" style:family="text">
      <style:text-properties fo:font-weight="normal" officeooo:rsid="008087c7" style:font-weight-asian="normal" style:font-weight-complex="normal"/>
    </style:style>
    <style:style style:name="T110" style:family="text">
      <style:text-properties fo:font-weight="normal" officeooo:rsid="0088f5e8" style:font-weight-asian="normal" style:font-weight-complex="normal"/>
    </style:style>
    <style:style style:name="T111" style:family="text">
      <style:text-properties fo:font-weight="normal" officeooo:rsid="005a7244" style:font-weight-asian="normal" style:font-weight-complex="normal"/>
    </style:style>
    <style:style style:name="T112" style:family="text">
      <style:text-properties fo:font-weight="normal" officeooo:rsid="007c0b0e" style:font-weight-asian="normal" style:font-weight-complex="normal"/>
    </style:style>
    <style:style style:name="T113" style:family="text">
      <style:text-properties fo:font-weight="normal" officeooo:rsid="004ce768" style:font-weight-asian="normal" style:font-weight-complex="normal"/>
    </style:style>
    <style:style style:name="T114" style:family="text">
      <style:text-properties fo:font-weight="normal" officeooo:rsid="003e7283" style:font-weight-asian="normal" style:font-weight-complex="normal"/>
    </style:style>
    <style:style style:name="T115" style:family="text">
      <style:text-properties fo:font-weight="normal" officeooo:rsid="006abe05" style:font-weight-asian="normal" style:font-weight-complex="normal"/>
    </style:style>
    <style:style style:name="T116" style:family="text">
      <style:text-properties fo:font-weight="normal" officeooo:rsid="00502c65" style:font-weight-asian="normal" style:font-weight-complex="normal"/>
    </style:style>
    <style:style style:name="T117" style:family="text">
      <style:text-properties fo:font-weight="normal" officeooo:rsid="001de178" style:font-weight-asian="normal" style:font-weight-complex="normal"/>
    </style:style>
    <style:style style:name="T118" style:family="text">
      <style:text-properties fo:font-weight="normal" officeooo:rsid="004a3351" style:font-weight-asian="normal" style:font-weight-complex="normal"/>
    </style:style>
    <style:style style:name="T119" style:family="text">
      <style:text-properties fo:font-weight="normal" officeooo:rsid="0040b2da" style:font-weight-asian="normal" style:font-weight-complex="normal"/>
    </style:style>
    <style:style style:name="T120" style:family="text">
      <style:text-properties fo:font-weight="normal" officeooo:rsid="004c2cc8" style:font-weight-asian="normal" style:font-weight-complex="normal"/>
    </style:style>
    <style:style style:name="T121" style:family="text">
      <style:text-properties officeooo:rsid="004ce768"/>
    </style:style>
    <style:style style:name="T122" style:family="text">
      <style:text-properties fo:font-size="12pt" fo:font-weight="normal" officeooo:rsid="008db6f6" style:font-size-asian="12pt" style:font-weight-asian="normal" style:font-size-complex="12pt" style:font-weight-complex="normal"/>
    </style:style>
    <style:style style:name="T123" style:family="text">
      <style:text-properties fo:font-size="12pt" fo:font-weight="normal" officeooo:rsid="00731bb5" style:font-size-asian="12pt" style:font-weight-asian="normal" style:font-size-complex="12pt" style:font-weight-complex="normal"/>
    </style:style>
    <style:style style:name="T124" style:family="text">
      <style:text-properties fo:font-size="12pt" fo:font-weight="normal" officeooo:rsid="005a6818" style:font-size-asian="12pt" style:font-weight-asian="normal" style:font-size-complex="12pt" style:font-weight-complex="normal"/>
    </style:style>
    <style:style style:name="T125" style:family="text">
      <style:text-properties fo:font-size="12pt" fo:font-weight="normal" officeooo:rsid="0053673b" style:font-size-asian="12pt" style:font-weight-asian="normal" style:font-size-complex="12pt" style:font-weight-complex="normal"/>
    </style:style>
    <style:style style:name="T126" style:family="text">
      <style:text-properties fo:font-size="12pt" fo:font-style="normal" style:font-size-asian="12pt" style:font-style-asian="normal" style:font-size-complex="12pt" style:font-style-complex="normal"/>
    </style:style>
    <style:style style:name="T127" style:family="text">
      <style:text-properties fo:font-size="12pt" fo:font-style="normal" officeooo:rsid="00556c83" style:font-size-asian="12pt" style:font-style-asian="normal" style:font-size-complex="12pt" style:font-style-complex="normal"/>
    </style:style>
    <style:style style:name="T128" style:family="text">
      <style:text-properties fo:font-size="12pt" fo:font-style="italic" style:font-size-asian="12pt" style:font-style-asian="italic" style:font-size-complex="12pt" style:font-style-complex="italic"/>
    </style:style>
    <style:style style:name="T129" style:family="text">
      <style:text-properties officeooo:rsid="007c0b0e"/>
    </style:style>
    <style:style style:name="T130" style:family="text">
      <style:text-properties officeooo:rsid="0012323a"/>
    </style:style>
    <style:style style:name="T131" style:family="text">
      <style:text-properties officeooo:rsid="0088f5e8"/>
    </style:style>
    <style:style style:name="T132" style:family="text">
      <style:text-properties officeooo:rsid="00895eb5"/>
    </style:style>
    <style:style style:name="T133" style:family="text">
      <style:text-properties officeooo:rsid="003e66e7"/>
    </style:style>
    <style:style style:name="T134" style:family="text">
      <style:text-properties officeooo:rsid="007a57e6"/>
    </style:style>
    <style:style style:name="T135" style:family="text">
      <style:text-properties officeooo:rsid="00467e2a"/>
    </style:style>
    <style:style style:name="T136" style:family="text">
      <style:text-properties officeooo:rsid="0019f8fb"/>
    </style:style>
    <style:style style:name="T137" style:family="text">
      <style:text-properties officeooo:rsid="00157a25"/>
    </style:style>
    <style:style style:name="T138" style:family="text">
      <style:text-properties officeooo:rsid="010fb79a"/>
    </style:style>
    <style:style style:name="T139" style:family="text">
      <style:text-properties officeooo:rsid="004b5c0d"/>
    </style:style>
    <style:style style:name="T140" style:family="text">
      <style:text-properties officeooo:rsid="00e9f5b2"/>
    </style:style>
    <style:style style:name="T141" style:family="text">
      <style:text-properties officeooo:rsid="0019727f"/>
    </style:style>
    <style:style style:name="T142" style:family="text">
      <style:text-properties officeooo:rsid="01109c02"/>
    </style:style>
    <style:style style:name="T143" style:family="text">
      <style:text-properties officeooo:rsid="001279de"/>
    </style:style>
    <style:style style:name="T144" style:family="text">
      <style:text-properties officeooo:rsid="0012ca21"/>
    </style:style>
    <style:style style:name="T145" style:family="text">
      <style:text-properties officeooo:rsid="00166694"/>
    </style:style>
    <style:style style:name="T146" style:family="text">
      <style:text-properties officeooo:rsid="00138590"/>
    </style:style>
    <style:style style:name="T147" style:family="text">
      <style:text-properties officeooo:rsid="00141bec"/>
    </style:style>
    <style:style style:name="T148" style:family="text">
      <style:text-properties officeooo:rsid="004d2683"/>
    </style:style>
    <style:style style:name="T149" style:family="text">
      <style:text-properties officeooo:rsid="0020af33"/>
    </style:style>
    <style:style style:name="T150" style:family="text">
      <style:text-properties officeooo:rsid="008087c7"/>
    </style:style>
    <style:style style:name="T151" style:family="text">
      <style:text-properties officeooo:rsid="00219036"/>
    </style:style>
    <style:style style:name="T152" style:family="text">
      <style:text-properties officeooo:rsid="005b25df"/>
    </style:style>
    <style:style style:name="T153" style:family="text">
      <style:text-properties officeooo:rsid="00224ba1"/>
    </style:style>
    <style:style style:name="T154" style:family="text">
      <style:text-properties officeooo:rsid="0082767d"/>
    </style:style>
    <style:style style:name="T155" style:family="text">
      <style:text-properties officeooo:rsid="0084180f"/>
    </style:style>
    <style:style style:name="T156" style:family="text">
      <style:text-properties officeooo:rsid="0044f339"/>
    </style:style>
    <style:style style:name="T157" style:family="text">
      <style:text-properties officeooo:rsid="00857066"/>
    </style:style>
    <style:style style:name="T158" style:family="text">
      <style:text-properties officeooo:rsid="005f7bd6"/>
    </style:style>
    <style:style style:name="T159" style:family="text">
      <style:text-properties officeooo:rsid="005c0771"/>
    </style:style>
    <style:style style:name="T160" style:family="text">
      <style:text-properties officeooo:rsid="009aac44"/>
    </style:style>
    <style:style style:name="T161" style:family="text">
      <style:text-properties officeooo:rsid="0098c87a"/>
    </style:style>
    <style:style style:name="T162" style:family="text">
      <style:text-properties officeooo:rsid="008b1857"/>
    </style:style>
    <style:style style:name="T163" style:family="text">
      <style:text-properties officeooo:rsid="0053514b"/>
    </style:style>
    <style:style style:name="T164" style:family="text">
      <style:text-properties officeooo:rsid="0051d9fe"/>
    </style:style>
    <style:style style:name="T165" style:family="text">
      <style:text-properties officeooo:rsid="0086eed6"/>
    </style:style>
    <style:style style:name="T166" style:family="text">
      <style:text-properties officeooo:rsid="008ccd8d"/>
    </style:style>
    <style:style style:name="T167" style:family="text">
      <style:text-properties officeooo:rsid="00548f5b"/>
    </style:style>
    <style:style style:name="T168" style:family="text">
      <style:text-properties officeooo:rsid="00879f64"/>
    </style:style>
    <style:style style:name="T169" style:family="text">
      <style:text-properties officeooo:rsid="00985233"/>
    </style:style>
    <style:style style:name="T170" style:family="text">
      <style:text-properties officeooo:rsid="00922896"/>
    </style:style>
    <style:style style:name="T171" style:family="text">
      <style:text-properties officeooo:rsid="0096b241"/>
    </style:style>
    <style:style style:name="T172" style:family="text">
      <style:text-properties officeooo:rsid="003ec5a0"/>
    </style:style>
    <style:style style:name="T173" style:family="text">
      <style:text-properties officeooo:rsid="009b89b7"/>
    </style:style>
    <style:style style:name="T174" style:family="text">
      <style:text-properties officeooo:rsid="003ca593"/>
    </style:style>
    <style:style style:name="T175" style:family="text">
      <style:text-properties officeooo:rsid="008f71e2"/>
    </style:style>
    <style:style style:name="T176" style:family="text">
      <style:text-properties officeooo:rsid="003fa06c"/>
    </style:style>
    <style:style style:name="T177" style:family="text">
      <style:text-properties officeooo:rsid="0044dcba"/>
    </style:style>
    <style:style style:name="T178" style:family="text">
      <style:text-properties officeooo:rsid="0095f9b4"/>
    </style:style>
    <style:style style:name="T179" style:family="text">
      <style:text-properties officeooo:rsid="0044e077"/>
    </style:style>
    <style:style style:name="T180" style:family="text">
      <style:text-properties officeooo:rsid="003ee795"/>
    </style:style>
    <style:style style:name="T181" style:family="text">
      <style:text-properties officeooo:rsid="001de178"/>
    </style:style>
    <style:style style:name="T182" style:family="text">
      <style:text-properties officeooo:rsid="00486929"/>
    </style:style>
    <style:style style:name="T183" style:family="text">
      <style:text-properties fo:color="#000000" loext:opacity="100%" fo:font-size="12pt" fo:language="en" fo:country="US" fo:font-style="normal" style:text-underline-style="none" officeooo:rsid="0019e39f" fo:background-color="transparent" loext:char-shading-value="0" style:font-name-asian="Times-Roman" style:font-size-asian="12pt" style:font-style-asian="normal" style:font-name-complex="Times-Roman" style:font-size-complex="28pt" style:font-style-complex="normal" style:font-weight-complex="bold"/>
    </style:style>
    <style:style style:name="T184" style:family="text">
      <style:text-properties fo:color="#000000" loext:opacity="100%" style:font-name="Liberation Sans" fo:font-size="12pt" fo:language="en" fo:country="US" fo:font-style="normal" style:text-underline-style="none" officeooo:rsid="0019e39f" fo:background-color="transparent" loext:char-shading-value="0" style:font-name-asian="Times-Roman" style:font-size-asian="12pt" style:font-style-asian="normal" style:font-name-complex="Times-Roman" style:font-size-complex="28pt" style:font-style-complex="normal" style:font-weight-complex="bold"/>
    </style:style>
    <style:style style:name="T185" style:family="text">
      <style:text-properties officeooo:rsid="0046d51b"/>
    </style:style>
    <style:style style:name="T186" style:family="text">
      <style:text-properties officeooo:rsid="004a3351"/>
    </style:style>
    <style:style style:name="T187" style:family="text">
      <style:text-properties officeooo:rsid="00523e01"/>
    </style:style>
    <style:style style:name="T188" style:family="text">
      <style:text-properties officeooo:rsid="00502c65"/>
    </style:style>
    <style:style style:name="T189" style:family="text">
      <style:text-properties officeooo:rsid="005041ab"/>
    </style:style>
    <style:style style:name="T190" style:family="text">
      <style:text-properties officeooo:rsid="00556c83"/>
    </style:style>
    <style:style style:name="T191" style:family="text">
      <style:text-properties officeooo:rsid="0063e4bc"/>
    </style:style>
    <style:style style:name="T192" style:family="text">
      <style:text-properties officeooo:rsid="006b0192"/>
    </style:style>
    <style:style style:name="T193" style:family="text">
      <style:text-properties officeooo:rsid="006b2376"/>
    </style:style>
    <style:style style:name="T194" style:family="text">
      <style:text-properties officeooo:rsid="006c58de"/>
    </style:style>
    <style:style style:name="T195" style:family="text">
      <style:text-properties officeooo:rsid="006abe05"/>
    </style:style>
    <style:style style:name="T196" style:family="text">
      <style:text-properties officeooo:rsid="00573b62"/>
    </style:style>
    <style:style style:name="T197" style:family="text">
      <style:text-properties officeooo:rsid="00583246"/>
    </style:style>
    <style:style style:name="T198" style:family="text">
      <style:text-properties officeooo:rsid="00613b8d"/>
    </style:style>
    <style:style style:name="T199" style:family="text">
      <style:text-properties officeooo:rsid="00620a96"/>
    </style:style>
    <style:style style:name="T200" style:family="text">
      <style:text-properties officeooo:rsid="0061ed65"/>
    </style:style>
    <style:style style:name="T201" style:family="text">
      <style:text-properties officeooo:rsid="000574db"/>
    </style:style>
    <style:style style:name="T202" style:family="text">
      <style:text-properties officeooo:rsid="005a275a"/>
    </style:style>
    <style:style style:name="T203" style:family="text">
      <style:text-properties officeooo:rsid="0050314d"/>
    </style:style>
    <style:style style:name="T204" style:family="text">
      <style:text-properties officeooo:rsid="003ec38a"/>
    </style:style>
    <style:style style:name="T205" style:family="text">
      <style:text-properties officeooo:rsid="00998185"/>
    </style:style>
    <style:style style:name="T206" style:family="text">
      <style:text-properties officeooo:rsid="0040b2da"/>
    </style:style>
    <style:style style:name="T207" style:family="text">
      <style:text-properties officeooo:rsid="00987701"/>
    </style:style>
    <style:style style:name="T208" style:family="text">
      <style:text-properties officeooo:rsid="009868aa"/>
    </style:style>
    <style:style style:name="T209" style:family="text">
      <style:text-properties officeooo:rsid="003c49f0"/>
    </style:style>
    <style:style style:name="T210" style:family="text">
      <style:text-properties officeooo:rsid="00453fd7"/>
    </style:style>
    <style:style style:name="T211" style:family="text">
      <style:text-properties officeooo:rsid="005ce411"/>
    </style:style>
    <style:style style:name="T212" style:family="text">
      <style:text-properties officeooo:rsid="00786d76"/>
    </style:style>
    <style:style style:name="T213" style:family="text">
      <style:text-properties officeooo:rsid="0078cd7c"/>
    </style:style>
    <style:style style:name="T214" style:family="text">
      <style:text-properties officeooo:rsid="0046651c"/>
    </style:style>
    <style:style style:name="T215" style:family="text">
      <style:text-properties officeooo:rsid="0036ce34"/>
    </style:style>
    <style:style style:name="T216" style:family="text">
      <style:text-properties officeooo:rsid="00994c6b"/>
    </style:style>
    <style:style style:name="T217" style:family="text">
      <style:text-properties officeooo:rsid="005a9766"/>
    </style:style>
    <style:style style:name="T218" style:family="text">
      <style:text-properties officeooo:rsid="005e9da1"/>
    </style:style>
    <style:style style:name="T219" style:family="text">
      <style:text-properties officeooo:rsid="003e7283"/>
    </style:style>
    <style:style style:name="T220" style:family="text">
      <style:text-properties officeooo:rsid="006ccfad"/>
    </style:style>
    <style:style style:name="T221" style:family="text">
      <style:text-properties officeooo:rsid="0028a22b"/>
    </style:style>
    <style:style style:name="T222" style:family="text">
      <style:text-properties officeooo:rsid="00640092"/>
    </style:style>
    <style:style style:name="T223" style:family="text">
      <style:text-properties officeooo:rsid="004dde4c"/>
    </style:style>
    <style:style style:name="T224" style:family="text">
      <style:text-properties officeooo:rsid="00420eb9"/>
    </style:style>
    <style:style style:name="T225" style:family="text">
      <style:text-properties officeooo:rsid="00a00877"/>
    </style:style>
    <style:style style:name="T226" style:family="text">
      <style:text-properties officeooo:rsid="0095d071"/>
    </style:style>
    <style:style style:name="T227" style:family="text">
      <style:text-properties officeooo:rsid="002979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NTOLOGIA</text:h>
      <text:p text:style-name="P9"/>
      <text:h text:style-name="P2" text:outline-level="2"><text:span text:style-name="T1">A</text:span><text:span text:style-name="T2">utoreferencia </text:span><text:span text:style-name="T3">E</text:span><text:span text:style-name="T2">g</text:span><text:span text:style-name="T29">ólatra</text:span></text:h>
      <text:p text:style-name="P10"/>
      <text:p text:style-name="P111"><text:span text:style-name="T30">Buscamos similitud y diversidad por igual, a momentos una mas u otra. </text:span><text:span text:style-name="T31">La valoración implica una comparación con uno mismo. </text:span><text:span text:style-name="T32">Cuanto más </text:span><text:span text:style-name="T33">distante</text:span><text:span text:style-name="T32"> la </text:span><text:span text:style-name="T31">valoración</text:span><text:span text:style-name="T32">, m</text:span><text:span text:style-name="T34">ayor necesidad de</text:span><text:span text:style-name="T33"> búsqueda de </text:span><text:span text:style-name="T32">equivalencia </text:span><text:span text:style-name="T34">interna</text:span><text:span text:style-name="T32">, </text:span><text:span text:style-name="T30">que nos puede apetecer mas o menos en </text:span><text:span text:style-name="T31">cada</text:span><text:span text:style-name="T30"> momento.</text:span><text:span text:style-name="T35"> </text:span></text:p>
      <text:p text:style-name="P111"><text:span text:style-name="T36">Para desarrollar mas similitud</text:span><text:span text:style-name="T35"> nos centramos principalmente en las </text:span><text:span text:style-name="T31">otredades </text:span><text:span text:style-name="T35">con las que es más probable que podamos identificarnos - </text:span><text:span text:style-name="T34">analogizarnos</text:span><text:span text:style-name="T35"> mejor </text:span><text:span text:style-name="T34">con ellas</text:span><text:span text:style-name="T35">.</text:span><text:span text:style-name="T32"> </text:span><text:span text:style-name="T37">Para </text:span><text:span text:style-name="T36">desarrollar diferencia</text:span><text:span text:style-name="T32"> nos </text:span><text:span text:style-name="T37">ayuda</text:span><text:span text:style-name="T32"> ver</text:span><text:span text:style-name="T37">nos</text:span><text:span text:style-name="T32"> </text:span><text:span text:style-name="T30">(nos autoengañamos como) </text:span><text:span text:style-name="T32">más pequeños en comparación con el nuevo conjunto en el que nos encontramos – </text:span><text:span text:style-name="T37">imaginamos</text:span><text:span text:style-name="T32">. </text:span><text:span text:style-name="T30">Es una práctica de autoengaño que sirve para entrenarnos a considerar-engañar a futuras otredades parecidamente, el narcisismo y sociopatia es su desviación – abuso polar también.</text:span></text:p>
      <text:p text:style-name="P112"/>
      <text:h text:style-name="P4" text:outline-level="3">Origin-alidad, parámetro fundamental de calidad de la novedad</text:h>
      <text:p text:style-name="P11"/>
      <text:p text:style-name="P11">Entre todas las nuevas maneras de explicar lo de siempre</text:p>
      <text:p text:style-name="P11">las mas originales gustan</text:p>
      <text:p text:style-name="P11"/>
      <text:p text:style-name="P11">Todo es nuevo</text:p>
      <text:p text:style-name="P11">pero no todo nos sienta tan original</text:p>
      <text:p text:style-name="P11"/>
      <text:p text:style-name="P11">Original nos gusta</text:p>
      <text:p text:style-name="P11">porque tiene muchas maneras de interpretarse</text:p>
      <text:p text:style-name="P11">sin ser del todo ambiguo</text:p>
      <text:p text:style-name="P11">suficiente pragamatico pues</text:p>
      <text:p text:style-name="P11"/>
      <text:p text:style-name="P11">Originalidad, mucha de su inversión </text:p>
      <text:p text:style-name="P11">es trasteo es principio de adoración</text:p>
      <text:p text:style-name="P11">lluvia de ideas, un dejarse, llevarse</text:p>
      <text:p text:style-name="P11">o como dirian los mas fatalistas,</text:p>
      <text:p text:style-name="P11">un desperdiciar energia </text:p>
      <text:p text:style-name="P11">y mostrarlo para que los demás nos aplaudan</text:p>
      <text:p text:style-name="P11"/>
      <text:p text:style-name="P11">Pero lo original es mas bien algo que refleja</text:p>
      <text:p text:style-name="P11">o se acerca a reflejar</text:p>
      <text:p text:style-name="P11">al origen</text:p>
      <text:p text:style-name="P11"/>
      <text:p text:style-name="P11">Por eso lo original no tiene que estar muy elaborado</text:p>
      <text:p text:style-name="P11">pero ycuanto cuesta </text:p>
      <text:p text:style-name="P11"><text:soft-page-break/>sacar un verso, </text:p>
      <text:p text:style-name="P11">aveces</text:p>
      <text:p text:style-name="P11">a quién no busca conectar </text:p>
      <text:p text:style-name="P11">con el origen </text:p>
      <text:p text:style-name="P11">en el momento.</text:p>
      <text:p text:style-name="P11"/>
      <text:p text:style-name="P11">cuanto cuesta sacar un verso, </text:p>
      <text:p text:style-name="P11">aveces</text:p>
      <text:p text:style-name="P11">a quién no busca conectar con el origen</text:p>
      <text:p text:style-name="P12"/>
      <text:p text:style-name="P18"/>
      <text:p text:style-name="P18"/>
      <text:p text:style-name="P18">The more parts more connectable with the more outhers with the less enough</text:p>
      <text:p text:style-name="P36"/>
      <text:p text:style-name="P36"><text:span text:style-name="T55">Hay generada una variabilidad de unicidades, que han de experimentar un</text:span><text:span text:style-name="T56">a</text:span><text:span text:style-name="T55"> n</text:span>ecesaria incertidumbre.<text:span text:style-name="T55"> Esta necesaria incertidumbre también, obvi</text:span><text:span text:style-name="T57">a</text:span><text:span text:style-name="T55"> y primeramente, aplica al sentimiento de unicidad mismo de cada ser, lo cual implica una necesidad de autoreferenciación constante primeramente </text:span><text:span text:style-name="T58">(para que no desaparezca y o por si pudiera desaparecer)</text:span><text:span text:style-name="T55">.</text:span></text:p>
      <text:p text:style-name="P36"/>
      <text:p text:style-name="P19"/>
      <text:p text:style-name="P19">Desde el mas mínimo cuerpo, llegar a representar lo m<text:span text:style-name="T59">as</text:span> posible al todo que nos genera</text:p>
      <text:p text:style-name="P14"/>
      <text:p text:style-name="P37"><text:span text:style-name="T38">T</text:span><text:span text:style-name="T39">oda unicidad </text:span><text:span text:style-name="T40">fundamentalmente busca </text:span><text:span text:style-name="T39">atraer al máximo espacio posible desde el mínimo espacio corpóreo posible </text:span><text:span text:style-name="T38">para</text:span><text:span text:style-name="T41"> </text:span><text:span text:style-name="T40">aumentar la cantidad de presencia </text:span><text:span text:style-name="T41">de ella misma </text:span><text:span text:style-name="T40">que pueda llegar a replicar</text:span><text:span text:style-name="T39">se</text:span><text:span text:style-name="T40">, lo mas asegurádamente posible, en </text:span><text:span text:style-name="T42">el </text:span><text:span text:style-name="T41">máximo espacio </text:span><text:span text:style-name="T43">y </text:span><text:span text:style-name="T44">o </text:span><text:span text:style-name="T43">tiempo </text:span><text:span text:style-name="T44">total </text:span><text:span text:style-name="T41">posible </text:span><text:span text:style-name="T38">también</text:span><text:span text:style-name="T41">.</text:span><text:span text:style-name="T60"> </text:span></text:p>
      <text:p text:style-name="P20">Por mi y por todos mis compañeros y por mi el primero</text:p>
      <text:p text:style-name="P91"/>
      <text:p text:style-name="P91"><text:span text:style-name="T61">E</text:span><text:span text:style-name="T62">l</text:span><text:span text:style-name="T61"> vínculo de uno mismo con</text:span><text:span text:style-name="T63">sigo mismo (</text:span><text:span text:style-name="T64">autoreferencia-</text:span><text:span text:style-name="T65">autoestima-</text:span><text:span text:style-name="T64">presencia-</text:span><text:span text:style-name="T66">egolatria-...</text:span><text:span text:style-name="T63">)</text:span><text:span text:style-name="T66"> </text:span><text:span text:style-name="T61">se magnifica </text:span><text:span text:style-name="T64">mas </text:span><text:span text:style-name="T61">vinculándose con otras unicidades </text:span><text:span text:style-name="T64">del entorno</text:span><text:span text:style-name="T61"> que mas puedan empatizar con y compartir </text:span><text:span text:style-name="T58">nuestra</text:span><text:span text:style-name="T61"> necesidad y o voluntad de autoreferencia. </text:span></text:p>
      <text:p text:style-name="P91"/>
      <text:p text:style-name="P27">Amar es copiar lo máximo posible de la egolatria de otro en el entorno empezando por ti</text:p>
      <text:p text:style-name="P38"/>
      <text:p text:style-name="P36">Un vínculo es acorda<text:span text:style-name="T67">r</text:span> cómplicemente con nosotros mismos y otros seres el como ambos escondemos-minimizamos nuestras egolatrias para que <text:span text:style-name="T65">a cambio </text:span>quepan las del otro <text:span text:style-name="T65">en nos</text:span>. <text:span text:style-name="T66">Ambas unicidades n</text:span>egociamos el espacio <text:span text:style-name="T58">cedido</text:span> p<text:span text:style-name="T58">or</text:span> cada egolatria <text:span text:style-name="T58">para la otra </text:span>en el vínculo <text:span text:style-name="T66">común</text:span>, cada cual <text:span text:style-name="T58">con</text:span> <text:span text:style-name="T66">su</text:span>s <text:span text:style-name="T58">propias </text:span>ofertas de <text:span text:style-name="T67">mini</text:span><text:span text:style-name="T66">mi</text:span><text:span text:style-name="T67">zación </text:span><text:span text:style-name="T58">y demandas de expansión </text:span><text:span text:style-name="T68">de egolatria</text:span><text:span text:style-name="T58">. </text:span></text:p>
      <text:p text:style-name="P36"/>
      <text:p text:style-name="P36"><text:span text:style-name="T69">The more differences between the more unicities, the broader they &amp; their links </text:span><text:span text:style-name="T70">will be</text:span></text:p>
      <text:p text:style-name="P91"/>
      <text:p text:style-name="P91"><text:span text:style-name="T45">La </text:span><text:span text:style-name="T46">dinámica de </text:span><text:span text:style-name="T40">magnificación de la autoreferencia </text:span><text:span text:style-name="T45">está</text:span><text:span text:style-name="T40"> </text:span><text:span text:style-name="T46">tan centralizada en el ser de cada cual, como </text:span><text:span text:style-name="T38">puede estarlo de </text:span><text:span text:style-name="T46">descentralizada en la variedad de </text:span><text:span text:style-name="T47">formas y </text:span><text:span text:style-name="T46">seres que llegamos a ser </text:span><text:span text:style-name="T38">en conjunto también</text:span><text:span text:style-name="T46">. </text:span></text:p>
      <text:p text:style-name="P13"/>
      <text:p text:style-name="P91"><text:span text:style-name="T48">N</text:span><text:span text:style-name="T49">uestra unicidad va a querer disponer de un espacio propio que poder ir aumentando, per</text:span><text:span text:style-name="T48">o la variabilidad sistémica necesita que </text:span><text:span text:style-name="T49">es</text:span><text:span text:style-name="T43">os</text:span><text:span text:style-name="T49"> espacio</text:span><text:span text:style-name="T43">s</text:span><text:span text:style-name="T49"> </text:span><text:span text:style-name="T48">único</text:span><text:span text:style-name="T43">s</text:span><text:span text:style-name="T48"> sea</text:span><text:span text:style-name="T43">n</text:span><text:span text:style-name="T48"> limitado</text:span><text:span text:style-name="T43">s,</text:span><text:span text:style-name="T48"> </text:span><text:span text:style-name="T49">para que pueda </text:span><text:span text:style-name="T38">desarrollarse</text:span><text:span text:style-name="T49"> </text:span><text:span text:style-name="T43">mayor variedad </text:span><text:span text:style-name="T49">en el tot</text:span><text:span text:style-name="T43">al. </text:span><text:span text:style-name="T45">En las limitaciones sistémicas </text:span><text:span text:style-name="T38">que vemos para ello </text:span><text:span text:style-name="T45">es donde podemos ver mejor </text:span><text:span text:style-name="T50">a </text:span><text:span text:style-name="T38">(la originalidad de)</text:span><text:span text:style-name="T50"> </text:span><text:span text:style-name="T45">lo que </text:span><text:span text:style-name="T51">nos</text:span><text:span text:style-name="T45"> diseñó.</text:span></text:p>
      <text:p text:style-name="P21"><text:soft-page-break/></text:p>
      <text:p text:style-name="P21">Minimize the eliminating of possibilities for a wholer experience</text:p>
      <text:p text:style-name="P92"><text:span text:style-name="Strong_20_Emphasis"><text:span text:style-name="T87"/></text:span></text:p>
      <text:p text:style-name="P93"><text:span text:style-name="Strong_20_Emphasis"><text:span text:style-name="T88">Tenemos un cuerpo </text:span></text:span><text:span text:style-name="Strong_20_Emphasis"><text:span text:style-name="T89">que aunque</text:span></text:span><text:span text:style-name="Strong_20_Emphasis"><text:span text:style-name="T88"> desarrollado lo mas flexible posible, con muchas partes muy ubicuas y sustituibles, </text:span></text:span><text:span text:style-name="Strong_20_Emphasis"><text:span text:style-name="T90">pero que </text:span></text:span><text:span text:style-name="Strong_20_Emphasis"><text:span text:style-name="T89">no puede vincularse con otro de una manera absoluta, aunque si </text:span></text:span><text:span text:style-name="Strong_20_Emphasis"><text:span text:style-name="T91">bastante </text:span></text:span><text:span text:style-name="Strong_20_Emphasis"><text:span text:style-name="T89">parcial y abundantemente. </text:span></text:span><text:span text:style-name="Strong_20_Emphasis"><text:span text:style-name="T92">Por ejemplo: </text:span></text:span><text:span text:style-name="Strong_20_Emphasis"><text:span text:style-name="T93">Un</text:span></text:span><text:span text:style-name="Strong_20_Emphasis"><text:span text:style-name="T94"> cuerpo entero</text:span></text:span><text:span text:style-name="Strong_20_Emphasis"><text:span text:style-name="T95"> </text:span></text:span><text:span text:style-name="Strong_20_Emphasis"><text:span text:style-name="T93">no </text:span></text:span><text:span text:style-name="Strong_20_Emphasis"><text:span text:style-name="T95">cabe en </text:span></text:span><text:span text:style-name="Strong_20_Emphasis"><text:span text:style-name="T93">otro</text:span></text:span><text:span text:style-name="Strong_20_Emphasis"><text:span text:style-name="T95">.</text:span></text:span><text:span text:style-name="Strong_20_Emphasis"><text:span text:style-name="T89"> </text:span></text:span></text:p>
      <text:p text:style-name="P91"/>
      <text:p text:style-name="P39"/>
      <text:p text:style-name="P91"/>
      <text:h text:style-name="P3" text:outline-level="2"><text:span text:style-name="T96">E</text:span><text:span text:style-name="T97">spacio Temporal</text:span></text:h>
      <text:p text:style-name="P40"/>
      <text:h text:style-name="P4" text:outline-level="3"><text:span text:style-name="T68">Confluencia Espacial: </text:span>O<text:span text:style-name="T98">rganismo centroide de sus </text:span><text:span text:style-name="T99">M</text:span><text:span text:style-name="T98">icros y </text:span><text:span text:style-name="T99">M</text:span><text:span text:style-name="T98">acros</text:span></text:h>
      <text:p text:style-name="P8"/>
      <text:p text:style-name="P22">Diversos–varios y equilibrados polos desde donde buscarse como inabarcable centroide</text:p>
      <text:p text:style-name="P8"><text:s/></text:p>
      <text:p text:style-name="P59">Solemos aceptar <text:span text:style-name="T99">como </text:span>normal a una visión <text:span text:style-name="T99">linear (tendiente a </text:span>pandeista<text:span text:style-name="T99">)</text:span> con un micro predeterminado, que aunque sea últimamente desconocido, llena a un macro vacio – indeterminado <text:span text:style-name="T100">(y</text:span> <text:span text:style-name="T99">no afecta</text:span> a un pasado <text:span text:style-name="T100">estático-muerto)</text:span>. Un poco mas retante <text:span text:style-name="T101">es la perspectiva</text:span> confluente <text:span text:style-name="T101">que</text:span> implica unos micros y macros predeterminados que nos son últimamente desconocidos mientras vamos descubriéndoles capas, a medida que evolucionamos como organismo mas complejo-confluyente <text:span text:style-name="T102">de ellos</text:span>.</text:p>
      <text:p text:style-name="P59"/>
      <text:p text:style-name="P59"><text:span text:style-name="T103">Un “organismo” es el encuentro </text:span><text:span text:style-name="T102">Local </text:span><text:span text:style-name="T103">de dos corrientes, una venida de lo micro </text:span><text:span text:style-name="T102">Personal</text:span><text:span text:style-name="T103"> desde </text:span>genesis de <text:span text:style-name="T103">partículas a sistemas </text:span>(<text:span text:style-name="T103">último micro </text:span>conocido – mas complejo)<text:span text:style-name="T103"> y otra corriente </text:span><text:span text:style-name="T104">macro </text:span><text:span text:style-name="T102">Social </text:span><text:span text:style-name="T103">que viene desde el </text:span><text:span text:style-name="T104">primer</text:span><text:span text:style-name="T103"> macro (</text:span>gran atractor<text:span text:style-name="T103">) y llega hasta nuestra piel como </text:span><text:span text:style-name="T104">ultimo</text:span><text:span text:style-name="T99"> </text:span><text:span text:style-name="T103">macro</text:span>. <text:span text:style-name="T102">El gran atractor </text:span><text:span text:style-name="T104">como</text:span><text:span text:style-name="T102"> la sociedad de las particulas, las galaxias </text:span><text:span text:style-name="T104">como</text:span><text:span text:style-name="T102"> sociedades de átomos, etc.</text:span></text:p>
      <text:p text:style-name="P59"/>
      <table:table table:name="Tabla3" table:style-name="Tabla3">
        <table:table-column table:style-name="Tabla3.A"/>
        <table:table-row>
          <table:table-cell table:style-name="Tabla3.A1" office:value-type="string">
            <text:p text:style-name="P60"><text:span text:style-name="T4">Revisión:</text:span><text:span text:style-name="T100"> </text:span><text:span text:style-name="T5">Integralización de Organismo</text:span><text:span text:style-name="T104"> <text:s/></text:span></text:p>
            <text:p text:style-name="P60"/>
            <text:p text:style-name="P60"><text:span text:style-name="T98">“</text:span>Organismo átomico (inerte, si quieres)” es mas bonito y útil que la actual nomenclatura de <text:span text:style-name="T98">“</text:span>Forma atomica, <text:span text:style-name="T98">Organismo inerte </text:span><text:span text:style-name="T104">y</text:span><text:span text:style-name="T98"> </text:span>organismo vivo<text:span text:style-name="T98">”. </text:span><text:span text:style-name="T106">A todo lo que llegamos a formalizarle una forma (partículas) podriamos considerarlo como un organismo, </text:span><text:span text:style-name="T107">amparandonos en las propiedades mecánicas que tiene y la Observación que necesita</text:span><text:span text:style-name="T106">. </text:span><text:span text:style-name="T107">N</text:span><text:span text:style-name="T98">o hace falta llegar a forma material celular para ser considerado organismo (vivo). </text:span><text:span text:style-name="T121">O si, y entonces usemos el término Unicidad para las varias Formas (“Individualidad” es peor…)</text:span></text:p>
            <text:p text:style-name="P60"/>
            <text:p text:style-name="P113"><text:span text:style-name="T122">Confluyen pleomorfismos porqué </text:span><text:span text:style-name="T123">el </text:span><text:span text:style-name="T122">externo</text:span><text:span text:style-name="T123"> </text:span><text:span text:style-name="T124">no</text:span><text:span text:style-name="T123"> es </text:span><text:span text:style-name="T124">especista </text:span><text:span text:style-name="T122">ante</text:span><text:span text:style-name="T123"> </text:span><text:span text:style-name="T122">l</text:span><text:span text:style-name="T123">o interno ni </text:span><text:span text:style-name="T124">el </text:span><text:span text:style-name="T125">resto</text:span></text:p>
          </table:table-cell>
        </table:table-row>
      </table:table>
      <text:p text:style-name="P59"/>
      <text:p text:style-name="P60"/>
      <text:p text:style-name="P41"/>
      <text:h text:style-name="P4" text:outline-level="3">Confluencia <text:span text:style-name="T68">Temporal: </text:span>Memoria <text:span text:style-name="T68">Pasada y</text:span> Predictibilidad Futura</text:h>
      <text:p text:style-name="P8"/>
      <text:p text:style-name="P23">Acumular memorias de experiencias y (para desarrollar) predictibilidad de lo emergente</text:p>
      <text:p text:style-name="P61"/>
      <text:p text:style-name="P62"><text:soft-page-break/><text:span text:style-name="T129">Todo lo que pasa es ciértamente único, irrepetible y también es cierto que d</text:span><text:span text:style-name="T130">ebemos convivir con una mitad de inconocible, </text:span><text:span text:style-name="T129">que podemos experimentarlo diferenciado entre </text:span><text:span text:style-name="T130">pasado-interno </text:span><text:span text:style-name="T129">y</text:span><text:span text:style-name="T130"> futuro-externo, </text:span><text:span text:style-name="T129">herramientas muy diversas para magnificar (la trazabilidad de la originalidad de) la experiencia.</text:span><text:span text:style-name="T130"> </text:span></text:p>
      <text:p text:style-name="P62"/>
      <text:p text:style-name="P62"><text:span text:style-name="T129">Por ejemplo, </text:span><text:span text:style-name="T131">una manera de verlo es como en </text:span><text:span text:style-name="T129">todos los presentes, experimentamos al Pasado cada vez mas acumulado y al Futuro mas vacio. La memoria involuciona concentrada y la predictabilidad evoluciona disipada. </text:span><text:span text:style-name="T132">Otro ejemplo es p</text:span><text:span text:style-name="T108">racticar directamente l</text:span><text:span text:style-name="T109">a Biologia </text:span><text:span text:style-name="T110">C</text:span><text:span text:style-name="T109">omparada,</text:span><text:span text:style-name="T108"> nuestra mejor herramienta para ensanchar la memoria, no la </text:span><text:span text:style-name="T110">confund</text:span><text:span text:style-name="T108">amos</text:span><text:span text:style-name="T110"> como</text:span><text:span text:style-name="T109"> “falacia patética”. </text:span><text:span text:style-name="T108">Ver app</text:span><text:span text:style-name="T111">: flove.org/souls.</text:span></text:p>
      <text:p text:style-name="P61"/>
      <text:p text:style-name="P62"><text:span text:style-name="T112">Mas diréctamente confluentista: </text:span><text:span text:style-name="T105">Nuestra memoria se ensancha tal y como somos mas capaces de predecir futuras posibilidades, </text:span><text:span text:style-name="T112">y viceversa, </text:span><text:span text:style-name="T105">mientras nuestros presentes </text:span><text:span text:style-name="T113">también </text:span><text:span text:style-name="T105">se tornan mas </text:span><text:span text:style-name="T110">plenos y </text:span><text:span text:style-name="T105">difusos </text:span><text:span text:style-name="T113">a la vez, </text:span><text:span text:style-name="T108">mas polarizadamente que en antecesores. </text:span></text:p>
      <text:p text:style-name="P41"/>
      <text:p text:style-name="P41"/>
      <text:p text:style-name="P41"/>
      <text:h text:style-name="P5" text:outline-level="4">Plazos <text:span text:style-name="T104">temporales</text:span></text:h>
      <text:p text:style-name="P61"><text:s/></text:p>
      <text:p text:style-name="P91"><text:span text:style-name="T71">Mas f</text:span><text:span text:style-name="T72">uturos </text:span><text:span text:style-name="T71">y</text:span><text:span text:style-name="T72"> pasados, </text:span><text:span text:style-name="T71">con </text:span><text:span text:style-name="T73">cortos y largos plazos</text:span><text:span text:style-name="T72"> en confluente</text:span><text:span text:style-name="T71">s medios</text:span><text:span text:style-name="T74"> </text:span><text:span text:style-name="T71">y </text:span><text:span text:style-name="T72">presente</text:span><text:span text:style-name="T133"> </text:span></text:p>
      <text:p text:style-name="P63"/>
      <text:p text:style-name="P91">Ninguna egolatria va a renunciar al máximo beneficio posible para ella misma, solo puede interpretar que va a ganar mas a largo plazo ganando un poco menos a corto, <text:span text:style-name="T58">siéndole los plazos revelados una mecánica polar mas que tener que equilibrar. </text:span></text:p>
      <text:p text:style-name="P91"/>
      <table:table table:name="Tabla4" table:style-name="Tabla4">
        <table:table-column table:style-name="Tabla4.A"/>
        <table:table-row>
          <table:table-cell table:style-name="Tabla4.A1" office:value-type="string">
            <text:p text:style-name="P94"><text:span text:style-name="T6">Estrategias temporales: </text:span><text:span text:style-name="T7">Caso: </text:span><text:span text:style-name="T6">A</text:span><text:span text:style-name="T8">ltruismo </text:span><text:span text:style-name="T7">y Suicidio</text:span><text:span text:style-name="T1">: </text:span></text:p>
            <text:p text:style-name="P95"/>
            <text:p text:style-name="P100"><text:span text:style-name="T134">M</text:span>inimiza<text:span text:style-name="T134">r</text:span><text:span text:style-name="T58">-</text:span><text:span text:style-name="T134">ofrecer</text:span> <text:span text:style-name="T134">propia egolatria </text:span>a corto <text:span text:style-name="T134">plazo por i</text:span>nversión-<text:span text:style-name="T134">demanda en ella </text:span><text:span text:style-name="T58">a</text:span> <text:span text:style-name="T134">largo</text:span></text:p>
            <text:p text:style-name="P94"/>
            <text:p text:style-name="P94"><text:span text:style-name="T135">De otro modo</text:span><text:span text:style-name="T136">,</text:span><text:span text:style-name="T137"> </text:span><text:span text:style-name="T136">e</text:span><text:span text:style-name="T137">l objetivo del nihilismo mas antitele</text:span><text:span text:style-name="T136">ó</text:span><text:span text:style-name="T137">logico ser</text:span><text:span text:style-name="T136">ía</text:span><text:span text:style-name="T137"> el suicidio mas intrascendente posible, </text:span><text:span text:style-name="T138">lo cual se antoja una tarea bastante </text:span><text:span text:style-name="T136">dificil.</text:span></text:p>
            <text:p text:style-name="P91"/>
            <text:p text:style-name="P91"><text:span text:style-name="T63">El</text:span><text:span text:style-name="T137"> </text:span><text:span text:style-name="T65">suicidio</text:span><text:span text:style-name="T137"> </text:span><text:span text:style-name="T134">mismo </text:span><text:span text:style-name="T137">reafirma un compromiso con uno mismo </text:span><text:span text:style-name="T136">y en </text:span><text:span text:style-name="T63">una inversión de</text:span><text:span text:style-name="T136"> mayor presencia de recuerdo </text:span><text:span text:style-name="T138">sobre el como vivir la experiencia ególatra </text:span><text:span text:style-name="T136">que ese acto va a generar en otros seres parecidos, </text:span><text:span text:style-name="T139">que no lo haria otra muerte menos comentada</text:span><text:span text:style-name="T137">. </text:span><text:span text:style-name="T139">E</text:span><text:span text:style-name="T121">n</text:span><text:span text:style-name="T139"> parecido modo, e</text:span><text:span text:style-name="T63">l Mar</text:span><text:span text:style-name="T140">t</text:span><text:span text:style-name="T63">irio</text:span><text:span text:style-name="T135"> como t</text:span><text:span text:style-name="T63">odo “sacrificio por un compromiso” </text:span><text:span text:style-name="T135">también lo hace a una escala mas baja</text:span><text:span text:style-name="T63">. </text:span></text:p>
            <text:p text:style-name="P91"/>
            <text:p text:style-name="P91"><text:span text:style-name="T135">Los códigos </text:span><text:span text:style-name="T138">bio</text:span><text:span text:style-name="T135">éticos cada vez tienen mas peso a la hora de matarse o matar, de ahi la importancia de la diplomacia politica, </text:span><text:span text:style-name="T141">proxies</text:span><text:span text:style-name="T135"> y propaganda en guerras. </text:span><text:span text:style-name="T134">L</text:span><text:span text:style-name="T121">a </text:span><text:span text:style-name="T65">sociedad </text:span><text:span text:style-name="T134">como</text:span> <text:span text:style-name="T141">el</text:span><text:span text:style-name="T135"> tratado de paz</text:span><text:span text:style-name="T137"> </text:span>sobre el <text:span text:style-name="T137">cúmulo de </text:span>v<text:span text:style-name="T137">í</text:span>ncul<text:span text:style-name="T142">atividad</text:span> egolatr<text:span text:style-name="T142">a</text:span> <text:span text:style-name="T141">entre desconocidos </text:span><text:span text:style-name="T134">similares</text:span><text:span text:style-name="T60">.</text:span></text:p>
          </table:table-cell>
        </table:table-row>
      </table:table>
      <text:p text:style-name="P91"/>
      <text:p text:style-name="P39"/>
      <text:p text:style-name="P42"><text:s/></text:p>
      <text:p text:style-name="P91"/>
      <text:h text:style-name="P5" text:outline-level="4"><text:span text:style-name="T9">M</text:span><text:span text:style-name="T10">edioPlazo como confluente de Cortos y Largos Plazos</text:span></text:h>
      <text:p text:style-name="P8"/>
      <text:p text:style-name="P8"><text:span text:style-name="T75">H</text:span><text:span text:style-name="T76">idrógeno </text:span><text:span text:style-name="T77">boda entre protona y electrón</text:span><text:span text:style-name="T76">, </text:span><text:span text:style-name="T77">las </text:span><text:span text:style-name="T76">de plata</text:span><text:span text:style-name="T75"> de l</text:span><text:span text:style-name="T78">o</text:span><text:span text:style-name="T75"> quarck up con </text:span><text:span text:style-name="T78">lo</text:span><text:span text:style-name="T75"> down</text:span></text:p>
      <text:p text:style-name="P8"><text:soft-page-break/></text:p>
      <text:p text:style-name="P64">Cada tipo de materia es una confluencia medioplacista de los cortos y largos plazos (de memoria pasada y predictibilidad futura) que experimenta.</text:p>
      <text:p text:style-name="P64"><text:s/></text:p>
      <text:p text:style-name="P8">El hidrógeno que nos forma o las bacterias de nuestra piel e intestinos <text:span text:style-name="T143">los podemos </text:span><text:span text:style-name="T121">ver </text:span><text:span text:style-name="T143">como mucho mas cortoplacistas y o largoplacistas que a nosotros mismos. </text:span>Particulas, atómos y bacterias <text:span text:style-name="T144">viv</text:span>en mucho de cortisimo y o larguisimo plazo y no tanto del medio plazo <text:span text:style-name="T143">como nosotros los humanos,</text:span> <text:span text:style-name="T104">evidencia y </text:span>punta de lanza de una tendencia vincular medioplacista.</text:p>
      <text:p text:style-name="P8"/>
      <text:p text:style-name="P43"/>
      <text:p text:style-name="P43"/>
      <text:h text:style-name="P5" text:outline-level="4"><text:span text:style-name="T145">Medioplacismo como estrategida de </text:span>Concentración de novedad</text:h>
      <text:p text:style-name="P43"/>
      <text:p text:style-name="P29">Ambición de imitar regulaciones óptimas para la adaptación de la mayor carga mutacional</text:p>
      <text:p text:style-name="P65"/>
      <text:p text:style-name="P8">Cuanto mas ancestra es la especie <text:span text:style-name="T143">o materia</text:span>, mas <text:span text:style-name="T143">deben apostar tanto por mucho mas </text:span>cortoplacis<text:span text:style-name="T143">mo o mucho mas largoplacismo</text:span> e<text:span text:style-name="T143">n</text:span> su estrategia ególatra vincular <text:span text:style-name="T143">particular</text:span>. </text:p>
      <text:p text:style-name="P65"/>
      <text:p text:style-name="P65"><text:span text:style-name="T104">Aquí en la Tierra, u</text:span>n á<text:span text:style-name="T104">tomo de </text:span>hidrógeno <text:span text:style-name="T104">descubre que su naturaleza le anima </text:span><text:span text:style-name="T100">a</text:span> juntar<text:span text:style-name="T104">se</text:span> rá<text:span text:style-name="T145">p</text:span>idamente con otro para seguir juntos durante milenios. Mas a medio plazo, <text:span text:style-name="T146">y porqué puede, el tan concertado matrimonio </text:span>hidrógen<text:span text:style-name="T146">o</text:span> se querrá juntar con otro <text:span text:style-name="T146">ser afín, con un </text:span>átomo de oxigeno <text:span text:style-name="T146">a poder ser</text:span>, porqué e<text:span text:style-name="T146">stos dos</text:span> <text:span text:style-name="T146">tipos </text:span><text:span text:style-name="T147">de novedades-</text:span>enlace<text:span text:style-name="T146">s</text:span> <text:span text:style-name="T146">tienen-</text:span><text:span text:style-name="T145">conservan</text:span><text:span text:style-name="T146"> </text:span><text:span text:style-name="T104">mas </text:span><text:span text:style-name="T146">propiedades </text:span><text:span text:style-name="T104">directan </text:span><text:span text:style-name="T146">que reflejan los valores del </text:span><text:span text:style-name="T148">enlace que representa el</text:span><text:span text:style-name="T146"> </text:span><text:span text:style-name="T148">hidrógeno </text:span><text:span text:style-name="T104">mismo </text:span><text:span text:style-name="T100">y sus otros estables enlaces mas ancestros </text:span><text:span text:style-name="T104">(quarcks de protones, etc)</text:span><text:span text:style-name="T148">.</text:span></text:p>
      <text:p text:style-name="P65"/>
      <text:p text:style-name="P8"><text:span text:style-name="T59">Otro</text:span> ejemplo <text:span text:style-name="T59">mas cercano</text:span>, lo vegetal, <text:span text:style-name="T143">mas medioplacista </text:span><text:span text:style-name="T144">que las bacterias, </text:span>se fertiliza menos <text:span text:style-name="T144">(crea novedad concentrada) </text:span>de lo que se conjugan las bacterias <text:span text:style-name="T143">mas corto y largoplacistas. </text:span><text:span text:style-name="T104">Algunas plantas viven poco tiempo, otros arboles viven mas que nosotros. </text:span><text:span text:style-name="T143">A</text:span>un así, <text:span text:style-name="T143">l</text:span><text:span text:style-name="T59">os árbole</text:span><text:span text:style-name="T143">s </text:span>se fertilizan mucho si las comparamos con los animales mamíferos, <text:span text:style-name="T59">los </text:span><text:span text:style-name="T104">cuales tienen diferentes periodo de vida</text:span><text:span text:style-name="T59"> m</text:span><text:span text:style-name="T104">enos cambiantes pero mas que los nuestros</text:span>. </text:p>
      <text:p text:style-name="P8"/>
      <text:p text:style-name="P8">Algunos <text:span text:style-name="T143">mamiferos</text:span> se fertilizan mas que otros, pero a quién mas costoso le <text:span text:style-name="T144">resulta y o mas se esfuerza en</text:span> <text:span text:style-name="T144">crear novedades concentradas</text:span> es a la especie humana. <text:span text:style-name="T143">La mas lenta maduración humana n</text:span>os implica una mayor vinculación a mas <text:span text:style-name="T144">medio</text:span> plazo entre los <text:span text:style-name="T143">nuevos (be</text:span>bés<text:span text:style-name="T143">)</text:span> y <text:span text:style-name="T143">los viejos (</text:span>mapadres<text:span text:style-name="T143">)</text:span> <text:span text:style-name="T144">(gerontofilia pedofilica </text:span><text:span text:style-name="T104">incestuosa</text:span><text:span text:style-name="T144">) </text:span>y las de sus mapadres entre ellos (orgasmo, <text:span text:style-name="T144">lujuria</text:span>, romance, etc). </text:p>
      <text:p text:style-name="P8"/>
      <text:p text:style-name="P8"/>
      <text:p text:style-name="P66"/>
      <text:h text:style-name="P5" text:outline-level="4"><text:span text:style-name="T11">Caso: M</text:span><text:span text:style-name="T1">uerte </text:span><text:span text:style-name="T11">y...</text:span></text:h>
      <text:p text:style-name="P67"/>
      <text:p text:style-name="P8"><text:span text:style-name="T84">Para juntar a la eternidad y efimeridad </text:span><text:span text:style-name="T85">mas</text:span><text:span text:style-name="T84">, </text:span><text:span text:style-name="T86">a </text:span><text:span text:style-name="T84">l</text:span><text:span text:style-name="T85">o</text:span><text:span text:style-name="T84"> que </text:span><text:span text:style-name="T85">s</text:span><text:span text:style-name="T84">e </text:span><text:span text:style-name="T85">superdisipará</text:span><text:span text:style-name="T86"> </text:span><text:span text:style-name="T84">se </text:span><text:span text:style-name="T86">le </text:span><text:span text:style-name="T84">llama vida</text:span></text:p>
      <text:p text:style-name="P22"/>
      <text:p text:style-name="P8">No podemos tener la certeza absoluta sobre la eternidad de nuestra unicidad ni viceversa efimeridad, <text:span text:style-name="T149">mientras l</text:span>a efimeridad cada vez pesa mas porqué la eternidad también parece mas posible. </text:p>
      <text:p text:style-name="P8"/>
      <text:p text:style-name="P8"><text:soft-page-break/>Al igual que la limitación de <text:span text:style-name="T149">total </text:span><text:span text:style-name="T150">espacial </text:span><text:span text:style-name="T149">y </text:span>ocupación <text:span text:style-name="T149">particular </text:span>incentiva a que haya <text:span text:style-name="T149">una </text:span>ma<text:span text:style-name="T149">yor</text:span> variedad de vinculaciones posibles, el disponer de un tiempo de existencia limitado incentiva a la voluntad de vinculación, <text:span text:style-name="T150">de </text:span>engrandecer nuestras experiencias mientras vivimos para <text:span text:style-name="T150">intentar </text:span><text:span text:style-name="T149">que éstas se conserven </text:span><text:span text:style-name="T150">mas </text:span><text:span text:style-name="T149">tras nuestra</text:span> <text:span text:style-name="T149">muerte-</text:span><text:span text:style-name="T150">disipación</text:span><text:span text:style-name="T149"> corporal</text:span>.</text:p>
      <text:p text:style-name="P83"/>
      <text:p text:style-name="P8"><text:span text:style-name="T150">Ser conscientes de la propia</text:span> muerte es una magnificación de la convivencia con lo desconocido. Nada puede desaparecer, solo ser mas o menos valioso para <text:span text:style-name="T151">que lo magnifiquen, mimetizándolo mas o menos, </text:span>las egolatrias restantes <text:span text:style-name="T151">y futuras</text:span>. Partes-unicidades que tu dejaste de poder magnificar<text:span text:style-name="T151"> </text:span>por <text:span text:style-name="T151">haberte </text:span>m<text:span text:style-name="T151">uerto</text:span>, otros vivos con los que las compartiste (vinculaste en común) las seguirán magnificando. <text:span text:style-name="T151">Todo el que magnifica a la egolatria de un muerto</text:span>, está <text:span text:style-name="T151">evolucionandola </text:span>aunque <text:span text:style-name="T151">el egolatra original</text:span> esté muerto y e<text:span text:style-name="T151">l mimetizador</text:span> vivo. </text:p>
      <text:p text:style-name="P8"/>
      <text:p text:style-name="P84">La transformación termódinamica es una redistribución, mediante la entropia si te apetece llamarlo así. La muerte como estrategia sistémica para conseguir el mayor pico posible. </text:p>
      <text:p text:style-name="P8"/>
      <table:table table:name="Tabla18" table:style-name="Tabla18">
        <table:table-column table:style-name="Tabla18.A"/>
        <table:table-row>
          <table:table-cell table:style-name="Tabla18.A1" office:value-type="string">
            <text:p text:style-name="P8"><text:span text:style-name="T12">Predicción:</text:span><text:span text:style-name="T152"> </text:span><text:span text:style-name="T100">Resulta mas fácil honrar a alguién muerto porqué, en el enlace de nuestra egolatria con la de un muerto, manejamos </text:span><text:span text:style-name="T150">su parte </text:span><text:span text:style-name="T100">mejor </text:span><text:span text:style-name="T150">hacia</text:span><text:span text:style-name="T100"> nuestro propio interés ególatra, </text:span><text:span text:style-name="T152">porqué lo muerto </text:span><text:span text:style-name="T150">nos es</text:span><text:span text:style-name="T152"> </text:span><text:span text:style-name="T150">mas </text:span><text:span text:style-name="T152">manejable, </text:span><text:span text:style-name="T150">no puede contradecirnos tanto.</text:span><text:span text:style-name="T152"> </text:span></text:p>
            <text:p text:style-name="P44"/>
            <text:p text:style-name="P8"><text:span text:style-name="T13">P</text:span><text:span text:style-name="T14">ropuesta:</text:span><text:span text:style-name="T149"> </text:span><text:span text:style-name="T98">N</text:span><text:span text:style-name="T153">os da</text:span><text:span text:style-name="T149"> </text:span><text:span text:style-name="T153">un </text:span><text:span text:style-name="T149">mejor </text:span><text:span text:style-name="T153">medioplacismo morir a</text:span><text:span text:style-name="T149"> los 60 o 80 años que a los 200 o 20</text:span></text:p>
            <text:p text:style-name="P83"/>
            <text:p text:style-name="P45"><text:span text:style-name="T100">Reto: </text:span>Recapitulación Premortem</text:p>
            <text:p text:style-name="P22">Del premortem enviar a lo nonato a toda tu vida de postnato por tus huellas de prenato</text:p>
            <text:p text:style-name="P83"/>
            <text:p text:style-name="P83">El interés por la conservación de nuestro cuerpo es enorme. Ya <text:span text:style-name="T150">d</text:span>urante la gestación <text:span text:style-name="T150">re</text:span>viv<text:span text:style-name="T151">i</text:span>mos a nuestra ancestralidad hasta el punto de mimetizar sus <text:span text:style-name="T150">propias </text:span>anatomias en nuestras primeras semanas, y después de nacidos vamos retrasando <text:span text:style-name="T150">durante </text:span>mas tiempo nuestra maduración, como evidencia la involución de nuestra glándula timo. <text:s/></text:p>
            <text:p text:style-name="P83"/>
            <text:p text:style-name="P83">Otra glándula, la pineal, tiene su pico <text:span text:style-name="T150">de actividad </text:span>cuando recién post-natos y también en nuestro pre-mortem. <text:span text:style-name="T103">El budismo propone </text:span><text:span text:style-name="T132">el premortem como acto de matrimonio durante la vida, y lo alarga mas allá de la desactivación pineal (y delresto del cuerpo) proponiendo una</text:span><text:span text:style-name="T103"> transicion </text:span><text:span text:style-name="T132">(</text:span><text:span text:style-name="T103">con etapas llamadas bardos</text:span><text:span text:style-name="T132">)</text:span><text:span text:style-name="T103"> hasta que se da una supuesta pseudoreencarnacion </text:span><text:span text:style-name="T132">en modo de </text:span><text:span text:style-name="T103">parecida-</text:span><text:span text:style-name="T154">arquetípica</text:span><text:span text:style-name="T103"> nueva fecundación </text:span><text:span text:style-name="T132">(mas aventurada) o como aportes materializados a un banco genético-enérgetico compartido</text:span><text:span text:style-name="T103">. <text:s/></text:span></text:p>
            <text:p text:style-name="P83"/>
            <text:p text:style-name="P83">No nos acordamos de lo que sentimos al <text:span text:style-name="T154">convertirnos en zigoto ni tampoco del momento de nuestro </text:span>nacer. Y por otro lado, <text:span text:style-name="T154">aunque </text:span>h<text:span text:style-name="T103">ay evidencias de actividad de ARN en el cerebro despues de la muerte clínica,</text:span> testimonios de “Close to Death Experiences” que <text:span text:style-name="T154">recuerd</text:span>an <text:span text:style-name="T154">a</text:span> sus experiencias <text:span text:style-name="T154">con una parecida “iluminación” y </text:span>surrealis<text:span text:style-name="T154">mo</text:span>, <text:span text:style-name="T154">también curiosamente </text:span>parecidas a<text:span text:style-name="T154">l como recordamos</text:span> <text:span text:style-name="T154">el entorno general de cuando</text:span> s<text:span text:style-name="T154">o</text:span>ñ<text:span text:style-name="T154">an</text:span>os <text:span text:style-name="T154">o incluso imaginamos despiertos</text:span>. <text:span text:style-name="T154">También</text:span> con tomas de DMT <text:span text:style-name="T154">activamos la actividad pineal, que en ellos </text:span>emula l<text:span text:style-name="T154">a placidez de la sensación del sueño en ese ejercicio de imaginación despierta, asi como emulamos la placidez del nacer y morir en los sueños. </text:span></text:p>
            <text:p text:style-name="P83"/>
            <text:p text:style-name="P85">No nos acordamos de nuestra extendida vida embrionaria donde recapitulamos a nuestros micros y no nos acordaremos de nuestro premortem, que puede que tenga que ser mas pequeño aun para compensar la extensión embrionaria, y donde recapitulemos y o nos disipemos como sociologias en diferentes en las capas taxonomicas macro parecida y o polarmente a como recapitulamos la filogénetica en nuestro embrionaje. </text:p>
            <text:p text:style-name="P83"/>
            <text:p text:style-name="P83"><text:soft-page-break/>¿Para qué <text:span text:style-name="T154">si no </text:span>activar <text:span text:style-name="T154">la</text:span> <text:span text:style-name="T154">pineal al máximo </text:span>justo antes de morir? ¿Que sentido tiene dejar un pico de despedida <text:span text:style-name="T149">así</text:span>? <text:span text:style-name="T149">¿Una egolatria delirante o precisa?</text:span> ¿<text:span text:style-name="T155">Es un pico glandular mas corto que el del nacer</text:span><text:span text:style-name="T149">?</text:span>¿Que <text:span text:style-name="T155">tiene que ver con el pico del timo de bebé de despues</text:span>? <text:span text:style-name="T149">¿</text:span><text:span text:style-name="T155">Y el sexual de la adolescencia: redistibuye la misma cantidad de energia</text:span><text:span text:style-name="T149">? </text:span></text:p>
            <text:p text:style-name="P8"/>
            <text:p text:style-name="P8">Una posible justificación del pico de actividad pineal premortem, es que esté intent<text:span text:style-name="T153">ando</text:span> conectar con los mejores canales disponibles para recibir y enviar la información mas clave que pueda sobre su egolatria <text:span text:style-name="T132">justo en el máximo momento de disipación para ella</text:span>. <text:span text:style-name="T155">Si buscáramos u</text:span><text:span text:style-name="T153">na huella que resuma lo mejor </text:span><text:span text:style-name="T155">y mas simple a nuestra</text:span><text:span text:style-name="T153"> vida </text:span><text:span text:style-name="T155">entera y o alguno de nuestros mejores</text:span><text:span text:style-name="T153"> momento</text:span><text:span text:style-name="T155">s</text:span><text:span text:style-name="T153">, segúramente </text:span><text:span text:style-name="T155">los encontrariamos</text:span><text:span text:style-name="T153"> </text:span><text:span text:style-name="T155">no ya en nuestro vida embrionaria, sino en nos zigoto, </text:span><text:span text:style-name="T132">donde seguramente trate de llegar el estado de activación pineal pre-mortem.</text:span><text:span text:style-name="T153"> </text:span></text:p>
          </table:table-cell>
        </table:table-row>
      </table:table>
      <text:p text:style-name="P46"/>
      <text:p text:style-name="P29"/>
      <text:p text:style-name="P29"/>
      <text:h text:style-name="P5" text:outline-level="4">Medioplacista Maduración: De conjugación a reproducción</text:h>
      <text:p text:style-name="P15"/>
      <text:p text:style-name="P30"><text:span text:style-name="T156">G</text:span>estación como <text:span text:style-name="T157">evolución de la </text:span>maduración, <text:span text:style-name="T156">para</text:span> disipa<text:span text:style-name="T158">r mas </text:span><text:span text:style-name="T156">a </text:span><text:span text:style-name="T158">un</text:span>a mayor concentración</text:p>
      <text:p text:style-name="P24"/>
      <text:p text:style-name="P68">La evolución pone mucho énfasis en que la materia se concentre mas (ej: óvulo, <text:span text:style-name="T148">fertilización</text:span>) <text:span text:style-name="T148">y también </text:span><text:span text:style-name="T157">en</text:span><text:span text:style-name="T148"> </text:span><text:span text:style-name="T157">que las </text:span><text:span text:style-name="T148">disip</text:span><text:span text:style-name="T157">aciones se extiendan</text:span> (ej: <text:span text:style-name="T159">matrifocalidad: </text:span><text:span text:style-name="T160">bebé</text:span>, <text:span text:style-name="T161">infantilidad</text:span>) <text:span text:style-name="T157">y se concentren en picos (pineal al morir)</text:span>. </text:p>
      <text:p text:style-name="P68"/>
      <text:p text:style-name="P68">La <text:span text:style-name="T132">(concentración de) </text:span>novedad <text:span text:style-name="T132">(disipadora) </text:span>que surje de la conjugación entre bacterias y virus es muy arriesgada y abundante comparad<text:span text:style-name="T148">a</text:span> con lo que <text:span text:style-name="T132">menos abundante</text:span> y mas segura <text:span text:style-name="T132">que </text:span>es <text:span text:style-name="T132">la reproducción entre plantas</text:span>. De parecido modo, la gestación mamífera es mas segura <text:span text:style-name="T132">y duradera </text:span><text:span text:style-name="T157">aunque </text:span>menos abundante que la de los ovíparos. <text:span text:style-name="T162">Apuesta a concentrar el poder reproductivo en entes mas escasos (concentrados) y elaborados (disipadores).</text:span></text:p>
      <text:p text:style-name="P25"/>
      <text:p text:style-name="P47"/>
      <text:p text:style-name="P47"/>
      <text:h text:style-name="P5" text:outline-level="4"><text:span text:style-name="T162">Reproducción: </text:span>Genómica naturaleza <text:span text:style-name="T162">directa </text:span>y cultura epigenética <text:span text:style-name="T162">indirecta</text:span></text:h>
      <text:p text:style-name="P31"/>
      <text:p text:style-name="P27">Referrals can be due to size as the sun and because of complexity as we are</text:p>
      <text:p text:style-name="P27"/>
      <text:p text:style-name="P70"><text:span text:style-name="T163">N</text:span>uestra unicidad ególatra, <text:span text:style-name="T164">nuestro ser mas dios(a) </text:span><text:span text:style-name="T162">mimetizados como zygoto que conserva su fuerte voluntad</text:span><text:span text:style-name="T163"> </text:span><text:span text:style-name="T162">de </text:span><text:span text:style-name="T163">disminuir</text:span> su posibilidad de desaparición,<text:span text:style-name="T165"> intenta replicarse siendo nuestra reproducción sexual la manera mas concentrada </text:span><text:span text:style-name="T162">y directa </text:span><text:span text:style-name="T165">de hacerlo </text:span><text:span text:style-name="T162">y la que dirige al resto de vinculaciones (que debemos considerarlas como “reproducciones indirectas-disipadoras” mejor que“actitudes sexuales no reproductivas” como proponen algunas academias). </text:span></text:p>
      <text:p text:style-name="P31">Transformación lo mas profunda posible con <text:span text:style-name="T164">la mas lejana </text:span>transducción</text:p>
      <text:p text:style-name="P70"/>
      <text:p text:style-name="P71">Nuestra propiedad de concentrados entes redistribuidores de energia (amparados en CarbonCentrismo) nos sirve para ser mas capaces de disipar (CarboSiliconocentrismo) nuestra egolatria mediante nuestras reproducciones directas e indirectas, equilibradamente ambas en un supuesto total general. </text:p>
      <text:p text:style-name="P70"/>
      <text:p text:style-name="P70"><text:soft-page-break/>Que una hija o hijo lleve nuestros genes es una garantia de <text:span text:style-name="T164">que nuestra </text:span>huella <text:span text:style-name="T164">permanecerá </text:span>mas allá de nuestra muerte, pero tampoco es una garantia asegurada porqué <text:span text:style-name="T165">nuestra genética mas única (linealidad mtDNA o Y) no se transmite si nuestra descendencia tiene el género opuesto al nuestro y mas en riesgo está aun el que </text:span>una descendencia <text:span text:style-name="T165">d</text:span>ej<text:span text:style-name="T165">e</text:span> de reproducirse y entonces ya no transmitiría mas <text:span text:style-name="T163">a</text:span> nuestros <text:span text:style-name="T165">mas </text:span>ególatras <text:span text:style-name="T165">y directos </text:span>genes. </text:p>
      <text:p text:style-name="P70"/>
      <text:p text:style-name="P70"><text:span text:style-name="T163">Por eso </text:span>hay otras maneras indirectas de que nuestro genoma influencie <text:span text:style-name="T159">indirectamente</text:span> a otros genomas para él poder generar sus propios rastros sin necesidad de generar descendencia directa. Lo hacemos mediante <text:span text:style-name="T162">nuestra influencia en los demas, </text:span>la cultura, el status de nuestra psicologia <text:span text:style-name="T163">actual</text:span>, <text:span text:style-name="T163">nuestr</text:span>a acción epigénetica <text:span text:style-name="T163">declarada a priori, nuestr</text:span><text:span text:style-name="T159">o lado </text:span><text:span text:style-name="T163">materialis</text:span><text:span text:style-name="T159">ta</text:span><text:span text:style-name="T163"> Lamarck</text:span><text:span text:style-name="T159">iano </text:span><text:span text:style-name="T162">mas íntimo, donde nuestra sociologica visión del mundo seria nuestra herramienta epigenetica mas macro</text:span><text:span text:style-name="T163">. Por ejemplo,</text:span> <text:span text:style-name="T163">u</text:span>n recordado trazo de alguna acción (<text:span text:style-name="T163">huella - </text:span>cultura) de alguien que no se reprodujo <text:span text:style-name="T163">pero </text:span>que fuera muy atrayente para otro que si se reprodujo y así la transmitió a su<text:span text:style-name="T163">s hijos,</text:span> <text:span text:style-name="T163">puede que </text:span>se mantuv<text:span text:style-name="T163">iera </text:span>durante mas generaciones que <text:span text:style-name="T163">la huella que generara su</text:span> <text:span text:style-name="T165">propio </text:span>linaje <text:span text:style-name="T165">Y o mtDNA</text:span>.</text:p>
      <text:p text:style-name="P70"/>
      <text:p text:style-name="P70"/>
      <text:p text:style-name="P70"/>
      <text:h text:style-name="P6" text:outline-level="4"><text:span text:style-name="T52">Dimorfis</text:span><text:span text:style-name="T53">mo en estrategias temporales y retos tácticos compensatori</text:span><text:span text:style-name="T54">os</text:span> </text:h>
      <text:p text:style-name="P72"/>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96">ESTRATEGIAS REPRODUCTIVAS</text:p>
          </table:table-cell>
          <table:covered-table-cell/>
          <table:covered-table-cell/>
        </table:table-row>
        <table:table-row>
          <table:table-cell table:style-name="Tabla19.A2" office:value-type="string">
            <text:p text:style-name="P102"/>
          </table:table-cell>
          <table:table-cell table:style-name="Tabla19.A2" office:value-type="string">
            <text:p text:style-name="P96">Mujer</text:p>
          </table:table-cell>
          <table:table-cell table:style-name="Tabla19.C2" office:value-type="string">
            <text:p text:style-name="P96">Hombre</text:p>
          </table:table-cell>
        </table:table-row>
        <table:table-row>
          <table:table-cell table:style-name="Tabla19.A2" office:value-type="string">
            <text:p text:style-name="P97">Tiempo</text:p>
          </table:table-cell>
          <table:table-cell table:style-name="Tabla19.A2" office:value-type="string">
            <text:p text:style-name="P101">Corto</text:p>
          </table:table-cell>
          <table:table-cell table:style-name="Tabla19.C2" office:value-type="string">
            <text:p text:style-name="P101">Largo</text:p>
          </table:table-cell>
        </table:table-row>
        <table:table-row>
          <table:table-cell table:style-name="Tabla19.A2" office:value-type="string">
            <text:p text:style-name="P97">Espacial</text:p>
          </table:table-cell>
          <table:table-cell table:style-name="Tabla19.A2" office:value-type="string">
            <text:p text:style-name="P103">Sujeto</text:p>
          </table:table-cell>
          <table:table-cell table:style-name="Tabla19.C2" office:value-type="string">
            <text:p text:style-name="P103">Objeto</text:p>
          </table:table-cell>
        </table:table-row>
      </table:table>
      <text:p text:style-name="P70"/>
      <text:p text:style-name="P32"><text:span text:style-name="T166">L</text:span>as féminas <text:span text:style-name="T166">miran </text:span>mas el sujeto y los machos <text:span text:style-name="T166">a</text:span>l objeto</text:p>
      <text:p text:style-name="P70"/>
      <text:p text:style-name="P70">Hemos aprendido mucha mas sociologia de mas cantidad de hombres que de mujeres. Multitud de hombres ya muertos que estuvieron mas enfocados en un reproducirse mas abstract<text:span text:style-name="T162">a y disipadamente a</text:span> mas largo plazo, compitiendo por aparecer en <text:span text:style-name="T162">el</text:span> futuro <text:span text:style-name="T162">de otredades que les</text:span> rec<text:span text:style-name="T162">uerden</text:span>.</text:p>
      <text:p text:style-name="P70"/>
      <text:p text:style-name="P70">De entre todas las mujeres de las que aprendimos cosas, resalta una: nuestra madre, <text:span text:style-name="T166">aunque no nos acordemos racionalmente de nuestro periodo embrionario e infantil</text:span>. Su esfuerzo <text:span text:style-name="T166">(epigénetico) </text:span>en el que la recordemos está mas enfocado en la experiencia vivencial vincular mas directa y concreta, mas enfocada al mas corto plazo de su propia vida solamente. <text:span text:style-name="T163">La permanencia del linaje mitocondrial (matrilineal</text:span><text:span text:style-name="T167">idad</text:span><text:span text:style-name="T163">) nunca fué una </text:span><text:span text:style-name="T166">demasiado </text:span><text:span text:style-name="T163">prioridad para </text:span><text:span text:style-name="T166">las féminas</text:span><text:span text:style-name="T163">. De hecho hasta podriamos sugerir que las madres quieren mas a sus hijos que a sus hijas, por su foco postreproductivo puesto mas en el corto plazo y su propio disfrute (mayor deseo sexual propio con los hijos que con las hijas, y los padres viceversa </text:span><text:span text:style-name="T168">y bastante menos</text:span><text:span text:style-name="T163">). </text:span></text:p>
      <text:p text:style-name="P70"/>
      <text:p text:style-name="P70"><text:span text:style-name="T163">En cambio, el desarrollo de la patrilinealidad </text:span><text:span text:style-name="T167">(linaje del gen y) </text:span><text:span text:style-name="T163">si fué una prioridad para muchos hombres, </text:span><text:span text:style-name="T168">así captados por féminas dentro de </text:span><text:span text:style-name="T166">su</text:span><text:span text:style-name="T163"> estrategia matriarcal-matrifocal para conseguir mejor provisión </text:span><text:span text:style-name="T166">(patrilateralidad)</text:span><text:span text:style-name="T163"> no solo para su crianza, sino para </text:span><text:span text:style-name="T168">el</text:span><text:span text:style-name="T163">la misma </text:span><text:span text:style-name="T168">como madre</text:span><text:span text:style-name="T163"> </text:span><text:span text:style-name="T166">cuidadora </text:span><text:span text:style-name="T169">y </text:span><text:span text:style-name="T166">también </text:span><text:span text:style-name="T169">para </text:span><text:span text:style-name="T166">cuando sea abuela (grand matrifocality). </text:span></text:p>
      <text:p text:style-name="P70"/>
      <text:p text:style-name="P48"><text:soft-page-break/><text:span text:style-name="T105">Para ello, ambas estrategias bonobo liberales y chimpacé conservador les siguen siendo válidas, y tambień deben tender a un equilibrio en el total dentro de una misma y en el conjunto de ellas. <text:s/></text:span><text:s text:c="2"/></text:p>
      <text:p text:style-name="P47"/>
      <text:p text:style-name="P47"/>
      <text:p text:style-name="P47"/>
      <text:p text:style-name="P47"/>
      <text:h text:style-name="P3" text:outline-level="2"><text:span text:style-name="T170">B</text:span><text:span text:style-name="T171">imorfismo</text:span></text:h>
      <text:p text:style-name="P49"/>
      <text:p text:style-name="P31">Mas luz igual a menos oscuridad, pero diferente</text:p>
      <text:p text:style-name="P70"/>
      <table:table table:name="Tabla9" table:style-name="Tabla9">
        <table:table-column table:style-name="Tabla9.A"/>
        <table:table-column table:style-name="Tabla9.B"/>
        <table:table-row>
          <table:table-cell table:style-name="Tabla9.A1" table:number-columns-spanned="2" office:value-type="string">
            <text:p text:style-name="P98">NEGRO</text:p>
          </table:table-cell>
          <table:covered-table-cell/>
        </table:table-row>
        <table:table-row>
          <table:table-cell table:style-name="Tabla9.A2" office:value-type="string">
            <text:p text:style-name="P104">Mujer</text:p>
          </table:table-cell>
          <table:table-cell table:style-name="Tabla9.A2" office:value-type="string">
            <text:p text:style-name="P104">Oscuro</text:p>
          </table:table-cell>
        </table:table-row>
        <table:table-row>
          <table:table-cell table:style-name="Tabla9.A2" office:value-type="string">
            <text:p text:style-name="P104">Hombre</text:p>
          </table:table-cell>
          <table:table-cell table:style-name="Tabla9.A2" office:value-type="string">
            <text:p text:style-name="P104">Lleno</text:p>
          </table:table-cell>
        </table:table-row>
      </table:table>
      <text:p text:style-name="P70"/>
      <text:p text:style-name="P70">Por muy complejas relaciones que se den en cualquier evento natural y especialmente en los biológicos, siguen formándose solo dos anatomias concretas (hembra y macho). </text:p>
      <text:p text:style-name="P70"/>
      <text:p text:style-name="P70">Nuestros cuerpos y mentes de mujeres y hombres son lo mas diferentes pero <text:span text:style-name="T172">han de seguir siendo</text:span> parecidos <text:span text:style-name="T172">para que podamos seguir relacionandonos</text:span>. En la relacion entre <text:span text:style-name="T172">cuerpo y mente y </text:span>hombres y mujeres es donde mas evolucionada – variada – compleja se muestra la (simple) bipolaridad mas fundamental.</text:p>
      <text:p text:style-name="P70"/>
      <text:p text:style-name="P70">Los mecanismos que expresan, limitan y <text:span text:style-name="T173">finalmente </text:span>compensan dones y debilidades en nuestros variados estares entre mujeres y hombres, es <text:span text:style-name="T172">donde mejor se muestra la </text:span>perfecc<text:span text:style-name="T172">ió</text:span>n del dinamismo de un equilibrio <text:span text:style-name="T172">matriz</text:span>.</text:p>
      <text:p text:style-name="P70"/>
      <text:p text:style-name="P70">Nuestro cuerpo tiene partes insustituibles. Muchos órganos pueden substutuirse <text:span text:style-name="T174">por otros de otros organismos </text:span>o reemplazarse con otras funciones corporales, pero ninguno de los sistemas puede ser substituible, especialmente el reproductivo. </text:p>
      <text:p text:style-name="P70"><text:s/></text:p>
      <text:p text:style-name="P70">Hembras y machos hemos de vernos como el polo macroscópico o complejo escalado de la mas simple bipolaridad natural fuente, a la que podemos llamar Feminidad y Masculinidad y o Feminidad Masculinizada <text:span text:style-name="T175">(biteista...)</text:span>. </text:p>
      <text:p text:style-name="P70"/>
      <text:p text:style-name="P70"/>
      <text:p text:style-name="P70"/>
      <text:h text:style-name="P4" text:outline-level="3">P<text:span text:style-name="T176">rimariedad secundarizada</text:span></text:h>
      <text:p text:style-name="P70"/>
      <text:p text:style-name="P70">Dentro de toda polaridad, habrá uno de los polos que enunciaremos primero (lo podemos llamar primario y al segundo secundario). <text:span text:style-name="T177">A</text:span>mbos primario y secundario tienen sus propias propiedades implicitas por el solo hecho de ser primero y segundo (<text:span text:style-name="T177">en</text:span> un grupo de 2).</text:p>
      <text:p text:style-name="P70"><text:s/></text:p>
      <text:p text:style-name="P70">El sistema mostrará una estabilidad mas variadora cuantos mas primarios con mas primariedad pueda generar mientras siga mantiendo la equivalencia implicita matriz con lo secundario <text:span text:style-name="T175">mas secundarizado posible</text:span>. <text:span text:style-name="T175">Por ejemplo, a</text:span>l <text:span text:style-name="T175">radicalizarse-</text:span>complejizarse las escalas <text:span text:style-name="T177">de lo primario y secundario </text:span>en una misma entidad primariamente primaria <text:span text:style-name="T177">como </text:span><text:soft-page-break/><text:span text:style-name="T177">es una fémina</text:span>, é<text:span text:style-name="T177">sta </text:span>también tendrá que vivenciar fuertes secundariedades accesorias a y compensatorias-<text:span text:style-name="T175">complaemnetarias</text:span> de su primariedad, <text:span text:style-name="T175">muy retantes para ella</text:span>:</text:p>
      <text:p text:style-name="P70"/>
      <text:p text:style-name="P70"><text:span text:style-name="T69">Forzada a </text:span><text:span text:style-name="T79">estar en</text:span><text:span text:style-name="T69"> primera fila pero solo con el 50% ¿</text:span><text:span text:style-name="T80">Provocación,</text:span><text:span text:style-name="T69"> </text:span><text:span text:style-name="T79">una </text:span><text:span text:style-name="T69">broma </text:span><text:span text:style-name="T79">pesada</text:span><text:span text:style-name="T69">?</text:span></text:p>
      <text:p text:style-name="P31"/>
      <table:table table:name="Tabla10" table:style-name="Tabla10">
        <table:table-column table:style-name="Tabla10.A"/>
        <table:table-row>
          <table:table-cell table:style-name="Tabla10.A1" office:value-type="string">
            <text:p text:style-name="P50">Caso: Gatos y perros: ¿Domesticados o domesticadores?</text:p>
            <text:p text:style-name="P50"/>
            <text:p text:style-name="P73">Uno de los mejores ejemplos de hasta cuanto <text:span text:style-name="T178">y como</text:span> puede escalar-fractalarse la primariedad y secundariedad son los gatos y las perras. Gatos y gatas se han domesticado porqué nos han seducido con su gran evolucionado sentido y ejercicio del flujo de la primariedad. A pesar de sus menores recursos biologicos en general cuando los comparamos con los nuestros, los gatos y las gatas se han especializado m<text:span text:style-name="T178">ucho</text:span> en <text:s/><text:span text:style-name="T178">gestionar la </text:span>primari<text:span text:style-name="T178">edad, como tanto nos atrae</text:span>. Los perros y las perras nos hackean de igual modo pero con su <text:span text:style-name="T178">gestión</text:span> de la secundariedad. Estas fundamentalidades no quita que los gatos también practiquen la secundariedad y los perros la primariedad, aunque lo hacen de un modo táctico complementario a su estrategia mas natural o primaria. <text:s/></text:p>
          </table:table-cell>
        </table:table-row>
      </table:table>
      <text:p text:style-name="P70"/>
      <text:p text:style-name="P50"/>
      <text:p text:style-name="P70"/>
      <text:h text:style-name="P4" text:outline-level="3">B<text:span text:style-name="T179">inomios populares</text:span></text:h>
      <text:p text:style-name="P51"/>
      <text:p text:style-name="P31"><text:span text:style-name="T173">F</text:span>ocaliza<text:span text:style-name="T173">r </text:span>la <text:span text:style-name="T173">(</text:span>relatividad jerarquica de) los primarios de <text:span text:style-name="T172">cualquier </text:span><text:span text:style-name="T180">o </text:span><text:span text:style-name="T172">todas </text:span>las bipolaridades</text:p>
      <text:p text:style-name="P51"/>
      <text:p text:style-name="P74"><text:span text:style-name="T181">Hay parejas de palabras que son </text:span>muy personales para cada cual<text:span text:style-name="T181">, y tambien hay algunas </text:span>palabras <text:span text:style-name="T181">que son </text:span><text:span text:style-name="T182">sus </text:span>parejas <text:span text:style-name="T182">mas </text:span><text:span text:style-name="T181">populares. </text:span><text:span text:style-name="T182">Lo mismo pasa con los rangos de cual va primero y cual segunda.</text:span><text:span text:style-name="T181"> </text:span></text:p>
      <text:p text:style-name="P27"/>
      <table:table table:name="Tabla2" table:style-name="Tabla2">
        <table:table-column table:style-name="Tabla2.A"/>
        <table:table-column table:style-name="Tabla2.B"/>
        <table:table-column table:style-name="Tabla2.C"/>
        <table:table-row>
          <table:table-cell table:style-name="Tabla2.A1" office:value-type="string">
            <text:p text:style-name="P105">1</text:p>
          </table:table-cell>
          <table:table-cell table:style-name="Tabla2.A1" office:value-type="string">
            <text:p text:style-name="P105">2</text:p>
          </table:table-cell>
          <table:table-cell table:style-name="Tabla2.C1" office:value-type="string">
            <text:p text:style-name="P105">3</text:p>
          </table:table-cell>
        </table:table-row>
        <table:table-row>
          <table:table-cell table:style-name="Tabla2.A2" office:value-type="string">
            <text:p text:style-name="P106">Feminidad</text:p>
          </table:table-cell>
          <table:table-cell table:style-name="Tabla2.A2" office:value-type="string">
            <text:p text:style-name="P106">Masculinidad</text:p>
          </table:table-cell>
          <table:table-cell table:style-name="Tabla2.C2" office:value-type="string">
            <text:p text:style-name="P107"/>
          </table:table-cell>
        </table:table-row>
        <table:table-row>
          <table:table-cell table:style-name="Tabla2.A2" office:value-type="string">
            <text:p text:style-name="P106">X</text:p>
          </table:table-cell>
          <table:table-cell table:style-name="Tabla2.A2" office:value-type="string">
            <text:p text:style-name="P106">Feminidad</text:p>
          </table:table-cell>
          <table:table-cell table:style-name="Tabla2.C2" office:value-type="string">
            <text:p text:style-name="P106">Masculinidad</text:p>
          </table:table-cell>
        </table:table-row>
      </table:table>
      <text:p text:style-name="P69"><text:span text:style-name="Emphasis"><text:span text:style-name="T183">A la feminidad siempre la representara el primer concepto en una diada, y el segundo en las triadas. A la masculinidad la representa el segundo concepto en las diadas, y el tercero en las triadas.</text:span></text:span></text:p>
      <text:p text:style-name="P70"><text:span text:style-name="T185">L</text:span><text:span text:style-name="T182">as parejas </text:span><text:span text:style-name="T185">mas fundamentales las podemos extraer de los procesos bipolares mas fundamentales de cada una de las materias conocidas, las cuales serían los precursores del dimorfismo biologico. </text:span></text:p>
      <text:p text:style-name="P70"><text:span text:style-name="Emphasis"><text:span text:style-name="T184"/></text:span></text:p>
      <table:table table:name="Tabla14" table:style-name="Tabla14">
        <table:table-column table:style-name="Tabla14.A"/>
        <table:table-column table:style-name="Tabla14.B"/>
        <table:table-row table:style-name="Tabla14.1">
          <table:table-cell table:style-name="Tabla14.A1" office:value-type="string">
            <text:p text:style-name="P86">2</text:p>
          </table:table-cell>
          <table:table-cell table:style-name="Tabla14.A1" office:value-type="string">
            <text:p text:style-name="P86">8</text:p>
          </table:table-cell>
        </table:table-row>
        <table:table-row table:style-name="Tabla14.1">
          <table:table-cell table:style-name="Tabla14.A1" office:value-type="string">
            <text:p text:style-name="P86">Micro</text:p>
          </table:table-cell>
          <table:table-cell table:style-name="Tabla14.A1" office:value-type="string">
            <text:p text:style-name="P86">Macro</text:p>
          </table:table-cell>
        </table:table-row>
        <table:table-row table:style-name="Tabla14.3">
          <table:table-cell table:style-name="Tabla14.A1" office:value-type="string">
            <text:p text:style-name="P86">Primarity</text:p>
          </table:table-cell>
          <table:table-cell table:style-name="Tabla14.A1" office:value-type="string">
            <text:p text:style-name="P86">Secondarity</text:p>
          </table:table-cell>
        </table:table-row>
        <table:table-row table:style-name="Tabla14.3">
          <table:table-cell table:style-name="Tabla14.A1" office:value-type="string">
            <text:p text:style-name="P86">Past</text:p>
          </table:table-cell>
          <table:table-cell table:style-name="Tabla14.A1" office:value-type="string">
            <text:p text:style-name="P86">Future</text:p>
          </table:table-cell>
        </table:table-row>
        <table:table-row table:style-name="Tabla14.3">
          <table:table-cell table:style-name="Tabla14.A1" office:value-type="string">
            <text:p text:style-name="P58">Concentration</text:p>
          </table:table-cell>
          <table:table-cell table:style-name="Tabla14.A1" office:value-type="string">
            <text:p text:style-name="P86">Dissipation</text:p>
          </table:table-cell>
        </table:table-row>
        <table:table-row table:style-name="Tabla14.1">
          <table:table-cell table:style-name="Tabla14.A1" office:value-type="string">
            <text:p text:style-name="P86">Gravity, N. strong</text:p>
          </table:table-cell>
          <table:table-cell table:style-name="Tabla14.A1" office:value-type="string">
            <text:p text:style-name="P86">Nuclear Weak</text:p>
          </table:table-cell>
        </table:table-row>
        <table:table-row table:style-name="Tabla14.3">
          <table:table-cell table:style-name="Tabla14.A1" office:value-type="string">
            <text:p text:style-name="P86">Magnetism</text:p>
          </table:table-cell>
          <table:table-cell table:style-name="Tabla14.A1" office:value-type="string">
            <text:p text:style-name="P86">Electricity</text:p>
          </table:table-cell>
        </table:table-row>
        <table:table-row table:style-name="Tabla14.1">
          <table:table-cell table:style-name="Tabla14.A1" office:value-type="string">
            <text:p text:style-name="P86">Bosons</text:p>
          </table:table-cell>
          <table:table-cell table:style-name="Tabla14.A1" office:value-type="string">
            <text:p text:style-name="P86">Fermions</text:p>
          </table:table-cell>
        </table:table-row>
        <table:table-row table:style-name="Tabla14.1">
          <table:table-cell table:style-name="Tabla14.A1" office:value-type="string">
            <text:p text:style-name="P86">Bosons</text:p>
          </table:table-cell>
          <table:table-cell table:style-name="Tabla14.A1" office:value-type="string">
            <text:p text:style-name="P86">Leptons</text:p>
          </table:table-cell>
        </table:table-row>
        <table:table-row table:style-name="Tabla14.1">
          <table:table-cell table:style-name="Tabla14.A1" office:value-type="string">
            <text:p text:style-name="P86">Bosons</text:p>
          </table:table-cell>
          <table:table-cell table:style-name="Tabla14.A1" office:value-type="string">
            <text:p text:style-name="P86">Neutrinos</text:p>
          </table:table-cell>
        </table:table-row>
        <table:table-row table:style-name="Tabla14.1">
          <table:table-cell table:style-name="Tabla14.A1" office:value-type="string">
            <text:p text:style-name="P86">Bosons</text:p>
          </table:table-cell>
          <table:table-cell table:style-name="Tabla14.A1" office:value-type="string">
            <text:p text:style-name="P86">Fermions</text:p>
          </table:table-cell>
        </table:table-row>
        <text:soft-page-break/>
        <table:table-row table:style-name="Tabla14.3">
          <table:table-cell table:style-name="Tabla14.A1" office:value-type="string">
            <text:p text:style-name="P86">Higgs</text:p>
          </table:table-cell>
          <table:table-cell table:style-name="Tabla14.A1" office:value-type="string">
            <text:p text:style-name="P86">Weak</text:p>
          </table:table-cell>
        </table:table-row>
        <table:table-row table:style-name="Tabla14.3">
          <table:table-cell table:style-name="Tabla14.A1" office:value-type="string">
            <text:p text:style-name="P86">Down</text:p>
          </table:table-cell>
          <table:table-cell table:style-name="Tabla14.A1" office:value-type="string">
            <text:p text:style-name="P86">Up</text:p>
          </table:table-cell>
        </table:table-row>
        <table:table-row table:style-name="Tabla14.3">
          <table:table-cell table:style-name="Tabla14.A1" office:value-type="string">
            <text:p text:style-name="P86">H2</text:p>
          </table:table-cell>
          <table:table-cell table:style-name="Tabla14.A1" office:value-type="string">
            <text:p text:style-name="P86">NOBLES8</text:p>
          </table:table-cell>
        </table:table-row>
        <table:table-row table:style-name="Tabla14.3">
          <table:table-cell table:style-name="Tabla14.A1" office:value-type="string">
            <text:p text:style-name="P86">Fire</text:p>
          </table:table-cell>
          <table:table-cell table:style-name="Tabla14.A1" office:value-type="string">
            <text:p text:style-name="P86">Earth</text:p>
          </table:table-cell>
        </table:table-row>
        <table:table-row table:style-name="Tabla14.3">
          <table:table-cell table:style-name="Tabla14.A1" office:value-type="string">
            <text:p text:style-name="P86">Fire</text:p>
          </table:table-cell>
          <table:table-cell table:style-name="Tabla14.A1" office:value-type="string">
            <text:p text:style-name="P86">Air</text:p>
          </table:table-cell>
        </table:table-row>
        <table:table-row table:style-name="Tabla14.3">
          <table:table-cell table:style-name="Tabla14.A1" office:value-type="string">
            <text:p text:style-name="P86">Water</text:p>
          </table:table-cell>
          <table:table-cell table:style-name="Tabla14.A1" office:value-type="string">
            <text:p text:style-name="P86">Earth</text:p>
          </table:table-cell>
        </table:table-row>
        <table:table-row table:style-name="Tabla14.3">
          <table:table-cell table:style-name="Tabla14.A1" office:value-type="string">
            <text:p text:style-name="P86">Mineral</text:p>
          </table:table-cell>
          <table:table-cell table:style-name="Tabla14.A1" office:value-type="string">
            <text:p text:style-name="P86">Rock</text:p>
          </table:table-cell>
        </table:table-row>
        <table:table-row table:style-name="Tabla14.3">
          <table:table-cell table:style-name="Tabla14.A1" office:value-type="string">
            <text:p text:style-name="P86">Amino</text:p>
          </table:table-cell>
          <table:table-cell table:style-name="Tabla14.A1" office:value-type="string">
            <text:p text:style-name="P86">Fatty</text:p>
          </table:table-cell>
        </table:table-row>
        <table:table-row table:style-name="Tabla14.1">
          <table:table-cell table:style-name="Tabla14.A1" office:value-type="string">
            <text:p text:style-name="P86">Carbonyl</text:p>
          </table:table-cell>
          <table:table-cell table:style-name="Tabla14.A1" office:value-type="string">
            <text:p text:style-name="P86">Hydroxil</text:p>
          </table:table-cell>
        </table:table-row>
        <table:table-row table:style-name="Tabla14.3">
          <table:table-cell table:style-name="Tabla14.A1" office:value-type="string">
            <text:p text:style-name="P86">Protein</text:p>
          </table:table-cell>
          <table:table-cell table:style-name="Tabla14.A1" office:value-type="string">
            <text:p text:style-name="P86">Lipid</text:p>
          </table:table-cell>
        </table:table-row>
        <table:table-row table:style-name="Tabla14.3">
          <table:table-cell table:style-name="Tabla14.A1" office:value-type="string">
            <text:p text:style-name="P86">Nucleoplasma</text:p>
          </table:table-cell>
          <table:table-cell table:style-name="Tabla14.A1" office:value-type="string">
            <text:p text:style-name="P86">Cytoplasma</text:p>
          </table:table-cell>
        </table:table-row>
        <table:table-row table:style-name="Tabla14.3">
          <table:table-cell table:style-name="Tabla14.A1" office:value-type="string">
            <text:p text:style-name="P86">DNA</text:p>
          </table:table-cell>
          <table:table-cell table:style-name="Tabla14.A1" office:value-type="string">
            <text:p text:style-name="P86">RNA</text:p>
          </table:table-cell>
        </table:table-row>
        <table:table-row table:style-name="Tabla14.1">
          <table:table-cell table:style-name="Tabla14.A1" office:value-type="string">
            <text:p text:style-name="P86">Transformation</text:p>
          </table:table-cell>
          <table:table-cell table:style-name="Tabla14.A1" office:value-type="string">
            <text:p text:style-name="P86">Transduction</text:p>
          </table:table-cell>
        </table:table-row>
        <table:table-row table:style-name="Tabla14.1">
          <table:table-cell table:style-name="Tabla14.A1" office:value-type="string">
            <text:p text:style-name="P86">Bacteria</text:p>
          </table:table-cell>
          <table:table-cell table:style-name="Tabla14.A1" office:value-type="string">
            <text:p text:style-name="P86">Virus</text:p>
          </table:table-cell>
        </table:table-row>
        <table:table-row table:style-name="Tabla14.3">
          <table:table-cell table:style-name="Tabla14.A1" office:value-type="string">
            <text:p text:style-name="P86">Nucleus</text:p>
          </table:table-cell>
          <table:table-cell table:style-name="Tabla14.A1" office:value-type="string">
            <text:p text:style-name="P86">Membrane</text:p>
          </table:table-cell>
        </table:table-row>
        <table:table-row table:style-name="Tabla14.3">
          <table:table-cell table:style-name="Tabla14.A1" office:value-type="string">
            <text:p text:style-name="P86">mtDNA</text:p>
          </table:table-cell>
          <table:table-cell table:style-name="Tabla14.A1" office:value-type="string">
            <text:p text:style-name="P86">Y</text:p>
          </table:table-cell>
        </table:table-row>
        <table:table-row table:style-name="Tabla14.28">
          <table:table-cell table:style-name="Tabla14.A1" office:value-type="string">
            <text:p text:style-name="P58">FEMALE</text:p>
          </table:table-cell>
          <table:table-cell table:style-name="Tabla14.A1" office:value-type="string">
            <text:p text:style-name="P58">MALE</text:p>
          </table:table-cell>
        </table:table-row>
        <table:table-row table:style-name="Tabla14.3">
          <table:table-cell table:style-name="Tabla14.A1" office:value-type="string">
            <text:p text:style-name="P86">Inmune</text:p>
          </table:table-cell>
          <table:table-cell table:style-name="Tabla14.A1" office:value-type="string">
            <text:p text:style-name="P86">Integumentary</text:p>
          </table:table-cell>
        </table:table-row>
        <table:table-row table:style-name="Tabla14.3">
          <table:table-cell table:style-name="Tabla14.A1" office:value-type="string">
            <text:p text:style-name="P86">Digestive</text:p>
          </table:table-cell>
          <table:table-cell table:style-name="Tabla14.A1" office:value-type="string">
            <text:p text:style-name="P86">Urinary</text:p>
          </table:table-cell>
        </table:table-row>
        <table:table-row table:style-name="Tabla14.3">
          <table:table-cell table:style-name="Tabla14.A1" office:value-type="string">
            <text:p text:style-name="P86">Respiratory</text:p>
          </table:table-cell>
          <table:table-cell table:style-name="Tabla14.A1" office:value-type="string">
            <text:p text:style-name="P86">Circulatory</text:p>
          </table:table-cell>
        </table:table-row>
        <table:table-row table:style-name="Tabla14.3">
          <table:table-cell table:style-name="Tabla14.A1" office:value-type="string">
            <text:p text:style-name="P86">Skeletal</text:p>
          </table:table-cell>
          <table:table-cell table:style-name="Tabla14.A1" office:value-type="string">
            <text:p text:style-name="P86">Muscular</text:p>
          </table:table-cell>
        </table:table-row>
        <table:table-row table:style-name="Tabla14.3">
          <table:table-cell table:style-name="Tabla14.A1" office:value-type="string">
            <text:p text:style-name="P86">Endocrine</text:p>
          </table:table-cell>
          <table:table-cell table:style-name="Tabla14.A1" office:value-type="string">
            <text:p text:style-name="P86">Nervous</text:p>
          </table:table-cell>
        </table:table-row>
        <table:table-row table:style-name="Tabla14.3">
          <table:table-cell table:style-name="Tabla14.A1" office:value-type="string">
            <text:p text:style-name="P86"/>
          </table:table-cell>
          <table:table-cell table:style-name="Tabla14.A1" office:value-type="string">
            <text:p text:style-name="P86"/>
          </table:table-cell>
        </table:table-row>
        <table:table-row table:style-name="Tabla14.3">
          <table:table-cell table:style-name="Tabla14.A1" office:value-type="string">
            <text:p text:style-name="P86">Inmune</text:p>
          </table:table-cell>
          <table:table-cell table:style-name="Tabla14.A1" office:value-type="string">
            <text:p text:style-name="P86">Lympathic</text:p>
          </table:table-cell>
        </table:table-row>
        <table:table-row table:style-name="Tabla14.3">
          <table:table-cell table:style-name="Tabla14.A1" office:value-type="string">
            <text:p text:style-name="P86">Inmune</text:p>
          </table:table-cell>
          <table:table-cell table:style-name="Tabla14.A1" office:value-type="string">
            <text:p text:style-name="P86">Integumentary</text:p>
          </table:table-cell>
        </table:table-row>
        <table:table-row table:style-name="Tabla14.3">
          <table:table-cell table:style-name="Tabla14.A1" office:value-type="string">
            <text:p text:style-name="P28">Inmune</text:p>
          </table:table-cell>
          <table:table-cell table:style-name="Tabla14.A1" office:value-type="string">
            <text:p text:style-name="P28">Nervous</text:p>
          </table:table-cell>
        </table:table-row>
        <table:table-row table:style-name="Tabla14.3">
          <table:table-cell table:style-name="Tabla14.A1" office:value-type="string">
            <text:p text:style-name="P86">Endocrine</text:p>
          </table:table-cell>
          <table:table-cell table:style-name="Tabla14.A1" office:value-type="string">
            <text:p text:style-name="P86">Nervous</text:p>
          </table:table-cell>
        </table:table-row>
        <table:table-row table:style-name="Tabla14.3">
          <table:table-cell table:style-name="Tabla14.A1" office:value-type="string">
            <text:p text:style-name="P86">Taste</text:p>
          </table:table-cell>
          <table:table-cell table:style-name="Tabla14.A1" office:value-type="string">
            <text:p text:style-name="P86">View</text:p>
          </table:table-cell>
        </table:table-row>
      </table:table>
      <text:p text:style-name="P70"/>
      <text:p text:style-name="P70"/>
      <text:p text:style-name="P70"/>
      <text:h text:style-name="P4" text:outline-level="3">Binomios personales</text:h>
      <text:p text:style-name="P70"/>
      <text:p text:style-name="P70"><text:span text:style-name="T185">Para los binomios mas personales podemos hacer</text:span> este <text:span text:style-name="T185">ejercicio</text:span>:</text:p>
      <text:p text:style-name="P70"/>
      <text:p text:style-name="P70">Paso 1. A una conjunto de palabras cualquiera, refinemos<text:span text:style-name="T185">les sus</text:span> paradigmas con binomios <text:span text:style-name="T185">y</text:span> rangos <text:span text:style-name="T185">en ellos sobre cual va primero y cual segundo, por ejemplo:</text:span></text:p>
      <text:p text:style-name="P70"/>
      <table:table table:name="Tabla11" table:style-name="Tabla11">
        <table:table-column table:style-name="Tabla11.A"/>
        <table:table-column table:style-name="Tabla11.B"/>
        <table:table-row>
          <table:table-cell table:style-name="Tabla11.A1" office:value-type="string">
            <text:p text:style-name="P99">Feminidad</text:p>
          </table:table-cell>
          <table:table-cell table:style-name="Tabla11.B1" office:value-type="string">
            <text:p text:style-name="P99">Masculinizada</text:p>
          </table:table-cell>
        </table:table-row>
        <table:table-row>
          <table:table-cell table:style-name="Tabla11.A2" office:value-type="string">
            <text:p text:style-name="P108">Arte</text:p>
          </table:table-cell>
          <table:table-cell table:style-name="Tabla11.B2" office:value-type="string">
            <text:p text:style-name="P108">Filosofal</text:p>
          </table:table-cell>
        </table:table-row>
        <table:table-row>
          <table:table-cell table:style-name="Tabla11.A2" office:value-type="string">
            <text:p text:style-name="P108">Filosofia</text:p>
          </table:table-cell>
          <table:table-cell table:style-name="Tabla11.B2" office:value-type="string">
            <text:p text:style-name="P108">Psicológica</text:p>
          </table:table-cell>
        </table:table-row>
        <table:table-row>
          <table:table-cell table:style-name="Tabla11.A2" office:value-type="string">
            <text:p text:style-name="P108">Estética</text:p>
          </table:table-cell>
          <table:table-cell table:style-name="Tabla11.B2" office:value-type="string">
            <text:p text:style-name="P108">Lógica</text:p>
          </table:table-cell>
        </table:table-row>
        <table:table-row>
          <table:table-cell table:style-name="Tabla11.A2" office:value-type="string">
            <text:p text:style-name="P108">Ética</text:p>
          </table:table-cell>
          <table:table-cell table:style-name="Tabla11.B2" office:value-type="string">
            <text:p text:style-name="P108">Moral</text:p>
          </table:table-cell>
        </table:table-row>
      </table:table>
      <text:p text:style-name="P70"/>
      <text:p text:style-name="P70"/>
      <text:p text:style-name="P70">Paso 2: Conjunt<text:span text:style-name="T185">emos a los</text:span> primarios:</text:p>
      <table:table table:name="Tabla12" table:style-name="Tabla12">
        <table:table-column table:style-name="Tabla12.A"/>
        <table:table-column table:style-name="Tabla12.B"/>
        <table:table-row>
          <table:table-cell table:style-name="Tabla12.A1" office:value-type="string">
            <text:p text:style-name="P99">Feminidad</text:p>
          </table:table-cell>
          <table:table-cell table:style-name="Tabla12.B1" office:value-type="string">
            <text:p text:style-name="P99">Masculinidad</text:p>
          </table:table-cell>
        </table:table-row>
        <table:table-row>
          <table:table-cell table:style-name="Tabla12.A2" office:value-type="string">
            <text:p text:style-name="P108">Arte</text:p>
          </table:table-cell>
          <table:table-cell table:style-name="Tabla12.B2" office:value-type="string">
            <text:p text:style-name="P108">Filosofia</text:p>
          </table:table-cell>
        </table:table-row>
        <text:soft-page-break/>
        <table:table-row>
          <table:table-cell table:style-name="Tabla12.A2" office:value-type="string">
            <text:p text:style-name="P108">Estetica</text:p>
          </table:table-cell>
          <table:table-cell table:style-name="Tabla12.B2" office:value-type="string">
            <text:p text:style-name="P108">Etica</text:p>
          </table:table-cell>
        </table:table-row>
      </table:table>
      <text:p text:style-name="P70"/>
      <text:p text:style-name="P70"/>
      <text:p text:style-name="P70">Paso 3: Arte Estético</text:p>
      <text:p text:style-name="P70"/>
      <text:p text:style-name="P70"/>
      <text:p text:style-name="P70"/>
      <text:p text:style-name="P70"><text:span text:style-name="T15">Otros binomios populares</text:span><text:span text:style-name="T185"> </text:span></text:p>
      <text:p text:style-name="P70"/>
      <text:p text:style-name="P74">Tal y como hay solo un tipo de celula reproductiva llamada óvulo que combina mucho con otra llamada esperma, hay palabras que son tendientes a combinar mejor con otra palabra precisa sola o mayormente. La antonimidad es el método mas rápido para hacerlo, pero hay otros modos mas elaborados para conseguirlo <text:span text:style-name="T182">(complementariedad)</text:span>. </text:p>
      <text:p text:style-name="P70"/>
      <table:table table:name="Tabla13" table:style-name="Tabla13">
        <table:table-column table:style-name="Tabla13.A"/>
        <table:table-column table:style-name="Tabla13.B"/>
        <table:table-row>
          <table:table-cell table:style-name="Tabla13.A1" office:value-type="string">
            <text:p text:style-name="P109">Yin</text:p>
          </table:table-cell>
          <table:table-cell table:style-name="Tabla13.B1" office:value-type="string">
            <text:p text:style-name="P109">Yan</text:p>
          </table:table-cell>
        </table:table-row>
        <table:table-row>
          <table:table-cell table:style-name="Tabla13.A2" office:value-type="string">
            <text:p text:style-name="P109">Amorfa</text:p>
          </table:table-cell>
          <table:table-cell table:style-name="Tabla13.B2" office:value-type="string">
            <text:p text:style-name="P109">Forma</text:p>
          </table:table-cell>
        </table:table-row>
        <table:table-row>
          <table:table-cell table:style-name="Tabla13.A2" office:value-type="string">
            <text:p text:style-name="P109">Desconocido</text:p>
          </table:table-cell>
          <table:table-cell table:style-name="Tabla13.B2" office:value-type="string">
            <text:p text:style-name="P109">Conocido</text:p>
          </table:table-cell>
        </table:table-row>
        <table:table-row>
          <table:table-cell table:style-name="Tabla13.A2" office:value-type="string">
            <text:p text:style-name="P109">Interno</text:p>
          </table:table-cell>
          <table:table-cell table:style-name="Tabla13.B2" office:value-type="string">
            <text:p text:style-name="P109">Externo</text:p>
          </table:table-cell>
        </table:table-row>
        <table:table-row>
          <table:table-cell table:style-name="Tabla13.A2" office:value-type="string">
            <text:p text:style-name="P109">Primariedad</text:p>
          </table:table-cell>
          <table:table-cell table:style-name="Tabla13.B2" office:value-type="string">
            <text:p text:style-name="P109">Secundaria</text:p>
          </table:table-cell>
        </table:table-row>
        <table:table-row>
          <table:table-cell table:style-name="Tabla13.A2" office:value-type="string">
            <text:p text:style-name="P110">Concentración</text:p>
          </table:table-cell>
          <table:table-cell table:style-name="Tabla13.B2" office:value-type="string">
            <text:p text:style-name="P110">Disipada</text:p>
          </table:table-cell>
        </table:table-row>
        <table:table-row>
          <table:table-cell table:style-name="Tabla13.A2" office:value-type="string">
            <text:p text:style-name="P109">Divina</text:p>
          </table:table-cell>
          <table:table-cell table:style-name="Tabla13.B2" office:value-type="string">
            <text:p text:style-name="P109">Heroicidad</text:p>
          </table:table-cell>
        </table:table-row>
        <table:table-row>
          <table:table-cell table:style-name="Tabla13.A2" office:value-type="string">
            <text:p text:style-name="P109">Mas bien</text:p>
          </table:table-cell>
          <table:table-cell table:style-name="Tabla13.B2" office:value-type="string">
            <text:p text:style-name="P109">Menos mal</text:p>
          </table:table-cell>
        </table:table-row>
        <table:table-row>
          <table:table-cell table:style-name="Tabla13.A2" office:value-type="string">
            <text:p text:style-name="P109">Agencia</text:p>
          </table:table-cell>
          <table:table-cell table:style-name="Tabla13.B2" office:value-type="string">
            <text:p text:style-name="P109">Presencial</text:p>
          </table:table-cell>
        </table:table-row>
        <table:table-row>
          <table:table-cell table:style-name="Tabla13.A2" office:value-type="string">
            <text:p text:style-name="P109">Amor </text:p>
          </table:table-cell>
          <table:table-cell table:style-name="Tabla13.B2" office:value-type="string">
            <text:p text:style-name="P109">Verdadero</text:p>
          </table:table-cell>
        </table:table-row>
      </table:table>
      <text:p text:style-name="P70"/>
      <text:p text:style-name="P70"/>
      <text:p text:style-name="P70"><text:span text:style-name="T186">Probemos la analogia dimorfista </text:span>con <text:span text:style-name="T186">los </text:span>dos ú<text:span text:style-name="T186">ltimos </text:span>solamente:</text:p>
      <text:p text:style-name="P70"/>
      <text:p text:style-name="P70">“El hombre tiende a querer mas agencia de su mas controlada presencia y a la mujer también siente que le falta presencia a su mas controlada agencia. Que una mujer tenga miedo interno a la verdad es equivalente a como externamente mentiremos los hombres al amor.”</text:p>
      <text:p text:style-name="P70"/>
      <text:p text:style-name="P75">¿Que tal? ¿Te resuena? :)</text:p>
      <text:p text:style-name="P87"/>
      <text:p text:style-name="P87"/>
      <text:p text:style-name="P87"/>
      <text:p text:style-name="P87"/>
      <text:h text:style-name="P4" text:outline-level="3">D<text:span text:style-name="T171">imorfismo</text:span></text:h>
      <text:p text:style-name="P87"/>
      <text:h text:style-name="P5" text:outline-level="4">Ginandro unigenital</text:h>
      <text:p text:style-name="P87"/>
      <text:p text:style-name="P22">Mujer como masculinidad involucionada y los Hombres involuciona<text:span text:style-name="T187">d</text:span>o<text:span text:style-name="T187">res</text:span> <text:span text:style-name="T187">de</text:span> su feminidad</text:p>
      <text:p text:style-name="P8"/>
      <text:p text:style-name="P8"><text:soft-page-break/>Somos 50% de padre y 50% de madre. Seres que canalizamos 50% de energia femenina y 50% de masculina, pero canalizamos ambas diferentes energias de diferentes maneras cada cual. </text:p>
      <text:p text:style-name="P75"/>
      <text:p text:style-name="P31">Tan diferentes como nos podamos seguir pareciendo <text:span text:style-name="T186">el mínimo </text:span>suficiente</text:p>
      <text:p text:style-name="P70"/>
      <text:p text:style-name="P70">En nuestra fuente sigue estando operativo ese 50macho-50hembra <text:span text:style-name="T188">zygotal</text:span>. </text:p>
      <text:p text:style-name="P70"><text:span text:style-name="T189">Los</text:span> 100 m<text:span text:style-name="T189">as</text:span> intens<text:span text:style-name="T189">os</text:span> se<text:span text:style-name="T189">gundos que hayas vivido equivalen a menos de </text:span>1 <text:span text:style-name="T189">segundo de cuando fuiste</text:span> zygot<text:span text:style-name="T189">o. Zygoto nos es utopia y ultima analogia a la que referenciar.</text:span></text:p>
      <text:p text:style-name="P70"/>
      <text:p text:style-name="P31">Gradua, momentua y multiperspectiva tu elección de género si quieres, todo suma</text:p>
      <text:p text:style-name="P70"/>
      <text:p text:style-name="P70">El ser biologicamente hembra o macho es un énfasis-<text:span text:style-name="T188">primariz</text:span>ación-concentración de la energia de una de las dos polaridades fundamentales, <text:span text:style-name="T188">expresado en un nuevo sistema reproductivo. La biologia es la materia mas compleja y un sistema biológico es la mayor complejidad dentro de la biologia. Dentro de los sistemas biologicos, el sistema reproductivo es el primero y primario sistema desde donde los demas sistemas escalan (lo fractalan) y también es el mas dimorfista de todos (diferente entre machos y hembras). </text:span></text:p>
      <text:p text:style-name="P70"/>
      <text:p text:style-name="P70"/>
      <text:p text:style-name="P70"/>
      <text:h text:style-name="P5" text:outline-level="4">Ingeniería recíproca</text:h>
      <text:p text:style-name="P70"/>
      <text:p text:style-name="P31"><text:span text:style-name="T167">El otro género</text:span>, <text:span text:style-name="T167">mi </text:span>arquitect<text:span text:style-name="T167">o</text:span> carceler<text:span text:style-name="T167">o,</text:span> <text:span text:style-name="T167">me </text:span>evoluciona con su mas torpe <text:span text:style-name="T167">don en</text:span> ello</text:p>
      <text:p text:style-name="P70"/>
      <text:p text:style-name="P70">Lo evolucionado del otro cuerpo está compensa<text:span text:style-name="T167">da y microscopicamente</text:span> involucionado en el nuestro. Lo evolucionado como cuerpo macro<text:span text:style-name="T169">h</text:span>ombre con su involucionada microfeminidad quiere adapatarse a la macro<text:span text:style-name="T169">fémina</text:span> y <text:span text:style-name="T167">su microhombre (y vicever</text:span>sa). <text:span text:style-name="T167">El hombre </text:span>no va a poder ser mas <text:span text:style-name="T169">h</text:span>ombre de lo que la micromasculinidad de las <text:span text:style-name="T169">fémina</text:span>s quiera (y viceversa). </text:p>
      <text:p text:style-name="P70"/>
      <text:p text:style-name="P31">Every aspect of an organism's growth, structure, and behavior has been shaped to fulfill the sexual preferences of the opposite sex – Geoffrey Miller</text:p>
      <text:p text:style-name="P70"/>
      <text:p text:style-name="P70"><text:span text:style-name="T126">Cada vez nos conocemos mas al conocer al otro genero </text:span><text:span text:style-name="T127">como</text:span><text:span text:style-name="T126"> igual, pero será mas dificil.</text:span><text:span text:style-name="T128"> </text:span>Nos interesa y solo convenceremos al otro <text:span text:style-name="T167">ser </text:span>con su lenguaje, aunque seamos mas torpes con el. Quien limita es quien dicta. Por ejemplo: <text:span text:style-name="T190">Los hombres</text:span> limitamos el don psicologico de las mujeres (con nuestra mas torpe psicolog<text:span text:style-name="T190">i</text:span>a) y ellas limitan el don sociologico nuestro (con su mas torpe sociologia). <text:span text:style-name="T190">Otro ejemplo </text:span><text:span text:style-name="T169">igual de largo</text:span><text:span text:style-name="T190">: El no</text:span> va a poder tener un pene mas grande si en ellas no se desarrolla parecido su clítoris.</text:p>
      <text:p text:style-name="P31"/>
      <text:p text:style-name="P31">Cada don en un genero es maldicion sobre ello en el otro y una situacion inversa cerca</text:p>
      <text:p text:style-name="P70"/>
      <table:table table:name="Tabla20" table:style-name="Tabla20">
        <table:table-column table:style-name="Tabla20.A"/>
        <table:table-row>
          <table:table-cell table:style-name="Tabla20.A1" office:value-type="string">
            <text:p text:style-name="P70"><text:span text:style-name="T16">Predicción:</text:span><text:span text:style-name="T191"> </text:span>A través de reconocer los dones mas visibles del otro par o género, conocemos las limitaciones nuestras e imitandolas a nuestra manera, mejoramos nuestras fuentes mas microscopicas.</text:p>
            <text:p text:style-name="P70"/>
            <text:p text:style-name="P70">¿Como honrar a mis dones? <text:span text:style-name="T190">P</text:span>ermitiendo que el otro genero pueda hacerlo tambien! dentro de sus limitaciones, porque asi me aseguro que me sigan… ¿Que es lo que me - nos está faltando (donde esta el don cegándome)? <text:span text:style-name="T190">V</text:span>oy a investigar como lo resuelven los del otro genero <text:span text:style-name="T190">e intentar copiar de su mayor experiencia con ello</text:span>!</text:p>
            <text:p text:style-name="P70"><text:soft-page-break/></text:p>
            <text:p text:style-name="P70"><text:span text:style-name="T17">Propuesta</text:span><text:span text:style-name="T190">: </text:span>Tend<text:span text:style-name="T169">amos</text:span> hacia la equivalencia de derechos personales, locales y sociales entre hombres y mujeres a la vez que desear que se expresen los picos de diversidad particular mas avanzados de los dones de ambos sin que ello coaccione a <text:span text:style-name="T191">nadie. </text:span></text:p>
            <text:p text:style-name="P70"/>
            <text:p text:style-name="P70"><text:span text:style-name="T17">Reto</text:span><text:span text:style-name="T190">: Supera el n</text:span>o quiero cumplir tus expectativas porque ya tengo <text:span text:style-name="T191">muchas</text:span> con las mias</text:p>
          </table:table-cell>
        </table:table-row>
      </table:table>
      <text:p text:style-name="P52"/>
      <text:p text:style-name="P70"/>
      <text:p text:style-name="P70"/>
      <text:p text:style-name="P70"/>
      <text:h text:style-name="P5" text:outline-level="4"><text:span text:style-name="T192">Heterocentrismo y </text:span>Bi<text:span text:style-name="T193">T</text:span>ransexual<text:span text:style-name="T194">idad</text:span></text:h>
      <text:p text:style-name="P70"/>
      <text:p text:style-name="P31">Hay mas <text:span text:style-name="T190">LGTBIQetc</text:span> para que valor<text:span text:style-name="T190">es mas</text:span> que tu pareja heterosexual te elija a ti</text:p>
      <text:p text:style-name="P70"/>
      <text:p text:style-name="P76">El segundo sistema biológico mas dimorfista (diferente entre hombre y mujeres) es el sistema endocrino, <text:span text:style-name="T195">al que</text:span> también llama<text:span text:style-name="T195">mos</text:span><text:span text:style-name="T181"> fisiologia </text:span><text:span text:style-name="T195">y </text:span><text:span text:style-name="T169">o </text:span><text:span text:style-name="T195">emociones</text:span><text:span text:style-name="T181">. </text:span>El<text:span text:style-name="T181"> sistema endocrino, </text:span>a diferencia del reproductivo,<text:span text:style-name="T181"> </text:span>e<text:span text:style-name="T181">s mucho mas flexible </text:span>(el que mas entre todos los sistemas) a la hora de <text:span text:style-name="T181">poder mostrar mas variación </text:span>de<text:span text:style-name="T195">sde y de</text:span>ntro de el mismo<text:span text:style-name="T181">. </text:span><text:span text:style-name="T195">L</text:span><text:span text:style-name="T181">a diversidad afectivo emocional y de deseos sexuales que experimentamos </text:span><text:span text:style-name="T195">evidencian la flexibilidad endocrina</text:span><text:span text:style-name="T181">.</text:span></text:p>
      <text:p text:style-name="P76"/>
      <text:p text:style-name="P76"><text:span text:style-name="T181">No se pueden implantar un úteros en hombres ni testículos en mujeres pero si se pueden alcanzar </text:span>nivel<text:span text:style-name="T181">es de es</text:span>dró<text:span text:style-name="T181">genos o testosterona </text:span><text:span text:style-name="T195">de los </text:span>que dispone naturalmente el otro género, tanto por via natural como por via artificial (hormonización).</text:p>
      <text:p text:style-name="P70"/>
      <text:p text:style-name="P70">La<text:span text:style-name="T190">s fisiologia endocrina de la</text:span> transexualidad <text:span text:style-name="T169">es</text:span><text:span text:style-name="T195"> la mas </text:span><text:span text:style-name="T190">compleja, </text:span><text:span text:style-name="T169">y </text:span>la<text:span text:style-name="T195"> de la</text:span> bisexualidad <text:span text:style-name="T169">la</text:span><text:span text:style-name="T195"> mas </text:span><text:span text:style-name="T190">simple </text:span><text:span text:style-name="T195">(dentro de la complejidad que un sistema endocrino flexible implica..</text:span><text:span text:style-name="T190">)</text:span>.<text:span text:style-name="T190"> Enmedio de estos dos extremos </text:span><text:span text:style-name="T196">concretos </text:span><text:span text:style-name="T190">de variabilidad endocrina, yéndo</text:span><text:span text:style-name="T196">nos</text:span><text:span text:style-name="T190"> ha</text:span>cia el infin<text:span text:style-name="T169">i</text:span>to, <text:span text:style-name="T190">evolucionamos a todas las otras</text:span> filias mas psicológicas y <text:span text:style-name="T190">particulares</text:span>.</text:p>
      <text:p text:style-name="P70"/>
      <text:p text:style-name="P70"><text:span text:style-name="T81">L</text:span><text:span text:style-name="T82">a fisiologia dinamiza a la anatomia, </text:span><text:span text:style-name="T81">tal y como </text:span><text:span text:style-name="T82">la psicologia dinamiza a la fisiologi</text:span><text:span text:style-name="T81">a</text:span></text:p>
      <text:p text:style-name="P70"/>
      <text:p text:style-name="P70"><text:span text:style-name="T192">L</text:span><text:span text:style-name="T196">a ONU reconoce</text:span> 112 géneros <text:span text:style-name="T192">(</text:span>o mas<text:span text:style-name="T192">) para tratar de clasificar todas las variaciones endocrinas. Este es un esfuerzo interesante, pero antes debe asumir a la mas primaria </text:span><text:span text:style-name="T169">y paralela </text:span><text:span text:style-name="T192">clas</text:span><text:span text:style-name="T169">i</text:span><text:span text:style-name="T192">ficacón por sistemas reproductivos (</text:span><text:span text:style-name="T197">el sistema primario </text:span><text:span text:style-name="T158">en nos</text:span><text:span text:style-name="T192">) </text:span><text:span text:style-name="T169">como</text:span><text:span text:style-name="T192"> </text:span>también <text:span text:style-name="T192">deberia </text:span>afinar las <text:span text:style-name="T196">bipolaridades dentro de las </text:span><text:span text:style-name="T169">112 (</text:span><text:span text:style-name="T198">sub</text:span><text:span text:style-name="T169">)</text:span>categorias <text:span text:style-name="T196">propuestas. </text:span></text:p>
      <text:p text:style-name="P70"/>
      <text:p text:style-name="P70"><text:span text:style-name="T158">Todas las especies somos heterocentristas y si lo dejá</text:span><text:span text:style-name="T169">r</text:span><text:span text:style-name="T158">amos de ser mucho, seguramente nos extinguiriamos rápido. </text:span><text:span text:style-name="T198">Heterocentrismo no implica heteroespecismo. </text:span><text:span text:style-name="T192">C</text:span><text:span text:style-name="T198">riticarlo como “binarismo” </text:span><text:span text:style-name="T192">demuestra una fuerte</text:span><text:span text:style-name="T198"> incultura </text:span><text:span text:style-name="T169">(</text:span><text:span text:style-name="T198">computacional </text:span><text:span text:style-name="T192">y lógica difusa</text:span><text:span text:style-name="T169">)</text:span><text:span text:style-name="T198">. Critiquemos</text:span><text:span text:style-name="T158"> al hetero</text:span><text:span text:style-name="T198">especismo</text:span><text:span text:style-name="T158"> </text:span><text:span text:style-name="T198">por</text:span><text:span text:style-name="T158"> las discriminaciones que pueda </text:span><text:span text:style-name="T198">uno</text:span><text:span text:style-name="T158"> sufrir </text:span><text:span text:style-name="T198">por</text:span><text:span text:style-name="T158"> </text:span><text:span text:style-name="T198">s</text:span><text:span text:style-name="T158">u identidad endocrina o psicológica </text:span><text:span text:style-name="T198">si queremos, pero nos irá mejor si usamos adjetivos mas </text:span><text:span text:style-name="T169">particulares</text:span><text:span text:style-name="T198"> y psicológicos para ello.</text:span><text:span text:style-name="T158"> <text:s text:c="3"/></text:span></text:p>
      <text:p text:style-name="P70"/>
      <text:p text:style-name="P31">Somos <text:span text:style-name="T169">parecido de </text:span>gaytrans <text:span text:style-name="T169">de como</text:span><text:span text:style-name="T199"> </text:span>am<text:span text:style-name="T169">o</text:span><text:span text:style-name="T199"> a</text:span> los perros y <text:span text:style-name="T169">de </text:span>lesbi<text:span text:style-name="T196">trans</text:span> <text:span text:style-name="T169">con</text:span> l<text:span text:style-name="T200">a</text:span>s gatas</text:p>
      <text:p text:style-name="P70"/>
      <text:p text:style-name="P70"/>
      <text:p text:style-name="P53"/>
      <text:h text:style-name="P5" text:outline-level="4">Compensatoriedad localista</text:h>
      <text:p text:style-name="P8"/>
      <text:p text:style-name="P8"><text:soft-page-break/>Ningún género puede tener menos herramientas para la autoreferencia posible que el otro, <text:span text:style-name="T201">y ambos las tendrán de diferentes. </text:span>En los mecanismos de compensación, que serán lo mas localista y globalista posible al mismo tiempo, están los límites del diseño. <text:span text:style-name="T114">A</text:span><text:span text:style-name="T115"> </text:span><text:span text:style-name="T116">n</text:span><text:span text:style-name="T117">adie le sale un pene donde esta el codo,</text:span><text:span text:style-name="T118"> ni </text:span><text:span text:style-name="T115">se </text:span><text:span text:style-name="T118">puede tener </text:span><text:span text:style-name="T117">una anatomia hermafrodita capaz de generar ambas </text:span><text:span text:style-name="T118">células. </text:span><text:span text:style-name="T201">Ningú</text:span>n macho no podrá llegar a tener útero ni ninguna hembra llegará a generar esperma, <text:span text:style-name="T201">pero </text:span>la variación trans y <text:span text:style-name="T201">de sexualidades </text:span>muestran la flexibilidad <text:span text:style-name="T201">sistemica </text:span>del organismo para adaptarse a su diferente polaridad <text:span text:style-name="T201">mediante el sistema endocrino (</text:span>el segundo mas dimorfista despues del reproductivo) tal y como el cuerpo se adapta a muchas posibles mutilaciones y disfunciones varias redistribuyendo la energia diferentemente.</text:p>
      <text:p text:style-name="P70"/>
      <text:p text:style-name="P70">Mejor que preguntarse esto: ¿<text:span text:style-name="T202">S</text:span>i todo está tan equilibrado ya que solo somos dos tipos de cuerpos - <text:span text:style-name="T202">gametos</text:span>, por que no salimos mas equilibrados con, por ejemplo: un poco mas de testosterona para ellas pero sus tetas para nosotros?</text:p>
      <text:p text:style-name="P70"/>
      <text:p text:style-name="P70">Es preguntarse esto: ¿Cuales son los dones complementarios <text:span text:style-name="T202">ABC </text:span>de él para compensar el poder que tiene ella para XYZ?</text:p>
      <text:p text:style-name="P70"/>
      <text:p text:style-name="P70">El otro género ha de ser parecido al nuestro, pero nos ha de resultar lo mas dificil de seguir y entender, para que asi se mantenga y genere mas posible diversidad en el conjunto, <text:span text:style-name="T202">pero </text:span>sin llegar a ser tan diferentes de cuerpo, emoción o de actitud <text:span text:style-name="T202">como para </text:span>que <text:span text:style-name="T202">podamos seguir</text:span> s<text:span text:style-name="T202">ientendolos</text:span> como espejo, compañero o complemento.</text:p>
      <text:p text:style-name="P70"/>
      <text:p text:style-name="P70">Por ejemplo, ningún género puede sentir mas placer <text:span text:style-name="T202">(endorfinas) </text:span>que el otro, <text:span text:style-name="T202">porqué </text:span>seria <text:span text:style-name="T202">una situación </text:span>de lo mas evolutivamente impropi<text:span text:style-name="T202">a</text:span>. <text:span text:style-name="T202">Puede que una mujer sienta un pico de oxitocina en su parto mayor que cualquier pico oxitocínico que un hombre pudiera alcanzar con una sobredosis de drogas. Puede ser, me cuesta de creer, pero en ese caso, algún regalo hormonal inverso e igualmente valioso iba a disponer el. <text:s text:c="2"/></text:span></text:p>
      <text:p text:style-name="P70"/>
      <text:p text:style-name="P70">Tampoco una tendencia cultural deberia poder promover unos placeres sin equivalencia con los del otro genero en el total de placer sentido por la humanada. <text:span text:style-name="T202">Por ejemplo, lo mas fácil que pase es que s</text:span>i en unas sociedades las <text:span text:style-name="T169">fémina</text:span>s desarrollan una cultura de pobre placer, segúramente en esa sociedad los hombres tendrán pobre placer tambien. <text:span text:style-name="T202">Pero s</text:span>i pasara que las mujeres si disfrutan <text:span text:style-name="T202">de mas placer </text:span>en alguna sociedad <text:span text:style-name="T202">concreta</text:span>, entonces en algun otra parte lo mas cercana posible pasaria al revés. <text:span text:style-name="T202">Aun asi, creo que</text:span> antes se daria el reequilibraje en forma de parafilias propias antes que con el mayor suministro de placer hacia el otro género en otra localidad- sociedad mas lejana. </text:p>
      <text:p text:style-name="P70"/>
      <table:table table:name="Tabla8" table:style-name="Tabla8">
        <table:table-column table:style-name="Tabla8.A"/>
        <table:table-row>
          <table:table-cell table:style-name="Tabla8.A1" office:value-type="string">
            <text:p text:style-name="P77">Propuesta: Lista de diferencias y posibles compensaciones: Las féminas humanas tienen</text:p>
            <text:p text:style-name="P70">Gameto enorme, Gestacion, <text:span text:style-name="T158">Tetas - Amamantado</text:span></text:p>
            <text:p text:style-name="P70">Medio cromosoma mas <text:span text:style-name="T158">a</text:span>rteria coronaria posterior</text:p>
            <text:p text:style-name="P70">Cuerpo calloso (conector interhemisferios) </text:p>
            <text:p text:style-name="P70">Menstruacion elimina hierros envejecedores Mas estrogenos</text:p>
            <text:p text:style-name="P70">Mas pico de oxitocina (en el parto)</text:p>
            <text:p text:style-name="P70">Lacrimales mas sueltos </text:p>
            <text:p text:style-name="P70">Menos pelo corporal</text:p>
            <text:p text:style-name="P70">...</text:p>
          </table:table-cell>
        </table:table-row>
      </table:table>
      <text:p text:style-name="P70"/>
      <text:p text:style-name="P70"/>
      <text:p text:style-name="P70"/>
      <text:p text:style-name="P70"/>
      <text:h text:style-name="P5" text:outline-level="4"><text:soft-page-break/>Sistema reproductivo</text:h>
      <text:p text:style-name="P70"/>
      <text:p text:style-name="P70"><text:span text:style-name="T203">Dentro del sistema reproductivo podemos tomar a </text:span>los genitales <text:span text:style-name="T186">como </text:span>macro y <text:span text:style-name="T203">a </text:span><text:span text:style-name="T186">su</text:span> célula reproductiva <text:span text:style-name="T203">(gameto) </text:span><text:span text:style-name="T186">como micro</text:span>. <text:span text:style-name="T195">Entro lo micro y lo macro podemos ver a lo micro como un contenedor mas crítico. </text:span><text:span text:style-name="T103">Un óvulo es la célula conocida más grande y escasa generada por el sistema reproductivo. Veamos pues al óvulo como el </text:span><text:span text:style-name="T204">micro </text:span><text:span text:style-name="T103">contenedor de mayor concentración de energía posible, mientras que un espermatozoide ha de ser su mas mínimo equivalente de disipación. </text:span><text:span text:style-name="T205">D</text:span><text:span text:style-name="T203">ictado</text:span><text:span text:style-name="T205">s</text:span><text:span text:style-name="T203"> crítico</text:span><text:span text:style-name="T205">s</text:span><text:span text:style-name="T203"> para </text:span><text:span text:style-name="T205">los</text:span><text:span text:style-name="T203"> gameto </text:span><text:span text:style-name="T205">son:</text:span></text:p>
      <text:p text:style-name="P70"/>
      <text:p text:style-name="P70"><text:span text:style-name="T18">1. </text:span><text:span text:style-name="T19">C</text:span><text:span text:style-name="T20">apa</text:span><text:span text:style-name="T19">cidad para</text:span> <text:span text:style-name="T1">crib</text:span><text:span text:style-name="T20">ar de</text:span><text:span text:style-name="T1"> entre los dones del otro</text:span> <text:span text:style-name="T1">género-</text:span><text:span text:style-name="T21">gameto</text:span></text:p>
      <text:p text:style-name="P70"/>
      <text:p text:style-name="P70"><text:span text:style-name="T204">Por ejemplo: </text:span><text:span text:style-name="T206">E</text:span><text:span text:style-name="T103">l esperma es mucho más pequeño y abundante en cantidad (millones...) con respecto al número de óvulos (1 por cada 28 días) pero a nivel de fertilización sus tareas operativas son, han de ser, equivalentes. El esperma, encima de pequeño, opera fuera de la ayuda del propio cuerpo que lo genera. El está diseñado para saber operar con la ayuda del otro cuerpo, muy distinto al del que salió. De parecido modo el óvulo está diseñado para que sepa integrar a un esperma en el, cribándolo de entre millones de ellos.</text:span></text:p>
      <text:p text:style-name="P70"/>
      <text:p text:style-name="P70"/>
      <text:p text:style-name="P70"><text:span text:style-name="T22">2</text:span><text:span text:style-name="T23">. </text:span><text:span text:style-name="T24">Entre ambos, c</text:span><text:span text:style-name="T23">onservar pasados y e</text:span><text:span text:style-name="T25">star</text:span><text:span text:style-name="T1"> conectad</text:span><text:span text:style-name="T25">os </text:span><text:span text:style-name="T1">al </text:span><text:span text:style-name="T23">mayor </text:span><text:span text:style-name="T1">entorno</text:span><text:span text:style-name="T20"> </text:span><text:span text:style-name="T1">presente</text:span></text:p>
      <text:p text:style-name="P31"/>
      <text:p text:style-name="P31">Concentrado óvulo de remoto pasado, disipado esperma abductor del lejano futuro</text:p>
      <text:p text:style-name="P51"/>
      <text:p text:style-name="P66"><text:span text:style-name="T206">Durante la fetalidad</text:span> <text:span text:style-name="T206">hay muchas </text:span>evidencia<text:span text:style-name="T206">s</text:span> <text:span text:style-name="T206">de </text:span>recapitula<text:span text:style-name="T206">ción</text:span> filogenética (de anteriores fertilizaciones…). También podemos, con un poco mas de aventuramiento, interpretar a la gerontofilia del zygoto-embrion-feto-neonato y su capacidad de atracción como la punta de la lanza de la inteligencia y o filogenesis.</text:p>
      <text:p text:style-name="P66"/>
      <text:p text:style-name="P66"><text:span text:style-name="T207">Por ejemplo, el esperma opera</text:span><text:span text:style-name="T181"> </text:span><text:span text:style-name="T208">desde cuerpo ajeno, </text:span><text:span text:style-name="T207">y es muy </text:span><text:span text:style-name="T208">ligero, con lo </text:span><text:span text:style-name="T207">que </text:span><text:span text:style-name="T209">(tal vez…) </text:span><text:span text:style-name="T208">no necesita cargar con tanto pasado-memoria como si el ovulo y su mitocondria (el esperma abandona su mitocondria, cuello, cuando se fertiliza con un óvulo). </text:span><text:span text:style-name="T210">Hoy en dia, eso se conserva e</text:span><text:span text:style-name="T211">n ellas,</text:span><text:span text:style-name="T212"> </text:span><text:span text:style-name="T211">resulta</text:span><text:span text:style-name="T210">ldoles mas</text:span><text:span text:style-name="T211"> </text:span><text:span text:style-name="T213">fá</text:span><text:span text:style-name="T211">cil </text:span><text:span text:style-name="T213">(y pesado-influyente) </text:span><text:span text:style-name="T211">sentir </text:span><text:span text:style-name="T214">mucho mas </text:span><text:span text:style-name="T211">de cerca a todas las selecciones y elucubraciones acumuladas por todas </text:span><text:span text:style-name="T212">su</text:span><text:span text:style-name="T211">s ancestras.</text:span></text:p>
      <text:p text:style-name="P70"/>
      <text:p text:style-name="P29">Tu cumpleaños es por lo menos 9 meses antes de lo que te piensas</text:p>
      <text:p text:style-name="P78"/>
      <text:p text:style-name="P54"><text:span text:style-name="T119">La interacción zygotal deja</text:span><text:span text:style-name="T120"> </text:span><text:span text:style-name="T117">las primeras huellas epigenéticas en el nuevo </text:span><text:span text:style-name="T120">organismo</text:span><text:span text:style-name="T117">, que serán las mas </text:span><text:span text:style-name="T118">influyentes-</text:span><text:span text:style-name="T117">duraderas-importantes para el.</text:span></text:p>
      <text:p text:style-name="P70"/>
      <text:p text:style-name="P33"><text:span text:style-name="T215">Nuestra</text:span> génesis-<text:span text:style-name="T215">fertilización</text:span> mimetiza <text:span text:style-name="T215">mas</text:span> a la génesis mas pristina, <text:span text:style-name="T216">y</text:span><text:span text:style-name="T215"> luego </text:span><text:span text:style-name="T216">a </text:span><text:span text:style-name="T215">la Tierra</text:span></text:p>
      <text:p text:style-name="P29"/>
      <text:p text:style-name="P8"><text:span text:style-name="T105">La mayor imaginada ensoñación posible ocurre durante la fertilización, nuestros siguientes imaginaciones como embriones y fetos y nuestros sueños y mayores picos experimentados como nacidos van a ser solo intentos de recordar aquella vivencia, especialmente con nuestras obsesiones por algunas conjunciones clave como es la </text:span><text:span text:style-name="T119">que es, precisamente, </text:span><text:span text:style-name="T105">el fertilizarnos con alguién mas. </text:span></text:p>
      <text:p text:style-name="P70"/>
      <text:p text:style-name="P16"><text:span text:style-name="T206">Propuesta: </text:span>Zygoto utopia y ultima analogia</text:p>
      <text:p text:style-name="P55"/>
      <text:p text:style-name="P55"/>
      <text:p text:style-name="P79"><text:span text:style-name="T26">3</text:span><text:span text:style-name="T1">. Ampliar la diversidad</text:span> – diferencia entre la<text:span text:style-name="T216">s</text:span> células y sistemas reproductivos.</text:p>
      <text:p text:style-name="P8"><text:soft-page-break/></text:p>
      <text:p text:style-name="P80">Por ejemplo, Que el género primario conserve la máxima primariedad en el proceso reproductivo. Así, en las féminas se amplian tanto un espacio nuclear mas concentrado (gestación mas interna) y otro de espacio mas disipado y extendido (crianza, infantilidad).</text:p>
      <text:p text:style-name="P68"><text:span text:style-name="T217">Por ejemplo; En el</text:span><text:span text:style-name="T181"> amamantado, </text:span><text:span text:style-name="T218">el neonato es menos dependiente de la madre</text:span><text:span text:style-name="T181"> </text:span><text:span text:style-name="T218">que durante la gestación -</text:span><text:span text:style-name="T217">hay menos concentración matrifocal-</text:span><text:span text:style-name="T218">,</text:span><text:span text:style-name="T217"> en la infantilidad </text:span><text:span text:style-name="T218">hay </text:span><text:span text:style-name="T217">menos</text:span><text:span text:style-name="T218"> </text:span><text:span text:style-name="T217">que en el amamantado y en la adolescencia </text:span><text:span text:style-name="T218">hay </text:span><text:span text:style-name="T217">menos que en la</text:span><text:span text:style-name="T181"> infantilidad. </text:span><text:span text:style-name="T161">A continuación </text:span><text:span text:style-name="T219">están</text:span><text:span text:style-name="T161"> los adolescentes permanentes, para lo bueno y para lo malo</text:span><text:span text:style-name="T158">.</text:span></text:p>
      <text:p text:style-name="P70"><text:span text:style-name="T206">3</text:span><text:span text:style-name="T208">.1. Desincentivar</text:span> el incesto, lo cual alimenta a la necesidad de sociedad.</text:p>
      <text:p text:style-name="P56"/>
      <text:p text:style-name="P56"/>
      <text:p text:style-name="P79"><text:span text:style-name="T22">4</text:span><text:span text:style-name="T1">. Desarrollo </text:span><text:span text:style-name="T27">del nuevo organismo</text:span></text:p>
      <text:p text:style-name="P79"/>
      <text:p text:style-name="P79"><text:span text:style-name="T26">Propuesta:</text:span><text:span text:style-name="T219"> </text:span><text:span text:style-name="T178">E</text:span><text:span text:style-name="T220">l esperma es un microgameto que se desarrolla como sistema nervioso (el mas macro) de cabeza </text:span><text:span text:style-name="T209">de </text:span><text:span text:style-name="T220">esperma a cerebro y de cola a medula espinal. </text:span><text:span text:style-name="T209">E</text:span><text:span text:style-name="T220">l resto de sistemas, </text:span><text:span text:style-name="T209">o los primarios</text:span><text:span text:style-name="T220"> </text:span><text:span text:style-name="T209">de sus polos, </text:span><text:span text:style-name="T220">son </text:span><text:span text:style-name="T178">el cuerpo del</text:span><text:span text:style-name="T220"> óvulo engrandecido.</text:span></text:p>
      <text:p text:style-name="P70"/>
      <text:p text:style-name="P54"/>
      <text:h text:style-name="P5" text:outline-level="4"><text:span text:style-name="T19">Caso: Complejización de la </text:span><text:span text:style-name="T1">P</text:span><text:span text:style-name="T28">rimari</text:span><text:span text:style-name="T19">edad</text:span><text:span text:style-name="T28">: </text:span><text:span text:style-name="T19">Enlace </text:span><text:span text:style-name="T28">Matrifocal</text:span></text:h>
      <text:p text:style-name="P54"/>
      <text:p text:style-name="P25"><text:span text:style-name="T221">Sociedad ginoprimarista con M</text:span>itologi<text:span text:style-name="T221">a</text:span>s <text:span text:style-name="T221">como </text:span>macroan<text:span text:style-name="T221">a</text:span>log<text:span text:style-name="T221">i</text:span>as de procesos embriónicos</text:p>
      <text:p text:style-name="P88"/>
      <text:p text:style-name="P17"><text:span text:style-name="T218">Somos la especie mas concretamente dependiente de nuestras madres por mas tiempo. </text:span>La maduración humana es la mas exagerada de todas las especies <text:span text:style-name="T218">y en sus diversas fases sigue manteniendo la primariedad femenina (la relación del nuevo organismo con la</text:span></text:p>
      <text:p text:style-name="P68"><text:span text:style-name="T218">madre, la matrifocalidad) disipándola paulatinamente. A la que vamos madurando hay menos concentración de matrifocalidad, pero mas disipada. </text:span><text:span text:style-name="T222">V</text:span><text:span text:style-name="T218">amos desarrollándonos para ser menos concretamente dependientes de ellas mientras ellas desarrollan su presencia cada vez mas abstractamente en n</text:span><text:span text:style-name="T158">osotros</text:span><text:span text:style-name="T218"> y en el entorno.</text:span></text:p>
      <text:p text:style-name="P68"/>
      <text:p text:style-name="P81"><text:span text:style-name="T69">Algunos romantizan </text:span><text:span text:style-name="T83">como gays </text:span><text:span text:style-name="T69">una eterna fidelidad ginosexual hacia la madre</text:span> </text:p>
      <text:p text:style-name="P88"/>
      <text:p text:style-name="P88">Al relacionar todo lo otro con nuestro mas interno, vamos a intentar llegar a nuestro momento zygoto, pero en el camino apelaremos a espacios internos mas recordable, también matrifocales pero menos, <text:span text:style-name="T223">como</text:span> nuestra activación pineal y la descarga de oxitocina <text:span text:style-name="T221">(amor) </text:span>que generamos en la madre al nacer. </text:p>
      <text:p text:style-name="P88"/>
      <text:p text:style-name="P8">Generar descendencia (fertilización) es una manera muy fuerte y estable de magnificar un vinculo entre egolatrias, pero no la única. El vinculo entre adultos se puede profundizar sin necesidad de generar descendencia. Para <text:span text:style-name="T221">ambas vias </text:span>sirve <text:span text:style-name="T221">la palabra</text:span> Amor, <text:span text:style-name="T221">la palabra mas popular porque es la que mas puede relacionarse con la matrifocalidad y, por consiguiente, con las mas y mas significativas otras palabras</text:span>, que apunta hacia el proyecto zygoto y pico oxitocinico del parto, <text:span text:style-name="T221">pero </text:span>como utopia hacia la que caminar, con mas o menos ficción en el acto. </text:p>
      <text:p text:style-name="P89"/>
      <text:p text:style-name="P22">Euforias mas autosuficientes <text:span text:style-name="T221">con</text:span> mejores ornamentos vincula<text:span text:style-name="T221">tivos e</text:span>n un entorno mayor</text:p>
      <text:p text:style-name="P8"/>
      <text:p text:style-name="P8">La primariedad Yin implica <text:span text:style-name="T221">cierto grado de </text:span>ginocentrismo y este no es solo visible en la gestación y luego un poco menos en la crianza <text:span text:style-name="T224">y la psicologia. </text:span>E<text:span text:style-name="T224">ste </text:span>matriarcado <text:span text:style-name="T224">(idealista, de abajo a arriba)</text:span> es la base de acción psicologica-cultural mas fundamental tanto en hombres (amor por sus madres como vínculo matriz que extender para vincularse mas <text:soft-page-break/>con otros...) como en mujeres. <text:span text:style-name="T224">L</text:span><text:span text:style-name="T221">a sociedad </text:span><text:span text:style-name="T224">también ha de ser</text:span><text:span text:style-name="T221"> ginoprimarista. </text:span><text:span text:style-name="T224">aunque sea “aparentemente” patriarcal (mas dirigida por machos sociologos). </text:span></text:p>
      <text:p text:style-name="P8"/>
      <text:p text:style-name="P66"/>
      <text:p text:style-name="P51"/>
      <text:h text:style-name="P5" text:outline-level="4">Comunica<text:span text:style-name="T177">ción</text:span> <text:span text:style-name="T177">y</text:span> competi<text:span text:style-name="T177">c</text:span>ión</text:h>
      <text:p text:style-name="P34">La verdad es la mas mínima mentirijilla que se nos ha ocurrido hasta el momento</text:p>
      <text:p text:style-name="P34"/>
      <text:p text:style-name="P66">La egolatria se magnifica sintiéndose bien con uno mismo <text:span text:style-name="T225">y o </text:span>generando <text:span text:style-name="T225">hacia afuera </text:span>hijanza, b<text:span text:style-name="T225">uenos ratos </text:span>con una pareja y amistades y o siendo alguien importante en la sociedad. Querremos ocupar este tipo de espacios, y como estos son finitos – limitados, <text:span text:style-name="T221">se crea</text:span> una competencia con otros seres que quieren ocuparlos también. </text:p>
      <text:p text:style-name="P34"/>
      <text:p text:style-name="P82">La naturaleza nos seguirá empujando a <text:span text:style-name="T179">que exteriorizemos </text:span>mas potente, <text:span text:style-name="T179">par</text:span>a <text:span text:style-name="T179">que queramos </text:span>enlazarnos con una parte del entorno mayor, con lo que también <text:span text:style-name="T179">se </text:span>incrementará la posible rivalidad por ello <text:span text:style-name="T179">entre nosotros, con</text:span> los consiguientes riesgos que deb<text:span text:style-name="T179">e</text:span>remos analizar antes de <text:span text:style-name="T179">comunicar </text:span><text:span text:style-name="T223">hacia quien y el </text:span><text:span text:style-name="T179">que</text:span>. <text:s/></text:p>
      <text:p text:style-name="P82"/>
      <text:p text:style-name="P82">Cuando transducimos – <text:span text:style-name="T225">comunicamos hacia afuera</text:span>, por mucho que lo dirijamos hacia algún ser en concreto, sabemos que hay otros seres que pueden sentir nuestra comunicación como rival para sus intenciones ególatras de ser mas dios(a). Por <text:span text:style-name="T223">eso, por </text:span>nuestra propia seguridad, evolucionamos canales linguisticos que s<text:span text:style-name="T179">o</text:span>n <text:span text:style-name="T179">mas </text:span>capaces <text:span text:style-name="T226">a la vez son capaces de expresar a mayores audiencias y </text:span><text:span text:style-name="T223">a a vez </text:span>encriptar mejor <text:span text:style-name="T226">en ellos a</text:span> las partes mas internas de nosotros mismos, a nuestras mas avanzadas intenciones de como queremos parecernos a y <text:span text:style-name="T179">nos </text:span>creernos ser mas dios(a). </text:p>
      <text:p text:style-name="P54"/>
      <text:p text:style-name="P29">Imaginémonos lo mas junto para que nos toquen mas datos que <text:span text:style-name="T227">alarguen</text:span> nuestros ratos</text:p>
      <text:p text:style-name="P54"/>
      <text:p text:style-name="P8">A mas extrema - directa -<text:span text:style-name="T221"> gran </text:span>comunicación, mas fácilmente se revela la egolatria de cada cual en ella, lo cual puede dificultar el apoyo de otras egolatrias a nuestra causa y <text:span text:style-name="T221">también </text:span>generar conflictos de intereses con otras egolatrias que estén deseando lo mismo. Algunos conflictos son recurrentes y con algunos de ellos vamos sientiéndonos mas cómodos que con otros. En general, cuanto mas lejanos y en terrenos mas abstraidos estén los conflictos relacionados con la provisión y la protección (de la egolatria vincular) menos riesgos directos conllevan. <text:span text:style-name="T223">Y c</text:span><text:span text:style-name="T221">omo es un riesgo </text:span>referenciar muy directamente a nuestro cuerpo <text:span text:style-name="T221">en nuestras expresiones </text:span><text:span text:style-name="T223">(y mientras es lo que mas queremos)</text:span><text:span text:style-name="T221">,</text:span> inevolucionamos <text:span text:style-name="T221">(canales mas complejos para) </text:span>el lenguaje, para poder <text:span text:style-name="T221">así </text:span>ser mas ambivalentes. </text:p>
      <text:p text:style-name="P54"/>
      <text:p text:style-name="P54"/>
      <text:p text:style-name="P57">...Ficción</text:p>
      <text:p text:style-name="P57"/>
      <text:p text:style-name="P22">Some secrets could be too bad but there are many winks that are very sexy for us</text:p>
      <text:p text:style-name="P8"/>
      <text:p text:style-name="P8">Nuestra capacidad de abstracción (interpretación simbólica, vivencia de la ficción...) es solo un nivel <text:span text:style-name="T221">mas, bastante </text:span>espaecial <text:span text:style-name="T221">eso si, </text:span>que tenemos para <text:span text:style-name="T221">testear</text:span> vinculos o rechazarlos <text:span text:style-name="T221">en espacios menos arriesgados</text:span>. A los vínculos ficciosos mas satisfactorios los usamos como ejemplificadores de lo que llamamos nuestros propios valores, que luego también usaremos como analogia básica y fundamento para proponer pactos vinculantes a otros seres cercanos, habiéndonos así ahorrado con ello muchos riesgos de doloroso <text:soft-page-break/>rechazo-fracaso si hubiéramos intentado proponerle al otro par <text:span text:style-name="T221">un </text:span>intento vinculativo ególatra-<text:span text:style-name="T221">corpóreo</text:span> mas diréctamente.</text:p>
      <text:p text:style-name="P8"/>
      <text:p text:style-name="P8">Allí en el espacio ficcioso de nuestra imaginación, es donde testamos los límites de la y nuestra naturaleza, tal y como hacen los niños cuando inventan juegos. <text:span text:style-name="T223">De parecida manera</text:span> nos causa risa c<text:span text:style-name="T223">uando</text:span> pensamos que lo propuesto es bastante improbable pero no demasiado imposible de que pudiera llegar a ser cierto <text:span text:style-name="T223">y o hacerlo (quien lo cuenta)</text:span>. </text:p>
      <text:p text:style-name="P8"/>
      <text:p text:style-name="P8">Mas macroscópicamente hablando, hemos desarrollado nuestra cultura sobre la responsabilidad del cuidado (duty of care) a través del como aplicamos el “principio de caución” a mayores experimentos (mas potencialmente dañinos) que nos proponemos. </text:p>
      <text:p text:style-name="P8"/>
      <text:p text:style-name="P26">El arte, la risa y la imaginación son mentiras que nos permiten darnos cuenta de la verdad</text:p>
      <text:p text:style-name="P8"/>
      <text:p text:style-name="P89">Nos gustan mas las palabras ambivalentes porque nos dan mas flexibilidad para nuestros momentos, para poder esconder y o mostrar mas nuestras intenciones. La palabra amor nos ayuda en <text:span text:style-name="T227">eso. Una palabra digitalizada también nos permite magnificarnos y escondernos mas, a la vez. <text:s/></text:span></text:p>
      <text:p text:style-name="P89"/>
      <text:p text:style-name="P35">Si quieres esconder algo en lo que dices, no seas demasiado indirecto refiriendote a ello</text:p>
      <text:p text:style-name="P8"/>
      <text:p text:style-name="P8"/>
      <text:p text:style-name="P90">Ver mas: flove.org/holis</text:p>
      <text:p text:style-name="P90"/>
      <text:p text:style-name="P7"/>
      <text:p text:style-name="P8"/>
      <text:p text:style-name="P8"/>
      <text:p text:style-name="P8"/>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Roman" svg:font-family="Times-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29T17:59:30.391268734</meta:creation-date>
    <dc:date>2025-10-29T17:59:51.555082160</dc:date>
    <meta:editing-duration>PT25S</meta:editing-duration>
    <meta:editing-cycles>1</meta:editing-cycles>
    <meta:document-statistic meta:table-count="13" meta:image-count="0" meta:object-count="0" meta:page-count="19" meta:paragraph-count="365" meta:word-count="6779" meta:character-count="43438" meta:non-whitespace-character-count="36915"/>
    <meta:generator>LibreOffice/7.3.7.2$Linux_X86_64 LibreOffice_project/30$Build-2</meta:generator>
  </office:meta>
</office:document-meta>
</file>