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automatic-styles>
    <style:style style:name="Tabla78" style:family="table">
      <style:table-properties style:width="16.193cm" fo:margin-left="-0.106cm" fo:margin-top="0cm" fo:margin-bottom="0cm" table:align="left"/>
    </style:style>
    <style:style style:name="Tabla78.A" style:family="table-column">
      <style:table-column-properties style:column-width="3.454cm"/>
    </style:style>
    <style:style style:name="Tabla78.B" style:family="table-column">
      <style:table-column-properties style:column-width="4.14cm"/>
    </style:style>
    <style:style style:name="Tabla78.C" style:family="table-column">
      <style:table-column-properties style:column-width="5.106cm"/>
    </style:style>
    <style:style style:name="Tabla78.D" style:family="table-column">
      <style:table-column-properties style:column-width="3.493cm"/>
    </style:style>
    <style:style style:name="Tabla78.1" style:family="table-row">
      <style:table-row-properties style:min-row-height="1.028cm" fo:keep-together="auto"/>
    </style:style>
    <style:style style:name="Tabla78.A1" style:family="table-cell">
      <style:table-cell-properties style:vertical-align="bottom" fo:padding-left="0.053cm" fo:padding-right="0.053cm" fo:padding-top="0cm" fo:padding-bottom="0cm" fo:border="none"/>
    </style:style>
    <style:style style:name="Tabla78.D2" style:family="table-cell">
      <style:table-cell-properties style:vertical-align="bottom" fo:background-color="#dde8cb" fo:padding-left="0.053cm" fo:padding-right="0.053cm" fo:padding-top="0cm" fo:padding-bottom="0cm" fo:border="none">
        <style:background-image/>
      </style:table-cell-properties>
    </style:style>
    <style:style style:name="Tabla78.3" style:family="table-row">
      <style:table-row-properties style:min-row-height="0.863cm" fo:keep-together="auto"/>
    </style:style>
    <style:style style:name="Tabla78.10" style:family="table-row">
      <style:table-row-properties style:min-row-height="1.111cm" fo:keep-together="auto"/>
    </style:style>
    <style:style style:name="Tabla78.A11" style:family="table-cell">
      <style:table-cell-properties style:vertical-align="bottom" fo:background-color="#ffffd7" fo:padding-left="0.053cm" fo:padding-right="0.053cm" fo:padding-top="0cm" fo:padding-bottom="0cm" fo:border="none">
        <style:background-image/>
      </style:table-cell-properties>
    </style:style>
    <style:style style:name="Tabla5" style:family="table">
      <style:table-properties style:width="17.013cm" fo:margin-left="0cm" table:align="left"/>
    </style:style>
    <style:style style:name="Tabla5.A" style:family="table-column">
      <style:table-column-properties style:column-width="3.096cm"/>
    </style:style>
    <style:style style:name="Tabla5.B" style:family="table-column">
      <style:table-column-properties style:column-width="1.217cm"/>
    </style:style>
    <style:style style:name="Tabla5.C" style:family="table-column">
      <style:table-column-properties style:column-width="1.482cm"/>
    </style:style>
    <style:style style:name="Tabla5.D" style:family="table-column">
      <style:table-column-properties style:column-width="1.614cm"/>
    </style:style>
    <style:style style:name="Tabla5.E" style:family="table-column">
      <style:table-column-properties style:column-width="2.09cm"/>
    </style:style>
    <style:style style:name="Tabla5.F" style:family="table-column">
      <style:table-column-properties style:column-width="1.296cm"/>
    </style:style>
    <style:style style:name="Tabla5.I" style:family="table-column">
      <style:table-column-properties style:column-width="1.508cm"/>
    </style:style>
    <style:style style:name="Tabla5.J" style:family="table-column">
      <style:table-column-properties style:column-width="2.117cm"/>
    </style:style>
    <style:style style:name="Tabla5.A1" style:family="table-cell">
      <style:table-cell-properties fo:padding="0.097cm" fo:border="0.5pt solid #000000"/>
    </style:style>
    <style:style style:name="Tabla5.A2" style:family="table-cell">
      <style:table-cell-properties fo:background-color="#ffffff" fo:padding="0.097cm" fo:border-left="0.5pt solid #000000" fo:border-right="none" fo:border-top="none" fo:border-bottom="0.5pt solid #000000">
        <style:background-image/>
      </style:table-cell-properties>
    </style:style>
    <style:style style:name="Tabla5.J2" style:family="table-cell">
      <style:table-cell-properties fo:background-color="#ffffff" fo:padding="0.097cm" fo:border-left="0.5pt solid #000000" fo:border-right="0.5pt solid #000000" fo:border-top="none" fo:border-bottom="0.5pt solid #000000">
        <style:background-image/>
      </style:table-cell-properties>
    </style:style>
    <style:style style:name="Tabla5.A3" style:family="table-cell">
      <style:table-cell-properties fo:padding="0.097cm" fo:border-left="0.5pt solid #000000" fo:border-right="none" fo:border-top="none" fo:border-bottom="0.5pt solid #000000"/>
    </style:style>
    <style:style style:name="Tabla5.B3" style:family="table-cell">
      <style:table-cell-properties fo:background-color="#fcfc7a" fo:padding="0.097cm" fo:border-left="0.5pt solid #000000" fo:border-right="none" fo:border-top="none" fo:border-bottom="0.5pt solid #000000">
        <style:background-image/>
      </style:table-cell-properties>
    </style:style>
    <style:style style:name="Tabla5.D3" style:family="table-cell">
      <style:table-cell-properties fo:background-color="#fff5ce" fo:padding="0.097cm" fo:border-left="0.5pt solid #000000" fo:border-right="none" fo:border-top="none" fo:border-bottom="0.5pt solid #000000">
        <style:background-image/>
      </style:table-cell-properties>
    </style:style>
    <style:style style:name="Tabla5.F3" style:family="table-cell">
      <style:table-cell-properties fo:background-color="#e8f2a1" fo:padding="0.097cm" fo:border-left="0.5pt solid #000000" fo:border-right="none" fo:border-top="none" fo:border-bottom="0.5pt solid #000000">
        <style:background-image/>
      </style:table-cell-properties>
    </style:style>
    <style:style style:name="Tabla5.H3" style:family="table-cell">
      <style:table-cell-properties fo:background-color="#dee7e5" fo:padding="0.097cm" fo:border-left="0.5pt solid #000000" fo:border-right="none" fo:border-top="none" fo:border-bottom="0.5pt solid #000000">
        <style:background-image/>
      </style:table-cell-properties>
    </style:style>
    <style:style style:name="Tabla5.J3" style:family="table-cell">
      <style:table-cell-properties fo:background-color="#dee7e5" fo:padding="0.097cm" fo:border-left="0.5pt solid #000000" fo:border-right="0.5pt solid #000000" fo:border-top="none" fo:border-bottom="0.5pt solid #000000">
        <style:background-image/>
      </style:table-cell-properties>
    </style:style>
    <style:style style:name="Tabla5.A4" style:family="table-cell">
      <style:table-cell-properties fo:padding="0.097cm" fo:border-left="0.5pt solid #000000" fo:border-right="none" fo:border-top="none" fo:border-bottom="0.5pt solid #000000"/>
    </style:style>
    <style:style style:name="Tabla5.A5" style:family="table-cell">
      <style:table-cell-properties fo:padding="0.097cm" fo:border-left="0.5pt solid #000000" fo:border-right="none" fo:border-top="none" fo:border-bottom="0.5pt solid #000000"/>
    </style:style>
    <style:style style:name="Tabla5.A6" style:family="table-cell">
      <style:table-cell-properties fo:padding="0.097cm" fo:border-left="0.5pt solid #000000" fo:border-right="none" fo:border-top="none" fo:border-bottom="0.5pt solid #000000"/>
    </style:style>
    <style:style style:name="Tabla5.A7" style:family="table-cell">
      <style:table-cell-properties fo:padding="0.097cm" fo:border-left="0.5pt solid #000000" fo:border-right="none" fo:border-top="none" fo:border-bottom="0.5pt solid #000000"/>
    </style:style>
    <style:style style:name="Tabla5.A8" style:family="table-cell">
      <style:table-cell-properties fo:padding="0.097cm" fo:border-left="0.5pt solid #000000" fo:border-right="none" fo:border-top="none" fo:border-bottom="0.5pt solid #000000"/>
    </style:style>
    <style:style style:name="Tabla79" style:family="table">
      <style:table-properties style:width="17cm" table:align="margins"/>
    </style:style>
    <style:style style:name="Tabla79.A" style:family="table-column">
      <style:table-column-properties style:column-width="17cm" style:rel-column-width="65535*"/>
    </style:style>
    <style:style style:name="Tabla79.A1" style:family="table-cell">
      <style:table-cell-properties fo:padding="0.097cm" fo:border="0.5pt solid #000000"/>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padding="0.097cm" fo:border="0.5pt solid #000000"/>
    </style:style>
    <style:style style:name="Tabla15" style:family="table">
      <style:table-properties style:width="6.297cm" table:align="left"/>
    </style:style>
    <style:style style:name="Tabla15.A" style:family="table-column">
      <style:table-column-properties style:column-width="3.201cm"/>
    </style:style>
    <style:style style:name="Tabla15.B" style:family="table-column">
      <style:table-column-properties style:column-width="3.096cm"/>
    </style:style>
    <style:style style:name="Tabla15.A1" style:family="table-cell">
      <style:table-cell-properties fo:padding="0.097cm" fo:border-left="0.5pt solid #000000" fo:border-right="none" fo:border-top="0.5pt solid #000000" fo:border-bottom="0.5pt solid #000000"/>
    </style:style>
    <style:style style:name="Tabla15.B1" style:family="table-cell">
      <style:table-cell-properties fo:padding="0.097cm" fo:border="0.5pt solid #000000"/>
    </style:style>
    <style:style style:name="Tabla15.A2" style:family="table-cell">
      <style:table-cell-properties fo:padding="0.097cm" fo:border-left="0.5pt solid #000000" fo:border-right="none" fo:border-top="none" fo:border-bottom="0.5pt solid #000000"/>
    </style:style>
    <style:style style:name="Tabla15.B2" style:family="table-cell">
      <style:table-cell-properties fo:padding="0.097cm" fo:border-left="0.5pt solid #000000" fo:border-right="0.5pt solid #000000" fo:border-top="none" fo:border-bottom="0.5pt solid #000000"/>
    </style:style>
    <style:style style:name="Tabla21" style:family="table">
      <style:table-properties style:width="12.224cm" table:align="left"/>
    </style:style>
    <style:style style:name="Tabla21.A" style:family="table-column">
      <style:table-column-properties style:column-width="2.064cm"/>
    </style:style>
    <style:style style:name="Tabla21.B" style:family="table-column">
      <style:table-column-properties style:column-width="3.334cm"/>
    </style:style>
    <style:style style:name="Tabla21.D" style:family="table-column">
      <style:table-column-properties style:column-width="3.493cm"/>
    </style:style>
    <style:style style:name="Tabla21.A1" style:family="table-cell">
      <style:table-cell-properties fo:padding="0.097cm" fo:border-left="0.05pt solid #000000" fo:border-right="none" fo:border-top="0.05pt solid #000000" fo:border-bottom="0.05pt solid #000000"/>
    </style:style>
    <style:style style:name="Tabla21.D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D2" style:family="table-cell">
      <style:table-cell-properties fo:padding="0.097cm" fo:border-left="0.05pt solid #000000" fo:border-right="0.05pt solid #000000" fo:border-top="none" fo:border-bottom="0.05pt solid #000000"/>
    </style:style>
    <style:style style:name="Tabla22" style:family="table">
      <style:table-properties style:width="13.494cm" fo:margin-left="0cm" fo:margin-right="3.507cm" table:align="margins"/>
    </style:style>
    <style:style style:name="Tabla22.A" style:family="table-column">
      <style:table-column-properties style:column-width="3.307cm" style:rel-column-width="16062*"/>
    </style:style>
    <style:style style:name="Tabla22.B" style:family="table-column">
      <style:table-column-properties style:column-width="2.884cm" style:rel-column-width="14006*"/>
    </style:style>
    <style:style style:name="Tabla22.C" style:family="table-column">
      <style:table-column-properties style:column-width="2.699cm" style:rel-column-width="13107*"/>
    </style:style>
    <style:style style:name="Tabla22.D" style:family="table-column">
      <style:table-column-properties style:column-width="4.604cm" style:rel-column-width="22360*"/>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0.05pt solid #000000" fo:border-top="none" fo:border-bottom="0.05pt solid #000000"/>
    </style:style>
    <style:style style:name="Tabla23" style:family="table">
      <style:table-properties style:width="9.984cm" fo:margin-left="0cm" fo:margin-right="7.017cm" table:align="margins"/>
    </style:style>
    <style:style style:name="Tabla23.A" style:family="table-column">
      <style:table-column-properties style:column-width="2.088cm" style:rel-column-width="13709*"/>
    </style:style>
    <style:style style:name="Tabla23.B" style:family="table-column">
      <style:table-column-properties style:column-width="1.905cm" style:rel-column-width="12504*"/>
    </style:style>
    <style:style style:name="Tabla23.C" style:family="table-column">
      <style:table-column-properties style:column-width="2.921cm" style:rel-column-width="19174*"/>
    </style:style>
    <style:style style:name="Tabla23.D" style:family="table-column">
      <style:table-column-properties style:column-width="3.069cm" style:rel-column-width="20148*"/>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D2" style:family="table-cell">
      <style:table-cell-properties fo:padding="0.097cm" fo:border-left="0.05pt solid #000000" fo:border-right="0.05pt solid #000000" fo:border-top="none" fo:border-bottom="0.05pt solid #000000"/>
    </style:style>
    <style:style style:name="P1" style:family="paragraph" style:parent-style-name="Heading_20_1">
      <style:paragraph-properties fo:text-align="center" style:justify-single-word="false"/>
      <style:text-properties style:font-name="Liberation Sans1" fo:font-size="8pt" officeooo:rsid="001f1eaf" officeooo:paragraph-rsid="0005bc06" style:font-name-asian="Liberation Sans1" style:font-size-asian="8pt" style:font-size-complex="8pt"/>
    </style:style>
    <style:style style:name="P2" style:family="paragraph" style:parent-style-name="Heading_20_1">
      <style:paragraph-properties fo:text-align="center" style:justify-single-word="false"/>
      <style:text-properties style:font-name="Liberation Sans" style:text-underline-style="solid" style:text-underline-width="auto" style:text-underline-color="font-color" officeooo:rsid="00a563ef" officeooo:paragraph-rsid="0005bc06"/>
    </style:style>
    <style:style style:name="P3" style:family="paragraph" style:parent-style-name="Heading_20_1">
      <style:paragraph-properties fo:text-align="center" style:justify-single-word="false"/>
      <style:text-properties style:font-name="Liberation Sans" fo:font-size="28pt" style:text-underline-style="solid" style:text-underline-width="auto" style:text-underline-color="font-color" officeooo:paragraph-rsid="0005bc06" style:font-size-asian="28pt" style:font-size-complex="28pt"/>
    </style:style>
    <style:style style:name="P4" style:family="paragraph" style:parent-style-name="Heading_20_2">
      <style:paragraph-properties fo:text-align="center" style:justify-single-word="false"/>
      <style:text-properties style:font-name="Liberation Sans" officeooo:paragraph-rsid="0005bc06"/>
    </style:style>
    <style:style style:name="P5" style:family="paragraph" style:parent-style-name="Heading_20_2">
      <style:text-properties style:font-name="Liberation Sans" officeooo:paragraph-rsid="0005bc06"/>
    </style:style>
    <style:style style:name="P6" style:family="paragraph" style:parent-style-name="Heading_20_2">
      <style:text-properties officeooo:paragraph-rsid="0005bc06"/>
    </style:style>
    <style:style style:name="P7" style:family="paragraph" style:parent-style-name="Heading_20_3">
      <style:text-properties style:font-name="Liberation Sans" officeooo:paragraph-rsid="0005bc06"/>
    </style:style>
    <style:style style:name="P8" style:family="paragraph" style:parent-style-name="Heading_20_3">
      <style:text-properties fo:font-size="12pt" fo:font-style="normal" officeooo:rsid="0003e9eb" officeooo:paragraph-rsid="0005bc06" style:font-size-asian="12pt" style:font-style-asian="normal" style:font-size-complex="12pt" style:font-style-complex="normal"/>
    </style:style>
    <style:style style:name="P9" style:family="paragraph" style:parent-style-name="Heading_20_3">
      <style:text-properties officeooo:paragraph-rsid="0005bc06"/>
    </style:style>
    <style:style style:name="P10" style:family="paragraph" style:parent-style-name="Heading_20_4">
      <style:text-properties fo:font-style="normal" officeooo:paragraph-rsid="0005bc06" style:font-style-asian="normal" style:font-style-complex="normal"/>
    </style:style>
    <style:style style:name="P11" style:family="paragraph" style:parent-style-name="Heading_20_4">
      <style:text-properties officeooo:paragraph-rsid="0005bc06"/>
    </style:style>
    <style:style style:name="P12" style:family="paragraph" style:parent-style-name="Standard">
      <style:text-properties style:font-name="Liberation Sans" fo:font-size="13pt" fo:font-weight="bold" officeooo:paragraph-rsid="0005bc06" style:font-size-asian="13pt" style:font-weight-asian="bold" style:font-size-complex="13pt" style:font-weight-complex="bold"/>
    </style:style>
    <style:style style:name="P13" style:family="paragraph" style:parent-style-name="Standard">
      <style:text-properties style:font-name="Liberation Sans" fo:font-size="13pt" officeooo:paragraph-rsid="0005bc06" style:font-size-asian="13pt" style:font-size-complex="13pt"/>
    </style:style>
    <style:style style:name="P14" style:family="paragraph" style:parent-style-name="Standard">
      <style:paragraph-properties fo:text-align="center" style:justify-single-word="false"/>
      <style:text-properties style:font-name="Liberation Sans" fo:font-style="normal" fo:font-weight="bold" officeooo:rsid="003168f6" officeooo:paragraph-rsid="0005bc06" style:font-style-asian="normal" style:font-weight-asian="bold" style:font-style-complex="normal" style:font-weight-complex="bold"/>
    </style:style>
    <style:style style:name="P15" style:family="paragraph" style:parent-style-name="Standard">
      <style:paragraph-properties fo:text-align="start" style:justify-single-word="false"/>
      <style:text-properties style:font-name="Liberation Sans" fo:font-style="normal" fo:font-weight="bold" officeooo:rsid="0069cc47" officeooo:paragraph-rsid="0005bc06" style:font-style-asian="normal" style:font-weight-asian="bold" style:font-style-complex="normal" style:font-weight-complex="bold"/>
    </style:style>
    <style:style style:name="P16" style:family="paragraph" style:parent-style-name="Standard">
      <style:text-properties style:font-name="Liberation Sans" fo:font-style="normal" fo:font-weight="bold" officeooo:rsid="00505134" officeooo:paragraph-rsid="0005bc06" style:font-style-asian="normal" style:font-weight-asian="bold" style:font-style-complex="normal" style:font-weight-complex="bold"/>
    </style:style>
    <style:style style:name="P17"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tyle="normal" officeooo:rsid="0127d073" officeooo:paragraph-rsid="0005bc06" style:font-style-asian="normal" style:font-style-complex="normal"/>
    </style:style>
    <style:style style:name="P18" style:family="paragraph" style:parent-style-name="Standard">
      <style:text-properties style:font-name="Liberation Sans" fo:font-style="normal" officeooo:rsid="0127d073" officeooo:paragraph-rsid="0005bc06" style:font-style-asian="normal" style:font-style-complex="normal"/>
    </style:style>
    <style:style style:name="P19" style:family="paragraph" style:parent-style-name="Standard">
      <style:paragraph-properties fo:text-align="center" style:justify-single-word="false">
        <style:tab-stops/>
      </style:paragraph-properties>
      <style:text-properties style:font-name="Liberation Sans" fo:font-size="15pt" style:text-underline-style="solid" style:text-underline-width="auto" style:text-underline-color="font-color" fo:font-weight="bold" officeooo:paragraph-rsid="0005bc06" style:font-size-asian="15pt" style:font-weight-asian="bold" style:font-size-complex="15pt" style:font-weight-complex="bold"/>
    </style:style>
    <style:style style:name="P20" style:family="paragraph" style:parent-style-name="Standard">
      <style:paragraph-properties fo:text-align="start" style:justify-single-word="false">
        <style:tab-stops/>
      </style:paragraph-properties>
      <style:text-properties style:font-name="Liberation Sans" fo:font-size="15pt" style:text-underline-style="solid" style:text-underline-width="auto" style:text-underline-color="font-color" fo:font-weight="bold" officeooo:paragraph-rsid="0005bc06" style:font-size-asian="15pt" style:font-weight-asian="bold" style:font-size-complex="15pt" style:font-weight-complex="bold"/>
    </style:style>
    <style:style style:name="P21" style:family="paragraph" style:parent-style-name="Standard">
      <style:paragraph-properties fo:text-align="center" style:justify-single-word="false">
        <style:tab-stops/>
      </style:paragraph-properties>
      <style:text-properties style:font-name="Liberation Sans" fo:font-size="15pt" style:text-underline-style="solid" style:text-underline-width="auto" style:text-underline-color="font-color" fo:font-weight="normal" officeooo:paragraph-rsid="0005bc06" style:font-size-asian="15pt" style:font-weight-asian="normal" style:font-size-complex="15pt" style:font-weight-complex="normal"/>
    </style:style>
    <style:style style:name="P22" style:family="paragraph" style:parent-style-name="Standard">
      <style:paragraph-properties fo:text-align="center" style:justify-single-word="false">
        <style:tab-stops/>
      </style:paragraph-properties>
      <style:text-properties style:font-name="Liberation Sans" fo:font-size="15pt" fo:font-weight="normal" officeooo:paragraph-rsid="0005bc06" style:font-size-asian="15pt" style:font-weight-asian="normal" style:font-size-complex="15pt" style:font-weight-complex="normal"/>
    </style:style>
    <style:style style:name="P23" style:family="paragraph" style:parent-style-name="Standard">
      <style:paragraph-properties fo:text-align="center" style:justify-single-word="false">
        <style:tab-stops/>
      </style:paragraph-properties>
      <style:text-properties style:font-name="Liberation Sans" fo:font-size="15pt" fo:font-weight="normal" officeooo:rsid="00a24e67" officeooo:paragraph-rsid="0005bc06" style:font-size-asian="15pt" style:font-weight-asian="normal" style:font-size-complex="15pt" style:font-weight-complex="normal"/>
    </style:style>
    <style:style style:name="P24" style:family="paragraph" style:parent-style-name="Standard">
      <style:paragraph-properties fo:text-align="start" style:justify-single-word="false">
        <style:tab-stops/>
      </style:paragraph-properties>
      <style:text-properties style:font-name="Liberation Sans" fo:font-size="15pt" fo:font-weight="normal" officeooo:paragraph-rsid="0005bc06" style:font-size-asian="15pt" style:font-weight-asian="normal" style:font-size-complex="15pt" style:font-weight-complex="normal"/>
    </style:style>
    <style:style style:name="P25" style:family="paragraph" style:parent-style-name="Standard">
      <style:paragraph-properties fo:text-align="center" style:justify-single-word="false">
        <style:tab-stops/>
      </style:paragraph-properties>
      <style:text-properties style:font-name="Liberation Sans" fo:font-size="15pt" fo:font-style="italic" fo:font-weight="normal" officeooo:paragraph-rsid="0005bc06" style:font-size-asian="15pt" style:font-style-asian="italic" style:font-weight-asian="normal" style:font-size-complex="15pt" style:font-weight-complex="normal"/>
    </style:style>
    <style:style style:name="P26" style:family="paragraph" style:parent-style-name="Standard">
      <style:paragraph-properties fo:text-align="center" style:justify-single-word="false">
        <style:tab-stops/>
      </style:paragraph-properties>
      <style:text-properties style:font-name="Liberation Sans" fo:font-size="15pt" fo:font-weight="bold" officeooo:paragraph-rsid="0005bc06" style:font-size-asian="15pt" style:font-weight-asian="bold" style:font-size-complex="15pt" style:font-weight-complex="bold"/>
    </style:style>
    <style:style style:name="P27" style:family="paragraph" style:parent-style-name="Standard">
      <style:paragraph-properties fo:text-align="center" style:justify-single-word="false">
        <style:tab-stops/>
      </style:paragraph-properties>
      <style:text-properties style:font-name="Liberation Sans" fo:font-size="17pt" fo:font-weight="bold" officeooo:paragraph-rsid="0005bc06" style:font-size-asian="15pt" style:font-weight-asian="bold" style:font-size-complex="15pt" style:font-weight-complex="bold"/>
    </style:style>
    <style:style style:name="P28" style:family="paragraph" style:parent-style-name="Standard">
      <style:text-properties style:font-name="Liberation Sans" officeooo:rsid="0003e9eb" officeooo:paragraph-rsid="0005bc06"/>
    </style:style>
    <style:style style:name="P29" style:family="paragraph" style:parent-style-name="Standard">
      <style:text-properties style:font-name="Liberation Sans" fo:font-style="italic" fo:font-weight="normal" officeooo:rsid="001de178" officeooo:paragraph-rsid="0005bc06" style:font-style-asian="italic" style:font-weight-asian="normal" style:font-style-complex="italic" style:font-weight-complex="normal"/>
    </style:style>
    <style:style style:name="P30" style:family="paragraph" style:parent-style-name="Standard">
      <style:text-properties style:font-name="Liberation Sans" fo:font-style="italic" fo:font-weight="normal" officeooo:rsid="00138b2d" officeooo:paragraph-rsid="0005bc06" style:font-style-asian="italic" style:font-weight-asian="normal" style:font-style-complex="italic" style:font-weight-complex="normal"/>
    </style:style>
    <style:style style:name="P31" style:family="paragraph" style:parent-style-name="Standard">
      <style:text-properties style:font-name="Liberation Sans" fo:font-style="italic" officeooo:rsid="0127d073" officeooo:paragraph-rsid="0005bc06" style:font-style-asian="italic" style:font-style-complex="italic"/>
    </style:style>
    <style:style style:name="P32" style:family="paragraph" style:parent-style-name="Standard">
      <style:text-properties style:font-name="Liberation Sans" fo:font-style="italic" officeooo:rsid="00505134" officeooo:paragraph-rsid="0005bc06" style:font-style-asian="italic" style:font-style-complex="italic"/>
    </style:style>
    <style:style style:name="P33" style:family="paragraph" style:parent-style-name="Standard">
      <style:text-properties style:font-name="Liberation Sans" fo:font-style="italic" officeooo:rsid="00138b2d" officeooo:paragraph-rsid="0005bc06" style:font-style-asian="italic" style:font-style-complex="italic"/>
    </style:style>
    <style:style style:name="P34"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tyle="italic" officeooo:rsid="001da375" officeooo:paragraph-rsid="0005bc06" style:font-style-asian="italic" style:font-style-complex="italic"/>
    </style:style>
    <style:style style:name="P35" style:family="paragraph" style:parent-style-name="Standard">
      <style:text-properties style:font-name="Liberation Sans" fo:font-style="italic" officeooo:paragraph-rsid="0005bc06" style:font-style-asian="italic" style:font-style-complex="italic"/>
    </style:style>
    <style:style style:name="P36" style:family="paragraph" style:parent-style-name="Standard">
      <style:text-properties style:font-name="Liberation Sans" officeooo:rsid="0127d073" officeooo:paragraph-rsid="0005bc06"/>
    </style:style>
    <style:style style:name="P37" style:family="paragraph" style:parent-style-name="Standard">
      <style:text-properties style:font-name="Liberation Sans" fo:font-weight="normal" officeooo:rsid="001de178" officeooo:paragraph-rsid="0005bc06" style:font-weight-asian="normal" style:font-weight-complex="normal"/>
    </style:style>
    <style:style style:name="P38" style:family="paragraph" style:parent-style-name="Standard">
      <style:text-properties style:font-name="Liberation Sans" fo:font-weight="bold" officeooo:rsid="00490e63" officeooo:paragraph-rsid="0005bc06" style:font-weight-asian="bold" style:font-weight-complex="bold"/>
    </style:style>
    <style:style style:name="P39" style:family="paragraph" style:parent-style-name="Standard">
      <style:text-properties style:font-name="Liberation Sans" fo:font-weight="bold" officeooo:rsid="001de178" officeooo:paragraph-rsid="0005bc06" style:font-weight-asian="bold" style:font-weight-complex="bold"/>
    </style:style>
    <style:style style:name="P40" style:family="paragraph" style:parent-style-name="Standard">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0138b2d" officeooo:paragraph-rsid="0005bc06"/>
    </style:style>
    <style:style style:name="P41" style:family="paragraph" style:parent-style-name="Standard">
      <style:text-properties style:font-name="Liberation Sans" fo:font-size="12pt" fo:font-style="normal" fo:font-weight="normal" officeooo:rsid="0044e077" officeooo:paragraph-rsid="0005bc06" style:font-size-asian="12pt" style:font-style-asian="normal" style:font-weight-asian="normal" style:font-size-complex="12pt" style:font-style-complex="normal" style:font-weight-complex="normal"/>
    </style:style>
    <style:style style:name="P42" style:family="paragraph" style:parent-style-name="Standard">
      <style:text-properties style:font-name="Liberation Sans" officeooo:paragraph-rsid="0005bc06"/>
    </style:style>
    <style:style style:name="P43" style:family="paragraph" style:parent-style-name="Standard">
      <style:paragraph-properties fo:text-align="start" style:justify-single-word="false"/>
      <style:text-properties style:font-name="Liberation Sans1" officeooo:rsid="002164a1" officeooo:paragraph-rsid="0005bc06" style:font-name-asian="Liberation Sans1"/>
    </style:style>
    <style:style style:name="P44" style:family="paragraph" style:parent-style-name="Standard">
      <style:text-properties style:font-name="Liberation Sans1" officeooo:rsid="002164a1" officeooo:paragraph-rsid="0005bc06" style:font-name-asian="Liberation Sans1"/>
    </style:style>
    <style:style style:name="P45" style:family="paragraph" style:parent-style-name="Standard">
      <style:text-properties style:font-name="Liberation Sans1" officeooo:rsid="001cf985" officeooo:paragraph-rsid="0005bc06" style:font-name-asian="Liberation Sans1"/>
    </style:style>
    <style:style style:name="P46" style:family="paragraph" style:parent-style-name="Standard">
      <style:text-properties style:font-name="Liberation Sans1" officeooo:paragraph-rsid="0005bc06" style:font-name-asian="Liberation Sans1"/>
    </style:style>
    <style:style style:name="P47" style:family="paragraph" style:parent-style-name="Standard">
      <style:paragraph-properties fo:text-align="center" style:justify-single-word="false"/>
      <style:text-properties style:font-name="Liberation Sans1" fo:font-size="8pt" officeooo:rsid="001f1eaf" officeooo:paragraph-rsid="0005bc06" style:font-name-asian="Liberation Sans1" style:font-size-asian="8pt" style:font-size-complex="8pt"/>
    </style:style>
    <style:style style:name="P48" style:family="paragraph" style:parent-style-name="Standard">
      <style:paragraph-properties fo:text-align="start" style:justify-single-word="false"/>
      <style:text-properties style:font-name="Liberation Sans1" fo:font-size="8pt" officeooo:rsid="001f1eaf" officeooo:paragraph-rsid="0005bc06" style:font-name-asian="Liberation Sans1" style:font-size-asian="8pt" style:font-size-complex="8pt"/>
    </style:style>
    <style:style style:name="P49" style:family="paragraph" style:parent-style-name="Standard">
      <style:text-properties style:font-name="Liberation Sans1" fo:font-weight="bold" officeooo:rsid="009b062d" officeooo:paragraph-rsid="0005bc06" style:font-name-asian="Liberation Sans1" style:font-weight-asian="bold" style:font-weight-complex="bold"/>
    </style:style>
    <style:style style:name="P50" style:family="paragraph" style:parent-style-name="Standard">
      <style:text-properties style:font-name="Liberation Sans1" fo:font-weight="bold" officeooo:rsid="001cf985" officeooo:paragraph-rsid="0005bc06" style:font-name-asian="Liberation Sans1" style:font-weight-asian="bold" style:font-weight-complex="bold"/>
    </style:style>
    <style:style style:name="P51" style:family="paragraph" style:parent-style-name="Standard">
      <style:text-properties style:font-name="Liberation Sans1" fo:font-weight="bold" officeooo:paragraph-rsid="0005bc06" style:font-name-asian="Liberation Sans1" style:font-weight-asian="bold" style:font-weight-complex="bold"/>
    </style:style>
    <style:style style:name="P52" style:family="paragraph" style:parent-style-name="Standard">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75b2cf" officeooo:paragraph-rsid="0005bc06" fo:background-color="transparent"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P53"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normal" style:text-underline-style="none" fo:font-weight="normal" officeooo:rsid="001caee6" officeooo:paragraph-rsid="0005bc06" fo:background-color="transparent" style:font-name-asian="Times-Roman" style:font-size-asian="12pt" style:font-style-asian="normal" style:font-weight-asian="bold" style:font-name-complex="Times-Roman" style:font-size-complex="12pt" style:font-style-complex="normal" style:font-weight-complex="bold" loext:padding="0cm" loext:border="none"/>
    </style:style>
    <style:style style:name="P54" style:family="paragraph" style:parent-style-name="Standard">
      <style:paragraph-properties fo:margin-left="0cm" fo:margin-right="0cm" fo:margin-top="0cm" fo:margin-bottom="0.247cm" style:contextual-spacing="false" fo:line-height="100%"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erif" fo:font-size="12pt" fo:letter-spacing="normal" fo:language="en" fo:country="US" fo:font-style="italic" style:text-underline-style="none" fo:font-weight="normal" officeooo:rsid="00ae8781" officeooo:paragraph-rsid="0005bc06"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55" style:family="paragraph" style:parent-style-name="Standard">
      <style:paragraph-properties fo:margin-top="0cm" fo:margin-bottom="0.247cm" style:contextual-spacing="false" fo:line-height="115%" fo:text-align="start" style:justify-single-word="false"/>
      <style:text-properties fo:color="#000000" loext:opacity="100%" style:font-name="Liberation Sans" fo:font-size="12pt" fo:font-style="normal" style:text-underline-style="none" fo:font-weight="normal" officeooo:rsid="003af263" officeooo:paragraph-rsid="0005bc06" fo:background-color="transparent" style:font-name-asian="Times-Roman" style:font-size-asian="12pt" style:font-style-asian="normal" style:font-weight-asian="normal" style:font-name-complex="Times-Roman" style:font-size-complex="12pt" style:font-style-complex="normal" style:font-weight-complex="normal"/>
    </style:style>
    <style:style style:name="P56"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normal" style:text-underline-style="none" fo:font-weight="normal" officeooo:rsid="00136ffa" officeooo:paragraph-rsid="0005bc06" fo:background-color="transparent" style:font-name-asian="Times-Roman" style:font-size-asian="12pt" style:font-style-asian="normal" style:font-weight-asian="bold" style:font-name-complex="Times-Roman" style:font-size-complex="12pt" style:font-style-complex="normal" style:font-weight-complex="bold"/>
    </style:style>
    <style:style style:name="P57" style:family="paragraph" style:parent-style-name="Standard">
      <style:text-properties officeooo:paragraph-rsid="0005bc06"/>
    </style:style>
    <style:style style:name="P58" style:family="paragraph" style:parent-style-name="Table_20_Contents">
      <style:paragraph-properties fo:text-align="center" style:justify-single-word="false"/>
      <style:text-properties officeooo:paragraph-rsid="0005bc06"/>
    </style:style>
    <style:style style:name="P59" style:family="paragraph" style:parent-style-name="Table_20_Contents">
      <style:paragraph-properties fo:text-align="center" style:justify-single-word="false"/>
      <style:text-properties style:font-name="Liberation Sans1" fo:font-size="9pt" fo:font-weight="bold" officeooo:rsid="001f733a" officeooo:paragraph-rsid="0005bc06" style:font-name-asian="Liberation Sans1"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style:font-name="Liberation Sans1" fo:font-size="9pt" fo:font-style="normal" fo:font-weight="bold" officeooo:rsid="002164a1" officeooo:paragraph-rsid="0005bc06" style:font-name-asian="Liberation Sans1" style:font-size-asian="9pt" style:font-style-asian="normal" style:font-weight-asian="bold" style:font-size-complex="9pt" style:font-style-complex="normal" style:font-weight-complex="bold"/>
    </style:style>
    <style:style style:name="P61" style:family="paragraph" style:parent-style-name="Table_20_Contents">
      <style:paragraph-properties fo:text-align="center" style:justify-single-word="false"/>
      <style:text-properties style:font-name="Liberation Sans1" fo:font-size="9pt" fo:font-style="normal" fo:font-weight="bold" officeooo:rsid="001f733a" officeooo:paragraph-rsid="0005bc06" style:font-name-asian="Liberation Sans1" style:font-size-asian="9pt" style:font-style-asian="normal" style:font-weight-asian="bold" style:font-size-complex="9pt" style:font-style-complex="normal" style:font-weight-complex="bold"/>
    </style:style>
    <style:style style:name="P62" style:family="paragraph" style:parent-style-name="Table_20_Contents">
      <style:paragraph-properties fo:text-align="center" style:justify-single-word="false"/>
      <style:text-properties style:font-name="Liberation Sans1" fo:font-size="8pt" fo:font-weight="bold" officeooo:rsid="001f733a" officeooo:paragraph-rsid="0005bc06" style:font-name-asian="Liberation Sans1" style:font-size-asian="8pt" style:font-weight-asian="bold" style:font-size-complex="8pt" style:font-weight-complex="bold"/>
    </style:style>
    <style:style style:name="P63" style:family="paragraph" style:parent-style-name="Table_20_Contents">
      <style:paragraph-properties fo:text-align="center" style:justify-single-word="false"/>
      <style:text-properties style:font-name="Liberation Sans1" fo:font-size="8pt" fo:font-weight="bold" officeooo:rsid="00231fc1" officeooo:paragraph-rsid="0005bc06" style:font-name-asian="Liberation Sans1"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style:font-name="Liberation Sans1" officeooo:rsid="001f733a" officeooo:paragraph-rsid="0005bc06" style:font-name-asian="Liberation Sans1"/>
    </style:style>
    <style:style style:name="P65" style:family="paragraph" style:parent-style-name="Table_20_Contents">
      <style:paragraph-properties fo:text-align="center" style:justify-single-word="false"/>
      <style:text-properties style:font-name="Liberation Sans1" officeooo:rsid="00231fc1" officeooo:paragraph-rsid="0005bc06" style:font-name-asian="Liberation Sans1"/>
    </style:style>
    <style:style style:name="P66" style:family="paragraph" style:parent-style-name="Table_20_Contents">
      <style:paragraph-properties fo:text-align="center" style:justify-single-word="false"/>
      <style:text-properties style:font-name="Liberation Sans1" officeooo:rsid="002164a1" officeooo:paragraph-rsid="0005bc06" style:font-name-asian="Liberation Sans1"/>
    </style:style>
    <style:style style:name="P67" style:family="paragraph" style:parent-style-name="Table_20_Contents">
      <style:paragraph-properties fo:text-align="center" style:justify-single-word="false"/>
      <style:text-properties style:font-name="Liberation Sans1" officeooo:paragraph-rsid="0005bc06" style:font-name-asian="Liberation Sans1"/>
    </style:style>
    <style:style style:name="P68" style:family="paragraph" style:parent-style-name="Table_20_Contents">
      <style:paragraph-properties fo:text-align="center" style:justify-single-word="false"/>
      <style:text-properties style:font-name="Liberation Sans1" fo:font-size="10pt" style:text-underline-style="solid" style:text-underline-width="auto" style:text-underline-color="font-color" fo:font-weight="bold" officeooo:rsid="001f733a" officeooo:paragraph-rsid="0005bc06" style:font-name-asian="Liberation Sans1" style:font-size-asian="10pt" style:font-weight-asian="bold" style:font-size-complex="10pt" style:font-weight-complex="bold"/>
    </style:style>
    <style:style style:name="P69" style:family="paragraph" style:parent-style-name="Table_20_Contents">
      <style:paragraph-properties fo:text-align="center" style:justify-single-word="false"/>
      <style:text-properties style:font-name="Liberation Sans1" fo:font-size="10pt" fo:font-weight="bold" officeooo:rsid="001f733a" officeooo:paragraph-rsid="0005bc06" style:font-name-asian="Liberation Sans1"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Liberation Sans1" fo:font-size="16pt" fo:font-weight="bold" officeooo:rsid="001f733a" officeooo:paragraph-rsid="0005bc06" style:font-name-asian="Liberation Sans1" style:font-size-asian="16pt" style:font-weight-asian="bold" style:font-size-complex="16pt" style:font-weight-complex="bold"/>
    </style:style>
    <style:style style:name="P71" style:family="paragraph" style:parent-style-name="Table_20_Contents">
      <style:paragraph-properties fo:text-align="center" style:justify-single-word="false"/>
      <style:text-properties style:font-name="Liberation Sans1" fo:font-size="16pt" fo:font-weight="bold" officeooo:rsid="00231fc1" officeooo:paragraph-rsid="0005bc06" style:font-name-asian="Liberation Sans1" style:font-size-asian="16pt" style:font-weight-asian="bold" style:font-size-complex="16pt" style:font-weight-complex="bold"/>
    </style:style>
    <style:style style:name="P72" style:family="paragraph" style:parent-style-name="Table_20_Contents">
      <style:paragraph-properties fo:text-align="center" style:justify-single-word="false"/>
      <style:text-properties style:font-name="Liberation Sans1" fo:font-size="16pt" fo:font-weight="bold" officeooo:rsid="002164a1" officeooo:paragraph-rsid="0005bc06" style:font-name-asian="Liberation Sans1" style:font-size-asian="16pt" style:font-weight-asian="bold" style:font-size-complex="16pt" style:font-weight-complex="bold"/>
    </style:style>
    <style:style style:name="P73" style:family="paragraph" style:parent-style-name="Table_20_Contents">
      <style:paragraph-properties fo:text-align="center" style:justify-single-word="false"/>
      <style:text-properties style:font-name="Liberation Sans1" fo:font-size="14pt" fo:font-weight="bold" officeooo:rsid="001f733a" officeooo:paragraph-rsid="0005bc06" style:font-name-asian="Liberation Sans1" style:font-size-asian="14pt" style:font-weight-asian="bold" style:font-size-complex="14pt" style:font-weight-complex="bold"/>
    </style:style>
    <style:style style:name="P74" style:family="paragraph" style:parent-style-name="Table_20_Contents">
      <style:paragraph-properties fo:text-align="center" style:justify-single-word="false"/>
      <style:text-properties style:font-name="Liberation Sans1" fo:font-size="14pt" fo:font-weight="bold" officeooo:rsid="00231fc1" officeooo:paragraph-rsid="0005bc06" style:font-name-asian="Liberation Sans1" style:font-size-asian="14pt" style:font-weight-asian="bold" style:font-size-complex="14pt" style:font-weight-complex="bold"/>
    </style:style>
    <style:style style:name="P75" style:family="paragraph" style:parent-style-name="Table_20_Contents">
      <style:text-properties style:font-name="Liberation Sans" officeooo:rsid="00523e01" officeooo:paragraph-rsid="0005bc06"/>
    </style:style>
    <style:style style:name="P76" style:family="paragraph" style:parent-style-name="Table_20_Contents">
      <style:text-properties style:font-name="Liberation Sans" fo:font-size="13pt" fo:font-weight="bold" officeooo:rsid="0051074d" officeooo:paragraph-rsid="0005bc06" style:font-size-asian="13pt" style:font-weight-asian="bold" style:font-size-complex="13pt" style:font-weight-complex="bold"/>
    </style:style>
    <style:style style:name="P77" style:family="paragraph" style:parent-style-name="Table_20_Contents">
      <style:text-properties style:font-name="Liberation Sans" fo:font-size="13pt" officeooo:rsid="0051074d" officeooo:paragraph-rsid="0005bc06" style:font-size-asian="13pt" style:font-size-complex="13pt"/>
    </style:style>
    <style:style style:name="P78" style:family="paragraph" style:parent-style-name="Table_20_Contents">
      <style:paragraph-properties fo:text-align="start" style:justify-single-word="false"/>
      <style:text-properties style:font-name="Liberation Sans" fo:font-size="12pt" officeooo:paragraph-rsid="0005bc06" style:font-name-asian="Times-Roman" style:font-size-asian="12pt" style:font-name-complex="Times-Roman" style:font-size-complex="12pt"/>
    </style:style>
    <style:style style:name="P79" style:family="paragraph" style:parent-style-name="Table_20_Contents">
      <style:paragraph-properties fo:text-align="start" style:justify-single-word="false"/>
      <style:text-properties style:font-name="Liberation Sans" fo:font-size="12pt" officeooo:rsid="002504ce" officeooo:paragraph-rsid="0005bc06" style:font-name-asian="Times-Roman" style:font-size-asian="12pt" style:font-name-complex="Times-Roman" style:font-size-complex="12pt"/>
    </style:style>
    <style:style style:name="P80" style:family="paragraph" style:parent-style-name="Table_20_Contents">
      <style:paragraph-properties fo:text-align="start" style:justify-single-word="false"/>
      <style:text-properties style:font-name="Liberation Sans" fo:font-size="12pt" officeooo:rsid="0055cef5" officeooo:paragraph-rsid="0005bc06" style:font-name-asian="Times-Roman" style:font-size-asian="12pt" style:font-name-complex="Times-Roman" style:font-size-complex="12pt"/>
    </style:style>
    <style:style style:name="P81" style:family="paragraph" style:parent-style-name="Table_20_Contents">
      <style:paragraph-properties fo:text-align="start" style:justify-single-word="false"/>
      <style:text-properties style:font-name="Liberation Sans" fo:font-size="12pt" fo:font-weight="bold" officeooo:rsid="002504ce" officeooo:paragraph-rsid="0005bc06" style:font-name-asian="Times-Roman" style:font-size-asian="12pt" style:font-weight-asian="bold" style:font-name-complex="Times-Roman" style:font-size-complex="12pt" style:font-weight-complex="bold"/>
    </style:style>
    <style:style style:name="P82" style:family="paragraph" style:parent-style-name="Table_20_Contents">
      <style:paragraph-properties fo:text-align="center" style:justify-single-word="false"/>
      <style:text-properties style:font-name="Liberation Sans" fo:font-size="12pt" fo:font-weight="bold" officeooo:rsid="005fa8cd" officeooo:paragraph-rsid="0005bc06" style:font-name-asian="Times-Roman" style:font-size-asian="12pt" style:font-weight-asian="bold" style:font-name-complex="Times-Roman" style:font-size-complex="12pt" style:font-weight-complex="bold"/>
    </style:style>
    <style:style style:name="P83" style:family="paragraph" style:parent-style-name="Table_20_Contents">
      <style:paragraph-properties fo:text-align="start" style:justify-single-word="false"/>
      <style:text-properties style:font-name="Liberation Sans" fo:font-size="12pt" fo:font-weight="bold" officeooo:rsid="0057c1aa" officeooo:paragraph-rsid="0005bc06" style:font-name-asian="Times-Roman" style:font-size-asian="12pt" style:font-weight-asian="bold" style:font-name-complex="Times-Roman" style:font-size-complex="12pt" style:font-weight-complex="bold"/>
    </style:style>
    <style:style style:name="P84" style:family="paragraph" style:parent-style-name="Table_20_Contents">
      <style:paragraph-properties fo:text-align="start" style:justify-single-word="false"/>
      <style:text-properties style:font-name="Liberation Sans" fo:font-size="12pt" fo:font-weight="bold" officeooo:paragraph-rsid="0005bc06" style:font-name-asian="Times-Roman" style:font-size-asian="12pt" style:font-weight-asian="bold" style:font-name-complex="Times-Roman" style:font-size-complex="12pt" style:font-weight-complex="bold"/>
    </style:style>
    <style:style style:name="P85" style:family="paragraph" style:parent-style-name="Table_20_Contents">
      <style:paragraph-properties fo:text-align="start" style:justify-single-word="false"/>
      <style:text-properties style:font-name="Liberation Sans" fo:font-size="12pt" fo:font-weight="bold" officeooo:rsid="0055cef5" officeooo:paragraph-rsid="0005bc06" style:font-name-asian="Times-Roman" style:font-size-asian="12pt" style:font-weight-asian="bold" style:font-name-complex="Times-Roman" style:font-size-complex="12pt" style:font-weight-complex="bold"/>
    </style:style>
    <style:style style:name="P86" style:family="paragraph" style:parent-style-name="Table_20_Contents">
      <style:paragraph-properties fo:text-align="start" style:justify-single-word="false"/>
      <style:text-properties style:font-name="Liberation Sans" fo:font-size="12pt" fo:font-weight="bold" officeooo:rsid="00665322" officeooo:paragraph-rsid="0005bc06" style:font-name-asian="Times-Roman" style:font-size-asian="12pt" style:font-weight-asian="bold" style:font-name-complex="Times-Roman" style:font-size-complex="12pt" style:font-weight-complex="bold"/>
    </style:style>
    <style:style style:name="P87" style:family="paragraph" style:parent-style-name="Table_20_Contents">
      <style:text-properties style:font-name="Liberation Sans" fo:font-size="12pt" fo:font-weight="bold" officeooo:rsid="00211132" officeooo:paragraph-rsid="0005bc06" style:font-size-asian="12pt" style:font-weight-asian="bold" style:font-size-complex="12pt" style:font-weight-complex="bold"/>
    </style:style>
    <style:style style:name="P88" style:family="paragraph" style:parent-style-name="Table_20_Contents">
      <style:paragraph-properties fo:text-align="center" style:justify-single-word="false"/>
      <style:text-properties style:font-name="Liberation Sans" fo:font-size="12pt" fo:font-style="italic" fo:font-weight="bold" officeooo:rsid="00211132" officeooo:paragraph-rsid="0005bc06" style:font-size-asian="12pt" style:font-style-asian="italic" style:font-weight-asian="bold" style:font-size-complex="12pt" style:font-style-complex="italic" style:font-weight-complex="bold"/>
    </style:style>
    <style:style style:name="P89" style:family="paragraph" style:parent-style-name="Table_20_Contents">
      <style:text-properties style:font-name="Liberation Sans" fo:font-size="12pt" fo:font-style="italic" fo:font-weight="bold" officeooo:rsid="0018186a" officeooo:paragraph-rsid="0005bc06" style:font-size-asian="12pt" style:font-style-asian="italic" style:font-weight-asian="bold" style:font-size-complex="12pt" style:font-style-complex="italic" style:font-weight-complex="bold"/>
    </style:style>
    <style:style style:name="P90" style:family="paragraph" style:parent-style-name="Table_20_Contents">
      <style:text-properties style:font-name="Liberation Sans" fo:font-size="12pt" fo:font-style="italic" officeooo:rsid="00211132" officeooo:paragraph-rsid="0005bc06" style:font-size-asian="12pt" style:font-style-asian="italic" style:font-size-complex="12pt" style:font-style-complex="italic"/>
    </style:style>
    <style:style style:name="P91" style:family="paragraph" style:parent-style-name="Table_20_Contents">
      <style:text-properties style:font-name="Liberation Sans" fo:font-size="12pt" fo:font-style="italic" officeooo:rsid="0018186a" officeooo:paragraph-rsid="0005bc06" style:font-size-asian="12pt" style:font-style-asian="italic" style:font-size-complex="12pt" style:font-style-complex="italic"/>
    </style:style>
    <style:style style:name="P92" style:family="paragraph" style:parent-style-name="Table_20_Contents">
      <style:text-properties style:font-name="Liberation Sans" fo:font-size="12pt" fo:font-style="italic" officeooo:rsid="0007e642" officeooo:paragraph-rsid="0005bc06" style:font-size-asian="12pt" style:font-style-asian="italic" style:font-size-complex="12pt" style:font-style-complex="italic"/>
    </style:style>
    <style:style style:name="P93" style:family="paragraph" style:parent-style-name="Table_20_Contents">
      <style:text-properties style:font-name="Liberation Sans" fo:font-size="12pt" fo:font-style="italic" officeooo:rsid="00200b1f" officeooo:paragraph-rsid="0005bc06" style:font-size-asian="12pt" style:font-style-asian="italic" style:font-size-complex="12pt" style:font-style-complex="italic"/>
    </style:style>
    <style:style style:name="P94" style:family="paragraph" style:parent-style-name="Table_20_Contents">
      <style:text-properties style:font-name="Liberation Sans" fo:font-size="12pt" officeooo:rsid="00211132" officeooo:paragraph-rsid="0005bc06" style:font-size-asian="12pt" style:font-size-complex="12pt"/>
    </style:style>
    <style:style style:name="P95" style:family="paragraph" style:parent-style-name="Table_20_Contents">
      <style:text-properties style:font-name="Liberation Sans" fo:font-size="12pt" officeooo:rsid="00200b1f" officeooo:paragraph-rsid="0005bc06" style:font-size-asian="12pt" style:font-size-complex="12pt"/>
    </style:style>
    <style:style style:name="P96" style:family="paragraph" style:parent-style-name="Table_20_Contents">
      <style:text-properties style:font-name="Liberation Sans" fo:font-size="12pt" officeooo:rsid="0018186a" officeooo:paragraph-rsid="0005bc06" style:font-size-asian="12pt" style:font-size-complex="12pt"/>
    </style:style>
    <style:style style:name="P97" style:family="paragraph" style:parent-style-name="Table_20_Contents">
      <style:text-properties style:font-name="Liberation Sans" fo:font-size="12pt" officeooo:paragraph-rsid="0005bc06" style:font-size-asian="12pt" style:font-size-complex="12pt"/>
    </style:style>
    <style:style style:name="P98" style:family="paragraph" style:parent-style-name="Text_20_body">
      <style:paragraph-properties fo:margin-top="0cm" fo:margin-bottom="0.529cm" style:contextual-spacing="false" fo:line-height="115%" fo:text-align="start" style:justify-single-word="false" fo:orphans="2" fo:widows="2"/>
      <style:text-properties style:font-name="Liberation Sans" officeooo:paragraph-rsid="0005bc06"/>
    </style:style>
    <style:style style:name="P99"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paragraph-rsid="0005bc06"/>
    </style:style>
    <style:style style:name="P100"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tyle="italic" officeooo:paragraph-rsid="0005bc06" style:font-style-asian="italic" style:font-style-complex="italic"/>
    </style:style>
    <style:style style:name="P101"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officeooo:rsid="0127d073" officeooo:paragraph-rsid="0005bc06"/>
    </style:style>
    <style:style style:name="P102" style:family="paragraph" style:parent-style-name="Text_20_body">
      <style:paragraph-properties fo:margin-left="0cm" fo:margin-right="0cm" fo:margin-top="0cm" fo:margin-bottom="0.529cm" style:contextual-spacing="false" fo:line-height="115%" fo:text-align="start" style:justify-single-word="false" fo:orphans="2" fo:widows="2" fo:text-indent="0cm" style:auto-text-indent="false" fo:padding="0cm" fo:border="none"/>
      <style:text-properties style:font-name="Liberation Sans" fo:font-size="12pt" fo:font-style="italic" fo:font-weight="normal" officeooo:rsid="0053673b" officeooo:paragraph-rsid="0005bc06" style:font-size-asian="12pt" style:font-style-asian="italic" style:font-weight-asian="normal" style:font-size-complex="12pt" style:font-style-complex="italic" style:font-weight-complex="normal"/>
    </style:style>
    <style:style style:name="P103" style:family="paragraph" style:parent-style-name="Text_20_body">
      <style:paragraph-properties fo:margin-top="0cm" fo:margin-bottom="0.529cm" style:contextual-spacing="false" fo:line-height="115%" fo:text-align="start" style:justify-single-word="false" fo:orphans="2" fo:widows="2"/>
      <style:text-properties officeooo:paragraph-rsid="0005bc06"/>
    </style:style>
    <style:style style:name="P104" style:family="paragraph" style:parent-style-name="Text_20_body">
      <style:paragraph-properties fo:margin-left="0cm" fo:margin-right="0cm" fo:margin-top="0cm" fo:margin-bottom="0.247cm" style:contextual-spacing="false" fo:line-height="115%" fo:text-align="start" style:justify-single-word="false" fo:orphans="2" fo:widows="2" fo:text-indent="0cm" style:auto-text-indent="false" fo:padding="0cm" fo:border="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loext:opacity="100%" style:font-name="Liberation Sans" fo:font-size="12pt" fo:letter-spacing="normal" fo:language="en" fo:country="US" fo:font-style="italic" style:text-underline-style="none" fo:font-weight="normal" officeooo:rsid="00ae8781" officeooo:paragraph-rsid="0005bc06" fo:background-color="transparent" style:font-name-asian="Times-Roman" style:font-size-asian="12pt" style:font-style-asian="italic" style:font-weight-asian="normal" style:font-name-complex="Times-Roman" style:font-size-complex="12pt" style:font-style-complex="italic" style:font-weight-complex="normal" loext:padding="0cm" loext:border="none"/>
    </style:style>
    <style:style style:name="P105" style:family="paragraph" style:parent-style-name="Text_20_body">
      <style:paragraph-properties fo:margin-top="0cm" fo:margin-bottom="0.247cm" style:contextual-spacing="false" fo:line-height="115%" fo:text-align="start" style:justify-single-word="false"/>
      <style:text-properties style:use-window-font-color="true" loext:opacity="0%" style:font-name="Liberation Sans" fo:font-size="12pt" fo:language="en" fo:country="US" fo:font-style="italic" style:text-underline-style="none" fo:font-weight="bold" officeooo:rsid="000ea34b" officeooo:paragraph-rsid="0005bc06" fo:background-color="transparent" style:font-name-asian="Calibri" style:font-size-asian="12pt" style:font-style-asian="italic" style:font-weight-asian="bold" style:font-name-complex="Calibri" style:font-size-complex="12pt" style:font-style-complex="italic" style:font-weight-complex="bold"/>
    </style:style>
    <style:style style:name="T1" style:family="text">
      <style:text-properties officeooo:rsid="001f1eaf"/>
    </style:style>
    <style:style style:name="T2" style:family="text">
      <style:text-properties officeooo:rsid="009ea6d9"/>
    </style:style>
    <style:style style:name="T3" style:family="text">
      <style:text-properties officeooo:rsid="00231fc1"/>
    </style:style>
    <style:style style:name="T4" style:family="text">
      <style:text-properties officeooo:rsid="002164a1"/>
    </style:style>
    <style:style style:name="T5" style:family="text">
      <style:text-properties officeooo:rsid="0023dfe8"/>
    </style:style>
    <style:style style:name="T6" style:family="text">
      <style:text-properties fo:font-weight="bold" style:font-weight-asian="bold" style:font-weight-complex="bold"/>
    </style:style>
    <style:style style:name="T7" style:family="text">
      <style:text-properties fo:font-weight="bold" officeooo:rsid="001cf985" style:font-weight-asian="bold" style:font-weight-complex="bold"/>
    </style:style>
    <style:style style:name="T8" style:family="text">
      <style:text-properties fo:font-weight="bold" officeooo:rsid="001e0017" style:font-weight-asian="bold" style:font-weight-complex="bold"/>
    </style:style>
    <style:style style:name="T9" style:family="text">
      <style:text-properties fo:font-weight="bold" officeooo:rsid="002adbc4" style:font-weight-asian="bold" style:font-weight-complex="bold"/>
    </style:style>
    <style:style style:name="T10" style:family="text">
      <style:text-properties officeooo:rsid="0025d6b6"/>
    </style:style>
    <style:style style:name="T11" style:family="text">
      <style:text-properties fo:font-style="italic" style:font-style-asian="italic" style:font-style-complex="italic"/>
    </style:style>
    <style:style style:name="T12" style:family="text">
      <style:text-properties fo:font-style="italic" officeooo:rsid="0023dfe8" style:font-style-asian="italic" style:font-style-complex="italic"/>
    </style:style>
    <style:style style:name="T13" style:family="text">
      <style:text-properties fo:font-style="italic" officeooo:rsid="00103d79" style:font-style-asian="italic" style:font-style-complex="italic"/>
    </style:style>
    <style:style style:name="T14" style:family="text">
      <style:text-properties fo:font-style="italic" officeooo:rsid="0011c2f8" style:font-style-asian="italic" style:font-style-complex="italic"/>
    </style:style>
    <style:style style:name="T15" style:family="text">
      <style:text-properties fo:font-style="italic" officeooo:rsid="001b06a6" style:font-style-asian="italic" style:font-style-complex="italic"/>
    </style:style>
    <style:style style:name="T16" style:family="text">
      <style:text-properties fo:font-style="italic" officeooo:rsid="00731bb5" style:font-style-asian="italic" style:font-style-complex="italic"/>
    </style:style>
    <style:style style:name="T17" style:family="text">
      <style:text-properties fo:font-style="italic" officeooo:rsid="00ba358d" style:font-style-asian="italic" style:font-style-complex="italic"/>
    </style:style>
    <style:style style:name="T18" style:family="text">
      <style:text-properties fo:font-style="italic" fo:font-weight="normal" officeooo:rsid="00138b2d" style:font-style-asian="italic" style:font-weight-asian="normal" style:font-style-complex="italic" style:font-weight-complex="normal"/>
    </style:style>
    <style:style style:name="T19" style:family="text">
      <style:text-properties fo:font-style="italic" fo:font-weight="normal" officeooo:rsid="001b06a6" style:font-style-asian="italic" style:font-weight-asian="normal" style:font-style-complex="italic" style:font-weight-complex="normal"/>
    </style:style>
    <style:style style:name="T20" style:family="text">
      <style:text-properties fo:font-style="italic" fo:font-weight="normal" officeooo:rsid="00490e63" style:font-style-asian="italic" style:font-weight-asian="normal" style:font-style-complex="italic" style:font-weight-complex="normal"/>
    </style:style>
    <style:style style:name="T21" style:family="text">
      <style:text-properties fo:font-style="normal" style:font-style-asian="normal" style:font-style-complex="normal"/>
    </style:style>
    <style:style style:name="T22" style:family="text">
      <style:text-properties fo:font-style="normal" officeooo:rsid="0025d6b6" style:font-style-asian="normal" style:font-style-complex="normal"/>
    </style:style>
    <style:style style:name="T23" style:family="text">
      <style:text-properties fo:font-style="normal" officeooo:rsid="0023dfe8" style:font-style-asian="normal" style:font-style-complex="normal"/>
    </style:style>
    <style:style style:name="T24" style:family="text">
      <style:text-properties fo:font-style="normal" officeooo:rsid="0127749b" style:font-style-asian="normal" style:font-style-complex="normal"/>
    </style:style>
    <style:style style:name="T25" style:family="text">
      <style:text-properties fo:font-style="normal" officeooo:rsid="00157466" style:font-style-asian="normal" style:font-style-complex="normal"/>
    </style:style>
    <style:style style:name="T26" style:family="text">
      <style:text-properties fo:font-style="normal" officeooo:rsid="0091ed1b" style:font-style-asian="normal" style:font-style-complex="normal"/>
    </style:style>
    <style:style style:name="T27" style:family="text">
      <style:text-properties fo:font-style="normal" officeooo:rsid="003c61e0" style:font-style-asian="normal" style:font-style-complex="normal"/>
    </style:style>
    <style:style style:name="T28" style:family="text">
      <style:text-properties fo:font-style="normal" officeooo:rsid="01d025a7" style:font-style-asian="normal" style:font-weight-asian="bold" style:font-name-complex="Times-Roman" style:font-style-complex="normal" style:font-weight-complex="bold"/>
    </style:style>
    <style:style style:name="T29" style:family="text">
      <style:text-properties fo:font-style="normal" fo:font-weight="normal" officeooo:rsid="00505134" style:font-style-asian="normal" style:font-weight-asian="normal" style:font-style-complex="normal" style:font-weight-complex="normal"/>
    </style:style>
    <style:style style:name="T30" style:family="text">
      <style:text-properties fo:font-style="normal" fo:font-weight="normal" officeooo:rsid="00510db7" style:font-style-asian="normal" style:font-weight-asian="normal" style:font-style-complex="normal" style:font-weight-complex="normal"/>
    </style:style>
    <style:style style:name="T31" style:family="text">
      <style:text-properties fo:font-style="normal" fo:font-weight="normal" officeooo:rsid="0068cc0c" style:font-style-asian="normal" style:font-weight-asian="normal" style:font-style-complex="normal" style:font-weight-complex="normal"/>
    </style:style>
    <style:style style:name="T32" style:family="text">
      <style:text-properties fo:font-style="normal" fo:font-weight="normal" officeooo:rsid="001de178" style:font-style-asian="normal" style:font-weight-asian="normal" style:font-style-complex="normal" style:font-weight-complex="normal"/>
    </style:style>
    <style:style style:name="T33" style:family="text">
      <style:text-properties fo:font-style="normal" fo:font-weight="normal" officeooo:rsid="003ca593" style:font-style-asian="normal" style:font-weight-asian="normal" style:font-style-complex="normal" style:font-weight-complex="normal"/>
    </style:style>
    <style:style style:name="T34" style:family="text">
      <style:text-properties fo:font-style="normal" fo:font-weight="normal" officeooo:rsid="008d1cac" style:font-style-asian="normal" style:font-weight-asian="normal" style:font-style-complex="normal" style:font-weight-complex="normal"/>
    </style:style>
    <style:style style:name="T35" style:family="text">
      <style:text-properties officeooo:rsid="001e0017"/>
    </style:style>
    <style:style style:name="T36" style:family="text">
      <style:text-properties officeooo:rsid="001cf985"/>
    </style:style>
    <style:style style:name="T37" style:family="text">
      <style:text-properties style:font-name="Liberation Sans" fo:font-size="12pt" fo:font-style="normal" style:font-size-asian="12pt" style:font-style-asian="normal" style:font-size-complex="12pt" style:font-style-complex="normal"/>
    </style:style>
    <style:style style:name="T38" style:family="text">
      <style:text-properties style:font-name="Liberation Sans" fo:font-size="12pt" fo:font-style="normal" officeooo:rsid="00a24e67" style:font-size-asian="12pt" style:font-style-asian="normal" style:font-size-complex="12pt" style:font-style-complex="normal"/>
    </style:style>
    <style:style style:name="T39" style:family="text">
      <style:text-properties style:font-name="Liberation Sans" fo:font-style="normal" fo:font-weight="bold" style:font-style-asian="normal" style:font-weight-asian="bold" style:font-style-complex="normal" style:font-weight-complex="bold"/>
    </style:style>
    <style:style style:name="T40" style:family="text">
      <style:text-properties style:font-name="Liberation Sans" fo:font-style="normal" fo:font-weight="bold" officeooo:rsid="00741488" style:font-style-asian="normal" style:font-weight-asian="bold" style:font-style-complex="normal" style:font-weight-complex="bold"/>
    </style:style>
    <style:style style:name="T41" style:family="text">
      <style:text-properties style:font-name="Liberation Sans" fo:font-style="normal" fo:font-weight="normal" officeooo:rsid="00741488" style:font-style-asian="normal" style:font-weight-asian="normal" style:font-style-complex="normal" style:font-weight-complex="normal"/>
    </style:style>
    <style:style style:name="T42" style:family="text">
      <style:text-properties style:font-name="Liberation Sans" fo:font-style="normal" fo:font-weight="normal" officeooo:rsid="0003e9eb" style:font-style-asian="normal" style:font-weight-asian="normal" style:font-style-complex="normal" style:font-weight-complex="normal"/>
    </style:style>
    <style:style style:name="T43" style:family="text">
      <style:text-properties style:font-name="Liberation Sans" fo:font-size="13pt" fo:font-style="normal" fo:font-weight="bold" officeooo:rsid="001f6209"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T44" style:family="text">
      <style:text-properties style:font-name="Liberation Sans" fo:font-style="italic" officeooo:rsid="002be435" style:font-style-asian="italic" style:font-weight-asian="bold" style:font-style-complex="italic" style:font-weight-complex="bold"/>
    </style:style>
    <style:style style:name="T45" style:family="text">
      <style:text-properties style:font-name="Liberation Sans" fo:font-style="italic" officeooo:rsid="009964f1" style:font-style-asian="italic" style:font-weight-asian="bold" style:font-style-complex="italic" style:font-weight-complex="bold"/>
    </style:style>
    <style:style style:name="T46" style:family="text">
      <style:text-properties style:font-name="Liberation Sans" fo:font-style="italic" officeooo:rsid="0032b826" style:font-style-asian="italic" style:font-weight-asian="bold" style:font-style-complex="italic" style:font-weight-complex="bold"/>
    </style:style>
    <style:style style:name="T47" style:family="text">
      <style:text-properties style:font-name="Liberation Sans" fo:font-style="italic" officeooo:rsid="00a7667e" style:font-style-asian="italic" style:font-weight-asian="bold" style:font-style-complex="italic" style:font-weight-complex="bold"/>
    </style:style>
    <style:style style:name="T48" style:family="text">
      <style:text-properties style:font-name="Liberation Sans" fo:font-style="italic" officeooo:rsid="0188b653" style:font-style-asian="italic" style:font-weight-asian="bold" style:font-style-complex="italic" style:font-weight-complex="bold"/>
    </style:style>
    <style:style style:name="T49" style:family="text">
      <style:text-properties style:font-name="Liberation Sans" fo:font-style="italic" officeooo:rsid="003c61e0" style:font-style-asian="italic" style:font-weight-asian="bold" style:font-style-complex="italic" style:font-weight-complex="bold"/>
    </style:style>
    <style:style style:name="T50" style:family="text">
      <style:text-properties fo:font-variant="normal" fo:text-transform="none" fo:color="#000000" loext:opacity="100%" fo:font-size="12pt" fo:letter-spacing="normal" fo:font-style="italic" style:text-underline-style="none" fo:font-weight="normal" officeooo:rsid="0030a726"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51" style:family="text">
      <style:text-properties fo:font-variant="normal" fo:text-transform="none" fo:color="#000000" loext:opacity="100%"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2" style:family="text">
      <style:text-properties fo:font-variant="normal" fo:text-transform="none" fo:color="#000000" loext:opacity="100%" fo:font-size="12pt" fo:letter-spacing="normal" fo:font-style="normal" style:text-underline-style="none" fo:font-weight="normal" officeooo:rsid="003dd2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3" style:family="text">
      <style:text-properties fo:font-variant="normal" fo:text-transform="none" fo:color="#000000" loext:opacity="100%" fo:font-size="12pt" fo:letter-spacing="normal" fo:font-style="normal" style:text-underline-style="none" fo:font-weight="normal" officeooo:rsid="001a1b0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4" style:family="text">
      <style:text-properties fo:font-variant="normal" fo:text-transform="none" fo:color="#000000" loext:opacity="100%" fo:font-size="12pt" fo:letter-spacing="normal" fo:font-style="normal" style:text-underline-style="none" fo:font-weight="normal" officeooo:rsid="00b8fc4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5" style:family="text">
      <style:text-properties fo:font-variant="normal" fo:text-transform="none" fo:color="#000000" loext:opacity="100%" fo:font-size="12pt" fo:letter-spacing="normal" fo:font-style="normal" style:text-underline-style="none" fo:font-weight="normal" officeooo:rsid="006f67ce"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6" style:family="text">
      <style:text-properties fo:font-variant="normal" fo:text-transform="none" fo:color="#000000" loext:opacity="100%" fo:font-size="12pt" fo:letter-spacing="normal" fo:font-style="normal" style:text-underline-style="none" fo:font-weight="normal" officeooo:rsid="003f66bc"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7" style:family="text">
      <style:text-properties fo:font-variant="normal" fo:text-transform="none" fo:color="#000000" loext:opacity="100%" fo:font-size="12pt" fo:letter-spacing="normal" fo:font-style="normal" style:text-underline-style="none" fo:font-weight="normal" officeooo:rsid="003fce8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8" style:family="text">
      <style:text-properties fo:font-variant="normal" fo:text-transform="none" fo:color="#000000" loext:opacity="100%" style:font-name="Liberation Sans" fo:font-size="12pt" fo:letter-spacing="normal" fo:font-style="normal" style:text-underline-style="none" fo:font-weight="normal" officeooo:rsid="001a1b0f"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59" style:family="text">
      <style:text-properties fo:font-variant="normal" fo:text-transform="none" fo:color="#000000" loext:opacity="100%" style:font-name="Liberation Sans" fo:font-size="12pt" fo:letter-spacing="normal" fo:font-style="normal" style:text-underline-style="none" fo:font-weight="normal" officeooo:rsid="0030a726"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0" style:family="text">
      <style:text-properties fo:font-variant="normal" fo:text-transform="none" fo:color="#000000" loext:opacity="100%" style:font-name="Liberation Sans" fo:font-size="12pt" fo:letter-spacing="normal" fo:font-style="normal" style:text-underline-style="none" fo:font-weight="normal" officeooo:rsid="003dd292"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1" style:family="text">
      <style:text-properties fo:font-variant="normal" fo:text-transform="none" fo:color="#000000" loext:opacity="100%" style:font-name="Liberation Sans" fo:font-size="12pt" fo:letter-spacing="normal" fo:font-style="normal" style:text-underline-style="none" fo:font-weight="normal" officeooo:rsid="00b8fc44"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2" style:family="text">
      <style:text-properties fo:font-variant="normal" fo:text-transform="none" fo:color="#000000" loext:opacity="100%" style:font-name="Liberation Sans" fo:font-size="12pt" fo:letter-spacing="normal" fo:font-style="normal" style:text-underline-style="none" fo:font-weight="normal" officeooo:rsid="003fce81" fo:background-color="transparent" loext:char-shading-value="0" style:font-name-asian="Times-Roman" style:font-size-asian="12pt" style:font-style-asian="normal" style:font-weight-asian="normal" style:font-name-complex="Liberation Serif" style:font-size-complex="12pt" style:font-style-complex="normal" style:font-weight-complex="normal" loext:padding="0cm" loext:border="none"/>
    </style:style>
    <style:style style:name="T63" style:family="text">
      <style:text-properties fo:font-variant="normal" fo:text-transform="none" fo:color="#000000" loext:opacity="100%" style:font-name="Liberation Sans" fo:font-size="12pt" fo:letter-spacing="normal" style:text-underline-style="none" fo:font-weight="normal" officeooo:rsid="003fce81" fo:background-color="transparent" loext:char-shading-value="0" style:font-name-asian="Times-Roman" style:font-size-asian="12pt" style:font-weight-asian="normal" style:font-name-complex="Liberation Serif" style:font-size-complex="12pt" style:font-weight-complex="normal" loext:padding="0cm" loext:border="none"/>
    </style:style>
    <style:style style:name="T64" style:family="text">
      <style:text-properties fo:font-variant="normal" fo:text-transform="none" fo:color="#000000" loext:opacity="100%" style:font-name="Liberation Sans" fo:font-size="12pt" fo:letter-spacing="normal" fo:font-style="italic" style:text-underline-style="none" fo:font-weight="normal" officeooo:rsid="003fce81" fo:background-color="transparent" loext:char-shading-value="0" style:font-name-asian="Times-Roman" style:font-size-asian="12pt" style:font-style-asian="italic" style:font-weight-asian="normal" style:font-name-complex="Liberation Serif" style:font-size-complex="12pt" style:font-style-complex="italic" style:font-weight-complex="normal" loext:padding="0cm" loext:border="none"/>
    </style:style>
    <style:style style:name="T65" style:family="text">
      <style:text-properties officeooo:rsid="002987ee"/>
    </style:style>
    <style:style style:name="T66" style:family="text">
      <style:text-properties officeooo:rsid="002adbc4"/>
    </style:style>
    <style:style style:name="T67" style:family="text">
      <style:text-properties officeooo:rsid="0003e9eb"/>
    </style:style>
    <style:style style:name="T68" style:family="text">
      <style:text-properties officeooo:rsid="004a722d"/>
    </style:style>
    <style:style style:name="T69" style:family="text">
      <style:text-properties officeooo:rsid="003ca593"/>
    </style:style>
    <style:style style:name="T70" style:family="text">
      <style:text-properties fo:font-weight="normal" officeooo:rsid="001de178" style:font-weight-asian="normal" style:font-weight-complex="normal"/>
    </style:style>
    <style:style style:name="T71" style:family="text">
      <style:text-properties fo:font-weight="normal" officeooo:rsid="003ca593" style:font-weight-asian="normal" style:font-weight-complex="normal"/>
    </style:style>
    <style:style style:name="T72" style:family="text">
      <style:text-properties fo:font-weight="normal" officeooo:rsid="005c0771" style:font-weight-asian="normal" style:font-weight-complex="normal"/>
    </style:style>
    <style:style style:name="T73" style:family="text">
      <style:text-properties fo:font-weight="normal" officeooo:rsid="009434a3" style:font-weight-asian="normal" style:font-weight-complex="normal"/>
    </style:style>
    <style:style style:name="T74" style:family="text">
      <style:text-properties fo:font-weight="normal" officeooo:rsid="0039fe6e" style:font-weight-asian="normal" style:font-weight-complex="normal"/>
    </style:style>
    <style:style style:name="T75" style:family="text">
      <style:text-properties fo:font-weight="normal" officeooo:rsid="0043c552" style:font-weight-asian="normal" style:font-weight-complex="normal"/>
    </style:style>
    <style:style style:name="T76" style:family="text">
      <style:text-properties fo:font-weight="normal" officeooo:rsid="0022259f" style:text-underline-mode="continuous" style:text-overline-mode="continuous" style:text-line-through-mode="continuous" style:font-weight-asian="normal" style:font-weight-complex="normal"/>
    </style:style>
    <style:style style:name="T77" style:family="text">
      <style:text-properties fo:font-weight="normal" officeooo:rsid="020a2e97" style:text-underline-mode="continuous" style:text-overline-mode="continuous" style:text-line-through-mode="continuous" style:font-weight-asian="normal" style:font-weight-complex="normal"/>
    </style:style>
    <style:style style:name="T78" style:family="text">
      <style:text-properties fo:font-weight="normal" officeooo:rsid="003913de" style:text-underline-mode="continuous" style:text-overline-mode="continuous" style:text-line-through-mode="continuous" style:font-weight-asian="normal" style:font-weight-complex="normal"/>
    </style:style>
    <style:style style:name="T79" style:family="text">
      <style:text-properties fo:font-weight="normal" officeooo:rsid="002ad177" style:text-underline-mode="continuous" style:text-overline-mode="continuous" style:text-line-through-mode="continuous" style:font-weight-asian="normal" style:font-weight-complex="normal"/>
    </style:style>
    <style:style style:name="T80" style:family="text">
      <style:text-properties fo:font-weight="normal" officeooo:rsid="00259926" style:text-underline-mode="continuous" style:text-overline-mode="continuous" style:text-line-through-mode="continuous" style:font-weight-asian="normal" style:font-weight-complex="normal"/>
    </style:style>
    <style:style style:name="T81" style:family="text">
      <style:text-properties fo:font-weight="normal" officeooo:rsid="002c6cae" style:text-underline-mode="continuous" style:text-overline-mode="continuous" style:text-line-through-mode="continuous" style:font-weight-asian="normal" style:font-weight-complex="normal"/>
    </style:style>
    <style:style style:name="T82" style:family="text">
      <style:text-properties fo:font-weight="normal" officeooo:rsid="0020cea6" style:text-underline-mode="continuous" style:text-overline-mode="continuous" style:text-line-through-mode="continuous" style:font-weight-asian="normal" style:font-weight-complex="normal"/>
    </style:style>
    <style:style style:name="T83" style:family="text">
      <style:text-properties fo:font-weight="normal" officeooo:rsid="00b4defd" style:font-weight-asian="bold" style:font-name-complex="Liberation Serif" style:font-weight-complex="bold"/>
    </style:style>
    <style:style style:name="T84" style:family="text">
      <style:text-properties fo:font-weight="normal" officeooo:rsid="01686655" style:font-weight-asian="bold" style:font-name-complex="Liberation Serif" style:font-weight-complex="bold"/>
    </style:style>
    <style:style style:name="T85" style:family="text">
      <style:text-properties fo:font-weight="normal" officeooo:rsid="020a2e97" style:font-weight-asian="bold" style:font-name-complex="Liberation Serif" style:font-weight-complex="bold"/>
    </style:style>
    <style:style style:name="T86" style:family="text">
      <style:text-properties fo:font-weight="normal" officeooo:rsid="0062a9c3" style:font-weight-asian="bold" style:font-name-complex="Liberation Serif" style:font-weight-complex="bold"/>
    </style:style>
    <style:style style:name="T87" style:family="text">
      <style:text-properties fo:font-weight="normal" officeooo:rsid="01d025a7" style:font-weight-asian="bold" style:font-name-complex="Liberation Serif" style:font-weight-complex="bold"/>
    </style:style>
    <style:style style:name="T88" style:family="text">
      <style:text-properties officeooo:rsid="009434a3"/>
    </style:style>
    <style:style style:name="T89" style:family="text">
      <style:text-properties officeooo:rsid="008d1cac"/>
    </style:style>
    <style:style style:name="T90" style:family="text">
      <style:text-properties officeooo:rsid="005c0771"/>
    </style:style>
    <style:style style:name="T91" style:family="text">
      <style:text-properties fo:font-size="13pt" fo:font-weight="bold" officeooo:rsid="00ba358d" style:font-size-asian="13pt" style:font-weight-asian="bold" style:font-size-complex="13pt" style:font-weight-complex="bold"/>
    </style:style>
    <style:style style:name="T92" style:family="text">
      <style:text-properties fo:font-size="13pt" fo:font-weight="bold" officeooo:rsid="00138b2d" style:font-size-asian="13pt" style:font-weight-asian="bold" style:font-size-complex="13pt" style:font-weight-complex="bold"/>
    </style:style>
    <style:style style:name="T93" style:family="text">
      <style:text-properties fo:font-size="13pt" fo:font-weight="bold" officeooo:rsid="001cbb62" style:font-size-asian="13pt" style:font-weight-asian="bold" style:font-size-complex="13pt" style:font-weight-complex="bold"/>
    </style:style>
    <style:style style:name="T94" style:family="text">
      <style:text-properties fo:font-size="13pt" fo:font-weight="bold" officeooo:rsid="004f2650" style:font-size-asian="13pt" style:font-weight-asian="bold" style:font-size-complex="13pt" style:font-weight-complex="bold"/>
    </style:style>
    <style:style style:name="T95" style:family="text">
      <style:text-properties fo:font-size="13pt" fo:font-weight="bold" officeooo:rsid="0088f5e8" style:font-size-asian="13pt" style:font-weight-asian="bold" style:font-size-complex="13pt" style:font-weight-complex="bold"/>
    </style:style>
    <style:style style:name="T96" style:family="text">
      <style:text-properties officeooo:rsid="0068cc0c"/>
    </style:style>
    <style:style style:name="T97" style:family="text">
      <style:text-properties officeooo:rsid="006f01f0"/>
    </style:style>
    <style:style style:name="T98" style:family="text">
      <style:text-properties officeooo:rsid="004f2650"/>
    </style:style>
    <style:style style:name="T99" style:family="text">
      <style:text-properties officeooo:rsid="00505134"/>
    </style:style>
    <style:style style:name="T100" style:family="text">
      <style:text-properties officeooo:rsid="0043c552"/>
    </style:style>
    <style:style style:name="T101" style:family="text">
      <style:text-properties officeooo:rsid="006f9b18"/>
    </style:style>
    <style:style style:name="T102" style:family="text">
      <style:text-properties officeooo:rsid="00ef9d19"/>
    </style:style>
    <style:style style:name="T103" style:family="text">
      <style:text-properties officeooo:rsid="001b06a6"/>
    </style:style>
    <style:style style:name="T104" style:family="text">
      <style:text-properties officeooo:rsid="00f252f9"/>
    </style:style>
    <style:style style:name="T105" style:family="text">
      <style:text-properties officeooo:rsid="010352a3"/>
    </style:style>
    <style:style style:name="T106" style:family="text">
      <style:text-properties officeooo:rsid="0105388b"/>
    </style:style>
    <style:style style:name="T107" style:family="text">
      <style:text-properties officeooo:rsid="00938cdc"/>
    </style:style>
    <style:style style:name="T108" style:family="text">
      <style:text-properties officeooo:rsid="0011e4d1"/>
    </style:style>
    <style:style style:name="T109" style:family="text">
      <style:text-properties officeooo:rsid="00ba358d"/>
    </style:style>
    <style:style style:name="T110" style:family="text">
      <style:text-properties officeooo:rsid="002e748e"/>
    </style:style>
    <style:style style:name="T111" style:family="text">
      <style:text-properties officeooo:rsid="0044c85d"/>
    </style:style>
    <style:style style:name="T112" style:family="text">
      <style:text-properties officeooo:rsid="010f9905"/>
    </style:style>
    <style:style style:name="T113" style:family="text">
      <style:text-properties officeooo:rsid="010e59d5"/>
    </style:style>
    <style:style style:name="T114" style:family="text">
      <style:text-properties officeooo:rsid="00138b2d"/>
    </style:style>
    <style:style style:name="T115" style:family="text">
      <style:text-properties officeooo:rsid="0127d073"/>
    </style:style>
    <style:style style:name="T116" style:family="text">
      <style:text-properties officeooo:rsid="00490e63"/>
    </style:style>
    <style:style style:name="T117" style:family="text">
      <style:text-properties officeooo:rsid="0039fe6e"/>
    </style:style>
    <style:style style:name="T118" style:family="text">
      <style:text-properties officeooo:rsid="007172b1"/>
    </style:style>
    <style:style style:name="T119" style:family="text">
      <style:text-properties fo:font-size="12pt" fo:font-weight="normal" officeooo:rsid="00510db7" style:font-size-asian="12pt" style:font-weight-asian="normal" style:font-size-complex="12pt" style:font-weight-complex="normal"/>
    </style:style>
    <style:style style:name="T120" style:family="text">
      <style:text-properties fo:font-size="12pt" fo:font-weight="normal" officeooo:rsid="0127d073" style:font-size-asian="12pt" style:font-weight-asian="normal" style:font-size-complex="12pt" style:font-weight-complex="normal"/>
    </style:style>
    <style:style style:name="T121" style:family="text">
      <style:text-properties fo:font-size="12pt" fo:font-weight="normal" officeooo:rsid="007172b1" style:font-size-asian="12pt" style:font-weight-asian="normal" style:font-size-complex="12pt" style:font-weight-complex="normal"/>
    </style:style>
    <style:style style:name="T122" style:family="text">
      <style:text-properties fo:font-size="12pt" fo:font-weight="normal" officeooo:rsid="00505134" style:font-size-asian="12pt" style:font-weight-asian="normal" style:font-size-complex="12pt" style:font-weight-complex="normal"/>
    </style:style>
    <style:style style:name="T12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03e9eb" style:font-size-asian="12pt" style:font-style-asian="normal" style:font-weight-asian="normal" style:font-size-complex="12pt" style:font-style-complex="normal" style:font-weight-complex="normal"/>
    </style:style>
    <style:style style:name="T125" style:family="text">
      <style:text-properties fo:font-size="12pt" fo:font-style="normal" fo:font-weight="normal" officeooo:rsid="0044e077" style:font-size-asian="12pt" style:font-style-asian="normal" style:font-weight-asian="normal" style:font-size-complex="12pt" style:font-style-complex="normal" style:font-weight-complex="normal"/>
    </style:style>
    <style:style style:name="T126" style:family="text">
      <style:text-properties fo:font-size="12pt" fo:font-style="normal" fo:font-weight="normal" officeooo:rsid="003ca593" style:font-size-asian="12pt" style:font-style-asian="normal" style:font-weight-asian="normal" style:font-size-complex="12pt" style:font-style-complex="normal" style:font-weight-complex="normal"/>
    </style:style>
    <style:style style:name="T127" style:family="text">
      <style:text-properties fo:font-size="12pt" fo:font-style="normal" fo:font-weight="normal" officeooo:rsid="008db6f6" style:font-size-asian="12pt" style:font-style-asian="normal" style:font-weight-asian="normal" style:font-size-complex="12pt" style:font-style-complex="normal" style:font-weight-complex="normal"/>
    </style:style>
    <style:style style:name="T128" style:family="text">
      <style:text-properties fo:font-size="12pt" fo:font-style="normal" fo:font-weight="normal" officeooo:rsid="008d1cac" style:font-size-asian="12pt" style:font-style-asian="normal" style:font-weight-asian="normal" style:font-size-complex="12pt" style:font-style-complex="normal" style:font-weight-complex="normal"/>
    </style:style>
    <style:style style:name="T129" style:family="text">
      <style:text-properties fo:font-size="12pt" fo:font-style="normal" fo:font-weight="normal" officeooo:rsid="0053673b" style:font-size-asian="12pt" style:font-style-asian="normal" style:font-weight-asian="normal" style:font-size-complex="12pt" style:font-style-complex="normal" style:font-weight-complex="normal"/>
    </style:style>
    <style:style style:name="T130" style:family="text">
      <style:text-properties fo:font-size="12pt" fo:font-style="normal" fo:font-weight="normal" officeooo:rsid="00741488" style:font-size-asian="12pt" style:font-style-asian="normal" style:font-weight-asian="normal" style:font-size-complex="12pt" style:font-style-complex="normal" style:font-weight-complex="normal"/>
    </style:style>
    <style:style style:name="T131" style:family="text">
      <style:text-properties fo:font-size="12pt" fo:font-style="normal" style:font-size-asian="12pt" style:font-style-asian="normal" style:font-size-complex="12pt" style:font-style-complex="normal"/>
    </style:style>
    <style:style style:name="T132" style:family="text">
      <style:text-properties fo:font-size="12pt" fo:font-style="normal" officeooo:rsid="0003e9eb" style:font-size-asian="12pt" style:font-style-asian="normal" style:font-size-complex="12pt" style:font-style-complex="normal"/>
    </style:style>
    <style:style style:name="T133" style:family="text">
      <style:text-properties officeooo:rsid="00731bb5"/>
    </style:style>
    <style:style style:name="T134" style:family="text">
      <style:text-properties officeooo:rsid="00510db7"/>
    </style:style>
    <style:style style:name="T135" style:family="text">
      <style:text-properties officeooo:rsid="004a4d6b"/>
    </style:style>
    <style:style style:name="T136" style:family="text">
      <style:text-properties officeooo:rsid="0051074d"/>
    </style:style>
    <style:style style:name="T137" style:family="text">
      <style:text-properties officeooo:rsid="005e1775"/>
    </style:style>
    <style:style style:name="T138" style:family="text">
      <style:text-properties officeooo:rsid="0078a5fc"/>
    </style:style>
    <style:style style:name="T139" style:family="text">
      <style:text-properties officeooo:rsid="00523e01"/>
    </style:style>
    <style:style style:name="T140" style:family="text">
      <style:text-properties officeooo:rsid="0053673b"/>
    </style:style>
    <style:style style:name="T141" style:family="text">
      <style:text-properties officeooo:rsid="00741488"/>
    </style:style>
    <style:style style:name="T142" style:family="text">
      <style:text-properties officeooo:rsid="0018186a"/>
    </style:style>
    <style:style style:name="T143" style:family="text">
      <style:text-properties officeooo:rsid="00200b1f"/>
    </style:style>
    <style:style style:name="T144" style:family="text">
      <style:text-properties officeooo:rsid="0007e642"/>
    </style:style>
    <style:style style:name="T145" style:family="text">
      <style:text-properties officeooo:rsid="0055cef5"/>
    </style:style>
    <style:style style:name="T146" style:family="text">
      <style:text-properties officeooo:rsid="0057c1aa"/>
    </style:style>
    <style:style style:name="T147" style:family="text">
      <style:text-properties officeooo:rsid="003817a7"/>
    </style:style>
    <style:style style:name="T148" style:family="text">
      <style:text-properties officeooo:rsid="00665322"/>
    </style:style>
    <style:style style:name="T149" style:family="text">
      <style:text-properties fo:color="#000000" loext:opacity="100%" style:font-name="Liberation Serif" fo:font-size="12pt" fo:language="en" fo:country="US" fo:font-style="normal" style:text-underline-style="none" fo:font-weight="normal" officeooo:rsid="00136ffa" style:text-underline-mode="continuous" style:text-overline-mode="continuous" style:text-line-through-mode="continuous" fo:background-color="transparent" loext:char-shading-value="0" style:font-name-asian="Times-Roman" style:font-size-asian="12pt" style:font-style-asian="normal" style:font-weight-asian="bold" style:font-name-complex="Times-Roman" style:font-size-complex="12pt" style:font-style-complex="normal" style:font-weight-complex="bol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19">Fields</text:p>
          </table:table-cell>
          <table:table-cell table:style-name="Tabla78.A1" office:value-type="string">
            <text:p text:style-name="P19">Addons</text:p>
          </table:table-cell>
          <table:table-cell table:style-name="Tabla78.A1" office:value-type="string">
            <text:p text:style-name="P19">Apps</text:p>
          </table:table-cell>
          <table:table-cell table:style-name="Tabla78.A1" office:value-type="string">
            <text:p text:style-name="P20">Key</text:p>
          </table:table-cell>
        </table:table-row>
        <table:table-row table:style-name="Tabla78.1">
          <table:table-cell table:style-name="Tabla78.A1" office:value-type="string">
            <text:p text:style-name="P22">Metaphysics</text:p>
          </table:table-cell>
          <table:table-cell table:style-name="Tabla78.A1" office:value-type="string">
            <text:p text:style-name="P27">Confluentism</text:p>
          </table:table-cell>
          <table:table-cell table:style-name="Tabla78.A1" office:value-type="string">
            <text:p text:style-name="P23">Flove.org</text:p>
          </table:table-cell>
          <table:table-cell table:style-name="Tabla78.D2" office:value-type="string">
            <text:p text:style-name="P24">Ranks</text:p>
          </table:table-cell>
        </table:table-row>
        <table:table-row table:style-name="Tabla78.3">
          <table:table-cell table:style-name="Tabla78.A1" office:value-type="string">
            <text:p text:style-name="P22">Teleology</text:p>
          </table:table-cell>
          <table:table-cell table:style-name="Tabla78.A1" office:value-type="string">
            <text:p text:style-name="P22">Compatibilism</text:p>
          </table:table-cell>
          <table:table-cell table:style-name="Tabla78.A1" office:value-type="string">
            <text:p text:style-name="P22">Wills</text:p>
          </table:table-cell>
          <table:table-cell table:style-name="Tabla78.D2" office:value-type="string">
            <text:p text:style-name="P24">Raters</text:p>
          </table:table-cell>
        </table:table-row>
        <table:table-row table:style-name="Tabla78.3">
          <table:table-cell table:style-name="Tabla78.A1" office:value-type="string">
            <text:p text:style-name="P22">Theology</text:p>
          </table:table-cell>
          <table:table-cell table:style-name="Tabla78.A1" office:value-type="string">
            <text:p text:style-name="P22">Bitheism</text:p>
          </table:table-cell>
          <table:table-cell table:style-name="Tabla78.A1" office:value-type="string">
            <text:p text:style-name="P22">God(dess)</text:p>
          </table:table-cell>
          <table:table-cell table:style-name="Tabla78.D2" office:value-type="string">
            <text:p text:style-name="P24">2 &amp; 3</text:p>
          </table:table-cell>
        </table:table-row>
        <table:table-row table:style-name="Tabla78.3">
          <table:table-cell table:style-name="Tabla78.A1" office:value-type="string">
            <text:p text:style-name="P22">Deontology</text:p>
          </table:table-cell>
          <table:table-cell table:style-name="Tabla78.A1" office:value-type="string">
            <text:p text:style-name="P22">CommandSins</text:p>
          </table:table-cell>
          <table:table-cell table:style-name="Tabla78.A1" office:value-type="string">
            <text:p text:style-name="P22">Dogma</text:p>
          </table:table-cell>
          <table:table-cell table:style-name="Tabla78.D2" office:value-type="string">
            <text:p text:style-name="P24">Labels</text:p>
          </table:table-cell>
        </table:table-row>
        <table:table-row table:style-name="Tabla78.1">
          <table:table-cell table:style-name="Tabla78.A1" office:value-type="string">
            <text:p text:style-name="P22">MathyLogic</text:p>
          </table:table-cell>
          <table:table-cell table:style-name="Tabla78.A1" office:value-type="string">
            <text:p text:style-name="P22">Intuitionism</text:p>
          </table:table-cell>
          <table:table-cell table:style-name="Tabla78.A1" office:value-type="string">
            <text:p text:style-name="P22">Cyclon</text:p>
          </table:table-cell>
          <table:table-cell table:style-name="Tabla78.D2" office:value-type="string">
            <text:p text:style-name="P24">4 &amp; 5</text:p>
          </table:table-cell>
        </table:table-row>
        <table:table-row table:style-name="Tabla78.3">
          <table:table-cell table:style-name="Tabla78.A1" office:value-type="string">
            <text:p text:style-name="P22">Physics</text:p>
          </table:table-cell>
          <table:table-cell table:style-name="Tabla78.A1" office:value-type="string">
            <text:p text:style-name="P22">LeptoGenesis</text:p>
          </table:table-cell>
          <table:table-cell table:style-name="Tabla78.A1" office:value-type="string">
            <text:p text:style-name="P22">Polon</text:p>
          </table:table-cell>
          <table:table-cell table:style-name="Tabla78.D2" office:value-type="string">
            <text:p text:style-name="P24">Oxy 2</text:p>
          </table:table-cell>
        </table:table-row>
        <table:table-row table:style-name="Tabla78.3">
          <table:table-cell table:style-name="Tabla78.A1" office:value-type="string">
            <text:p text:style-name="P22">Chemistry</text:p>
          </table:table-cell>
          <table:table-cell table:style-name="Tabla78.A1" office:value-type="string">
            <text:p text:style-name="P22">CarboSilicon</text:p>
          </table:table-cell>
          <table:table-cell table:style-name="Tabla78.A1" office:value-type="string">
            <text:p text:style-name="P22">Csion</text:p>
          </table:table-cell>
          <table:table-cell table:style-name="Tabla78.D2" office:value-type="string">
            <text:p text:style-name="P24">Foxy 2</text:p>
          </table:table-cell>
        </table:table-row>
        <table:table-row table:style-name="Tabla78.3">
          <table:table-cell table:style-name="Tabla78.A1" office:value-type="string">
            <text:p text:style-name="P22">Biology</text:p>
          </table:table-cell>
          <table:table-cell table:style-name="Tabla78.A1" office:value-type="string">
            <text:p text:style-name="P22">Ginoprimarism</text:p>
          </table:table-cell>
          <table:table-cell table:style-name="Tabla78.A1" office:value-type="string">
            <text:p text:style-name="P22">Channels</text:p>
          </table:table-cell>
          <table:table-cell table:style-name="Tabla78.D2" office:value-type="string">
            <text:p text:style-name="P24">7 &amp; 11</text:p>
          </table:table-cell>
        </table:table-row>
        <table:table-row table:style-name="Tabla78.10">
          <table:table-cell table:style-name="Tabla78.D2" office:value-type="string">
            <text:p text:style-name="P22">Linguistics</text:p>
          </table:table-cell>
          <table:table-cell table:style-name="Tabla78.D2" office:value-type="string">
            <text:p text:style-name="P22">Symbionimity</text:p>
          </table:table-cell>
          <table:table-cell table:style-name="Tabla78.D2" office:value-type="string">
            <text:p text:style-name="P22">Fuzzy</text:p>
          </table:table-cell>
          <table:table-cell table:style-name="Tabla78.D2" office:value-type="string">
            <text:p text:style-name="P21">concretions:</text:p>
          </table:table-cell>
        </table:table-row>
        <table:table-row table:style-name="Tabla78.3">
          <table:table-cell table:style-name="Tabla78.A11" office:value-type="string">
            <text:p text:style-name="P22">Psicosocial</text:p>
          </table:table-cell>
          <table:table-cell table:style-name="Tabla78.A11" office:value-type="string">
            <text:p text:style-name="P22"/>
          </table:table-cell>
          <table:table-cell table:style-name="Tabla78.A11" office:value-type="string">
            <text:p text:style-name="P22"/>
          </table:table-cell>
          <table:table-cell table:style-name="Tabla78.A11" office:value-type="string">
            <text:p text:style-name="P21">abstractions:</text:p>
          </table:table-cell>
        </table:table-row>
        <table:table-row table:style-name="Tabla78.3">
          <table:table-cell table:style-name="Tabla78.A1" office:value-type="string">
            <text:p text:style-name="P22">Psicology</text:p>
          </table:table-cell>
          <table:table-cell table:style-name="Tabla78.A1" office:value-type="string">
            <text:p text:style-name="P22">Love</text:p>
          </table:table-cell>
          <table:table-cell table:style-name="Tabla78.A1" office:value-type="string">
            <text:p text:style-name="P22">Souls</text:p>
          </table:table-cell>
          <table:table-cell table:style-name="Tabla78.A11" office:value-type="string">
            <text:p text:style-name="P22">Ancestring</text:p>
          </table:table-cell>
        </table:table-row>
        <table:table-row table:style-name="Tabla78.3">
          <table:table-cell table:style-name="Tabla78.A1" office:value-type="string">
            <text:p text:style-name="P22">Ethics</text:p>
          </table:table-cell>
          <table:table-cell table:style-name="Tabla78.A1" office:value-type="string">
            <text:p text:style-name="P22">Joy</text:p>
          </table:table-cell>
          <table:table-cell table:style-name="Tabla78.A1" office:value-type="string">
            <text:p text:style-name="P22">Trustful</text:p>
          </table:table-cell>
          <table:table-cell table:style-name="Tabla78.A11" office:value-type="string">
            <text:p text:style-name="P22">Relations</text:p>
          </table:table-cell>
        </table:table-row>
        <table:table-row table:style-name="Tabla78.3">
          <table:table-cell table:style-name="Tabla78.A1" office:value-type="string">
            <text:p text:style-name="P22">Sociology</text:p>
          </table:table-cell>
          <table:table-cell table:style-name="Tabla78.A1" office:value-type="string">
            <text:p text:style-name="P22">Wise</text:p>
          </table:table-cell>
          <table:table-cell table:style-name="Tabla78.A1" office:value-type="string">
            <text:p text:style-name="P23">Liberada.net</text:p>
          </table:table-cell>
          <table:table-cell table:style-name="Tabla78.A11" office:value-type="string">
            <text:p text:style-name="P22">Standards</text:p>
          </table:table-cell>
        </table:table-row>
        <table:table-row table:style-name="Tabla78.3">
          <table:table-cell table:style-name="Tabla78.A1" office:value-type="string">
            <text:p text:style-name="P22">…</text:p>
          </table:table-cell>
          <table:table-cell table:style-name="Tabla78.A1" office:value-type="string">
            <text:p text:style-name="P25"/>
          </table:table-cell>
          <table:table-cell table:style-name="Tabla78.A1" office:value-type="string">
            <text:p text:style-name="P24"/>
          </table:table-cell>
          <table:table-cell table:style-name="Tabla78.A11" office:value-type="string">
            <text:p text:style-name="P22"/>
          </table:table-cell>
        </table:table-row>
        <table:table-row table:style-name="Tabla78.3">
          <table:table-cell table:style-name="Tabla78.A1" office:value-type="string">
            <text:p text:style-name="P22">Economy</text:p>
          </table:table-cell>
          <table:table-cell table:style-name="Tabla78.A1" office:value-type="string">
            <text:p text:style-name="P22">Production</text:p>
          </table:table-cell>
          <table:table-cell table:style-name="Tabla78.A1" office:value-type="string">
            <text:p text:style-name="P23">Elbosquemagico.org</text:p>
          </table:table-cell>
          <table:table-cell table:style-name="Tabla78.A11" office:value-type="string">
            <text:p text:style-name="P22"/>
          </table:table-cell>
        </table:table-row>
        <table:table-row table:style-name="Tabla78.3">
          <table:table-cell table:style-name="Tabla78.A1" office:value-type="string">
            <text:p text:style-name="P22">Ecology</text:p>
          </table:table-cell>
          <table:table-cell table:style-name="Tabla78.A1" office:value-type="string">
            <text:p text:style-name="P22">Eco</text:p>
          </table:table-cell>
          <table:table-cell table:style-name="Tabla78.A1" office:value-type="string">
            <text:p text:style-name="P22">Worthing</text:p>
          </table:table-cell>
          <table:table-cell table:style-name="Tabla78.A11" office:value-type="string">
            <text:p text:style-name="P22">Pure</text:p>
          </table:table-cell>
        </table:table-row>
        <table:table-row table:style-name="Tabla78.3">
          <table:table-cell table:style-name="Tabla78.A1" office:value-type="string">
            <text:p text:style-name="P22">Industry</text:p>
          </table:table-cell>
          <table:table-cell table:style-name="Tabla78.A1" office:value-type="string">
            <text:p text:style-name="P22">Craft</text:p>
          </table:table-cell>
          <table:table-cell table:style-name="Tabla78.A1" office:value-type="string">
            <text:p text:style-name="P22">CrowdCraft</text:p>
          </table:table-cell>
          <table:table-cell table:style-name="Tabla78.A11" office:value-type="string">
            <text:p text:style-name="P22">Art</text:p>
          </table:table-cell>
        </table:table-row>
        <table:table-row table:style-name="Tabla78.3">
          <table:table-cell table:style-name="Tabla78.A1" office:value-type="string">
            <text:p text:style-name="P22">Marketing</text:p>
          </table:table-cell>
          <table:table-cell table:style-name="Tabla78.A1" office:value-type="string">
            <text:p text:style-name="P22">Market</text:p>
          </table:table-cell>
          <table:table-cell table:style-name="Tabla78.A1" office:value-type="string">
            <text:p text:style-name="P22">Offer</text:p>
          </table:table-cell>
          <table:table-cell table:style-name="Tabla78.A11" office:value-type="string">
            <text:p text:style-name="P22">Smart</text:p>
          </table:table-cell>
        </table:table-row>
        <table:table-row table:style-name="Tabla78.3">
          <table:table-cell table:style-name="Tabla78.A1" office:value-type="string">
            <text:p text:style-name="P26"/>
          </table:table-cell>
          <table:table-cell table:style-name="Tabla78.A1" office:value-type="string">
            <text:p text:style-name="P22">Gift</text:p>
          </table:table-cell>
          <table:table-cell table:style-name="Tabla78.A1" office:value-type="string">
            <text:p text:style-name="P22">Freed</text:p>
          </table:table-cell>
          <table:table-cell table:style-name="Tabla78.A11" office:value-type="string">
            <text:p text:style-name="P22">Liberty</text:p>
          </table:table-cell>
        </table:table-row>
        <table:table-row table:style-name="Tabla78.3">
          <table:table-cell table:style-name="Tabla78.A1" office:value-type="string">
            <text:p text:style-name="P26"/>
          </table:table-cell>
          <table:table-cell table:style-name="Tabla78.A1" office:value-type="string">
            <text:p text:style-name="P22">Share</text:p>
          </table:table-cell>
          <table:table-cell table:style-name="Tabla78.A1" office:value-type="string">
            <text:p text:style-name="P22">Shareful</text:p>
          </table:table-cell>
          <table:table-cell table:style-name="Tabla78.A11" office:value-type="string">
            <text:p text:style-name="P22">Community</text:p>
          </table:table-cell>
        </table:table-row>
        <table:table-row table:style-name="Tabla78.3">
          <table:table-cell table:style-name="Tabla78.A1" office:value-type="string">
            <text:p text:style-name="P26"/>
          </table:table-cell>
          <table:table-cell table:style-name="Tabla78.A1" office:value-type="string">
            <text:p text:style-name="P22">Deal</text:p>
          </table:table-cell>
          <table:table-cell table:style-name="Tabla78.A1" office:value-type="string">
            <text:p text:style-name="P22">Reward</text:p>
          </table:table-cell>
          <table:table-cell table:style-name="Tabla78.A11" office:value-type="string">
            <text:p text:style-name="P22">Improvement</text:p>
          </table:table-cell>
        </table:table-row>
      </table:table>
      <text:p text:style-name="P57"/>
      <text:p text:style-name="P14"/>
      <text:p text:style-name="P15"/>
      <text:h text:style-name="P1" text:outline-level="1"/>
      <text:p text:style-name="P44"/>
      <text:h text:style-name="P2" text:outline-level="1">CONFLUENTISM</text:h>
      <text:p text:style-name="P45"/>
      <text:p text:style-name="P46"><text:soft-page-break/>Confluentism <text:span text:style-name="T1">as ideal </text:span>metaphor <text:span text:style-name="T1">of the more innerly fundamental metaphysical mechanism (a dynamic bipolarity) that fractalizes</text:span> <text:span text:style-name="T1">in every outer,</text:span> from physics to sociology.</text:p>
      <text:p text:style-name="P46"><text:s/></text:p>
      <text:p text:style-name="P4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number-columns-repeated="3"/>
        <table:table-column table:style-name="Tabla5.I"/>
        <table:table-column table:style-name="Tabla5.J"/>
        <table:table-row>
          <table:table-cell table:style-name="Tabla5.A1" table:number-columns-spanned="10" office:value-type="string">
            <text:h text:style-name="P4" text:outline-level="2">BRANDS Semiontic<text:span text:style-name="T2">s</text:span></text:h>
          </table:table-cell>
          <table:covered-table-cell/>
          <table:covered-table-cell/>
          <table:covered-table-cell/>
          <table:covered-table-cell/>
          <table:covered-table-cell/>
          <table:covered-table-cell/>
          <table:covered-table-cell/>
          <table:covered-table-cell/>
          <table:covered-table-cell/>
        </table:table-row>
        <table:table-row>
          <table:table-cell table:style-name="Tabla5.A2" office:value-type="string">
            <text:p text:style-name="P58"/>
          </table:table-cell>
          <table:table-cell table:style-name="Tabla5.A2" office:value-type="string">
            <text:p text:style-name="P59">Poetic</text:p>
          </table:table-cell>
          <table:table-cell table:style-name="Tabla5.A2" office:value-type="string">
            <text:p text:style-name="P59">Rational</text:p>
          </table:table-cell>
          <table:table-cell table:style-name="Tabla5.A2" office:value-type="string">
            <text:p text:style-name="P59">Dynamic</text:p>
          </table:table-cell>
          <table:table-cell table:style-name="Tabla5.A2" office:value-type="string">
            <text:p text:style-name="P59">Equilibrium</text:p>
          </table:table-cell>
          <table:table-cell table:style-name="Tabla5.A2" office:value-type="string">
            <text:p text:style-name="P60">Fractal</text:p>
          </table:table-cell>
          <table:table-cell table:style-name="Tabla5.A2" office:value-type="string">
            <text:p text:style-name="P60">Active</text:p>
          </table:table-cell>
          <table:table-cell table:style-name="Tabla5.A2" office:value-type="string">
            <text:p text:style-name="P61">Wordy</text:p>
          </table:table-cell>
          <table:table-cell table:style-name="Tabla5.A2" office:value-type="string">
            <text:p text:style-name="P60">Popular</text:p>
          </table:table-cell>
          <table:table-cell table:style-name="Tabla5.J2" office:value-type="string">
            <text:p text:style-name="P60">Potential<text:span text:style-name="T3">lity</text:span></text:p>
          </table:table-cell>
        </table:table-row>
        <table:table-row>
          <table:table-cell table:style-name="Tabla5.A3" office:value-type="string">
            <text:p text:style-name="P62">DAOISM</text:p>
          </table:table-cell>
          <table:table-cell table:style-name="Tabla5.B3" office:value-type="string">
            <text:p text:style-name="P64">xxx</text:p>
          </table:table-cell>
          <table:table-cell table:style-name="Tabla5.B3" office:value-type="string">
            <text:p text:style-name="P64">x</text:p>
          </table:table-cell>
          <table:table-cell table:style-name="Tabla5.D3" office:value-type="string">
            <text:p text:style-name="P64">xx</text:p>
          </table:table-cell>
          <table:table-cell table:style-name="Tabla5.D3" office:value-type="string">
            <text:p text:style-name="P64">xx</text:p>
          </table:table-cell>
          <table:table-cell table:style-name="Tabla5.F3" office:value-type="string">
            <text:p text:style-name="P65">xxx</text:p>
          </table:table-cell>
          <table:table-cell table:style-name="Tabla5.F3" office:value-type="string">
            <text:p text:style-name="P65">xx</text:p>
          </table:table-cell>
          <table:table-cell table:style-name="Tabla5.H3" office:value-type="string">
            <text:p text:style-name="P64">x</text:p>
          </table:table-cell>
          <table:table-cell table:style-name="Tabla5.H3" office:value-type="string">
            <text:p text:style-name="P66">xxx</text:p>
          </table:table-cell>
          <table:table-cell table:style-name="Tabla5.J3" office:value-type="string">
            <text:p text:style-name="P66">x</text:p>
          </table:table-cell>
        </table:table-row>
        <table:table-row>
          <table:table-cell table:style-name="Tabla5.A3" office:value-type="string">
            <text:p text:style-name="P62">PROCESS PHILO.</text:p>
          </table:table-cell>
          <table:table-cell table:style-name="Tabla5.B3" office:value-type="string">
            <text:p text:style-name="P64">x</text:p>
          </table:table-cell>
          <table:table-cell table:style-name="Tabla5.B3" office:value-type="string">
            <text:p text:style-name="P64">xxx</text:p>
          </table:table-cell>
          <table:table-cell table:style-name="Tabla5.D3" office:value-type="string">
            <text:p text:style-name="P64">xxx</text:p>
          </table:table-cell>
          <table:table-cell table:style-name="Tabla5.D3" office:value-type="string">
            <text:p text:style-name="P64">x</text:p>
          </table:table-cell>
          <table:table-cell table:style-name="Tabla5.F3" office:value-type="string">
            <text:p text:style-name="P65">x</text:p>
          </table:table-cell>
          <table:table-cell table:style-name="Tabla5.F3" office:value-type="string">
            <text:p text:style-name="P65">xx</text:p>
          </table:table-cell>
          <table:table-cell table:style-name="Tabla5.H3" office:value-type="string">
            <text:p text:style-name="P64">xxx</text:p>
          </table:table-cell>
          <table:table-cell table:style-name="Tabla5.H3" office:value-type="string">
            <text:p text:style-name="P66">xx</text:p>
          </table:table-cell>
          <table:table-cell table:style-name="Tabla5.J3" office:value-type="string">
            <text:p text:style-name="P66">xx</text:p>
          </table:table-cell>
        </table:table-row>
        <table:table-row>
          <table:table-cell table:style-name="Tabla5.A3" office:value-type="string">
            <text:p text:style-name="P68">CONFLUENTISM</text:p>
          </table:table-cell>
          <table:table-cell table:style-name="Tabla5.B3" office:value-type="string">
            <text:p text:style-name="P70">xx</text:p>
          </table:table-cell>
          <table:table-cell table:style-name="Tabla5.B3" office:value-type="string">
            <text:p text:style-name="P70">xx</text:p>
          </table:table-cell>
          <table:table-cell table:style-name="Tabla5.D3" office:value-type="string">
            <text:p text:style-name="P70">xx</text:p>
          </table:table-cell>
          <table:table-cell table:style-name="Tabla5.D3" office:value-type="string">
            <text:p text:style-name="P70">xx</text:p>
          </table:table-cell>
          <table:table-cell table:style-name="Tabla5.F3" office:value-type="string">
            <text:p text:style-name="P71">xxx</text:p>
          </table:table-cell>
          <table:table-cell table:style-name="Tabla5.F3" office:value-type="string">
            <text:p text:style-name="P71">xxx</text:p>
          </table:table-cell>
          <table:table-cell table:style-name="Tabla5.H3" office:value-type="string">
            <text:p text:style-name="P70">xx</text:p>
          </table:table-cell>
          <table:table-cell table:style-name="Tabla5.H3" office:value-type="string">
            <text:p text:style-name="P72">x</text:p>
          </table:table-cell>
          <table:table-cell table:style-name="Tabla5.J3" office:value-type="string">
            <text:p text:style-name="P72">xxx</text:p>
          </table:table-cell>
        </table:table-row>
        <table:table-row>
          <table:table-cell table:style-name="Tabla5.A6" office:value-type="string">
            <text:p text:style-name="P62"><text:span text:style-name="T4"><text:s/>Dynamism </text:span>Adj<text:span text:style-name="T4">s.:</text:span></text:p>
          </table:table-cell>
          <table:table-cell table:style-name="Tabla5.B3" office:value-type="string">
            <text:p text:style-name="P67"/>
          </table:table-cell>
          <table:table-cell table:style-name="Tabla5.B3" office:value-type="string">
            <text:p text:style-name="P67"/>
          </table:table-cell>
          <table:table-cell table:style-name="Tabla5.D3" office:value-type="string">
            <text:p text:style-name="P67"/>
          </table:table-cell>
          <table:table-cell table:style-name="Tabla5.D3" office:value-type="string">
            <text:p text:style-name="P67"/>
          </table:table-cell>
          <table:table-cell table:style-name="Tabla5.F3" office:value-type="string">
            <text:p text:style-name="P67"/>
          </table:table-cell>
          <table:table-cell table:style-name="Tabla5.F3" office:value-type="string">
            <text:p text:style-name="P67"/>
          </table:table-cell>
          <table:table-cell table:style-name="Tabla5.H3" office:value-type="string">
            <text:p text:style-name="P67">:<text:span text:style-name="T5">)</text:span></text:p>
          </table:table-cell>
          <table:table-cell table:style-name="Tabla5.H3" office:value-type="string">
            <text:p text:style-name="P67"/>
          </table:table-cell>
          <table:table-cell table:style-name="Tabla5.J3" office:value-type="string">
            <text:p text:style-name="P67"/>
          </table:table-cell>
        </table:table-row>
        <table:table-row>
          <table:table-cell table:style-name="Tabla5.A3" office:value-type="string">
            <text:p text:style-name="P63">Evolutonary</text:p>
          </table:table-cell>
          <table:table-cell table:style-name="Tabla5.B3" office:value-type="string">
            <text:p text:style-name="P64">xx</text:p>
          </table:table-cell>
          <table:table-cell table:style-name="Tabla5.B3" office:value-type="string">
            <text:p text:style-name="P64">xx</text:p>
          </table:table-cell>
          <table:table-cell table:style-name="Tabla5.D3" office:value-type="string">
            <text:p text:style-name="P64">xx</text:p>
          </table:table-cell>
          <table:table-cell table:style-name="Tabla5.D3" office:value-type="string">
            <text:p text:style-name="P64">x</text:p>
          </table:table-cell>
          <table:table-cell table:style-name="Tabla5.F3" office:value-type="string">
            <text:p text:style-name="P64"/>
          </table:table-cell>
          <table:table-cell table:style-name="Tabla5.F3" office:value-type="string">
            <text:p text:style-name="P64"/>
          </table:table-cell>
          <table:table-cell table:style-name="Tabla5.H3" office:value-type="string">
            <text:p text:style-name="P64">x</text:p>
          </table:table-cell>
          <table:table-cell table:style-name="Tabla5.H3" office:value-type="string">
            <text:p text:style-name="P65">xxx</text:p>
          </table:table-cell>
          <table:table-cell table:style-name="Tabla5.J3" office:value-type="string">
            <text:p text:style-name="P65">xx</text:p>
          </table:table-cell>
        </table:table-row>
        <table:table-row>
          <table:table-cell table:style-name="Tabla5.A8" office:value-type="string">
            <text:p text:style-name="P69">InEvolutionary</text:p>
          </table:table-cell>
          <table:table-cell table:style-name="Tabla5.B3" office:value-type="string">
            <text:p text:style-name="P73">xxx</text:p>
          </table:table-cell>
          <table:table-cell table:style-name="Tabla5.B3" office:value-type="string">
            <text:p text:style-name="P73">xxx</text:p>
          </table:table-cell>
          <table:table-cell table:style-name="Tabla5.D3" office:value-type="string">
            <text:p text:style-name="P73">xxx</text:p>
          </table:table-cell>
          <table:table-cell table:style-name="Tabla5.D3" office:value-type="string">
            <text:p text:style-name="P73">xx</text:p>
          </table:table-cell>
          <table:table-cell table:style-name="Tabla5.F3" office:value-type="string">
            <text:p text:style-name="P73"/>
          </table:table-cell>
          <table:table-cell table:style-name="Tabla5.F3" office:value-type="string">
            <text:p text:style-name="P73"/>
          </table:table-cell>
          <table:table-cell table:style-name="Tabla5.H3" office:value-type="string">
            <text:p text:style-name="P73">xx</text:p>
          </table:table-cell>
          <table:table-cell table:style-name="Tabla5.H3" office:value-type="string">
            <text:p text:style-name="P74">x</text:p>
          </table:table-cell>
          <table:table-cell table:style-name="Tabla5.J3" office:value-type="string">
            <text:p text:style-name="P74">xxx</text:p>
          </table:table-cell>
        </table:table-row>
      </table:table>
      <text:p text:style-name="P48"/>
      <text:p text:style-name="P43"><text:span text:style-name="T6">Note:</text:span> <text:span text:style-name="T10">Semiotics as fundamental semantical networks (aka: from BRANDS). </text:span>When a BRAND qualifies low in a Semiontic, it needs an additional adjective to fill it, so becoming <text:span text:style-name="T11">Wordy</text:span><text:span text:style-name="T21">, </text:span><text:span text:style-name="T22">so</text:span><text:span text:style-name="T23"> decreas</text:span><text:span text:style-name="T22">ing </text:span><text:span text:style-name="T23">its Potentiality to be more Popular</text:span><text:span text:style-name="T12"> </text:span><text:span text:style-name="T21">:</text:span><text:span text:style-name="T23">)</text:span><text:span text:style-name="T21"> </text:span></text:p>
      <text:p text:style-name="P45"/>
      <text:p text:style-name="P44"/>
      <text:p text:style-name="P46"/>
      <text:p text:style-name="P46"/>
      <text:h text:style-name="P5" text:outline-level="2">Review</text:h>
      <text:p text:style-name="P49"/>
      <text:p text:style-name="P46"><text:span text:style-name="T6">Historical Re</text:span><text:span text:style-name="T7">ferences</text:span></text:p>
      <text:p text:style-name="P46"/>
      <text:p text:style-name="P46">The term "Confluentism" is not a widely established or standardized academic term. You will not find it in the Stanford Encyclopedia of Philosophy or as a subject heading in a university library catalog.</text:p>
      <text:p text:style-name="P46"/>
      <text:p text:style-name="P46">Some Authors do not typically call themselves "Confluentists," but many have used the metaphor of "confluence" or developed philosophies that are perfectly described by the term.</text:p>
      <text:p text:style-name="P46"/>
      <text:p text:style-name="P46">Confluentism deepest and most ancient expression is Taoism. It is used explicitly but rarely by figures like Laozi, Zhuangzi and from modern interpreters such as David Hall &amp; Roger T. Adams. Wen-Ran Zhang developed its fuzzy bipolar theory as an updated more formal extension of Taoism. </text:p>
      <text:p text:style-name="P46"/>
      <text:p text:style-name="P46">William James and John Dewey also used it and it's central and foundational to the entire tradition of Process Philosophy (Whitehead), much of Post-structuralism (Deleuze &amp; Guattari), and Contemporary Systems Theory (Capra) and anthorpology (Tim Ingold).</text:p>
      <text:p text:style-name="P46"/>
      <text:p text:style-name="P46">Other related achademical terms are Dialectal monism, Principle of polarity (Bohr), Principle of Complementarity (Quantum physics), Dynamic homeostasis (Systems theory), Holistic mereology (Maths), Fuzzy Bipolar Yin Yang (Modern Logic) and more. <text:s text:c="2"/></text:p>
      <text:p text:style-name="P46"/>
      <text:p text:style-name="P46"/>
      <text:p text:style-name="P51"><text:soft-page-break/>Approximated Taoist Synonyms for Confluentism</text:p>
      <text:p text:style-name="P46"/>
      <text:p text:style-name="P46">Dynamic Confluence of Processes 道 (Dào) - The Way (as the ongoing, unnamable process of reality)</text:p>
      <text:p text:style-name="P46">Reciprocal Co-determination 阴阳 (Yīn Yáng) - Interdependent Opposition</text:p>
      <text:p text:style-name="P46">Emergent Harmony from Interaction 无为 (Wú Wéi) - Effortless Action (as the natural emergence of order)</text:p>
      <text:p text:style-name="P46">Non-linear, Path-Dependent Flow 德 (Dé) - Virtue/Integrity (the unique expression of the Way in a particular entity)</text:p>
      <text:p text:style-name="P46">The Unfolding Whole 万物 (Wàn Wù) - The Ten Thousand Things (all manifested phenomena)</text:p>
      <text:p text:style-name="P46"/>
      <text:p text:style-name="P46">The Taoist Yin Yang had already implied confluence of a fractal nonstatic flow as its main concept and proposed many evidences for it (i.e. ancient chinese medicine, etc) but didn't explicited a more formal way to review them or integrate new ones as epistemology evolution demanded after it, so that's perhaps why other later authors have prefered to evolve their own different bradings and just referencing Taoism but not building uppon its existant structures. The proposed fractality of Taoism is its greatest ambition, a huge intelectual task that no further authors have dared evolving more extensively than what original Taoists did. The formalizing effort of contemporary Wen-Ran Zhang -Fuzzy bipolar logic- is perhaps the most accurate one, but (s)he didn't believed much in its fractality either or just couldn't cope with the more cognitive load that requires applying that to everything we experience nowadays. <text:s text:c="6"/></text:p>
      <text:p text:style-name="P46"/>
      <text:p text:style-name="P46"/>
      <text:p text:style-name="P46"/>
      <text:p text:style-name="P50"><text:span text:style-name="T35">F</text:span>laws <text:span text:style-name="T35">from close ones</text:span></text:p>
      <text:p text:style-name="P45"/>
      <text:p text:style-name="P45">Either Taoism and else related thories lack of clear explains about their proposed fractality within all the existant fields of knowledge.</text:p>
      <text:p text:style-name="P45"><text:s/></text:p>
      <text:p text:style-name="P46">Whitehead Process (philosophy, ontology, ...) had tried to formalize bipolarities and fractality previously to W.R Zhang <text:span text:style-name="T36">and he named it Process Philosophy.</text:span> </text:p>
      <text:p text:style-name="P46"/>
      <text:p text:style-name="P46">Process as a naming has an inner problem for that. Process just bloats the observational uncertainity that Philosophy already assumes (differently to what Science does). So Process Philosophy branding is a conceptual redundancy that probably was caused and still maintained because Whitehead (and followers) had and have a <text:span text:style-name="T36">fear in the form of a </text:span>strawman fallacy with the “achademia <text:span text:style-name="T36">as bad cop”</text:span>, and so he wanted to integrate its ideas within it and the word Process seemed the easy way to do so. </text:p>
      <text:p text:style-name="P46"/>
      <text:p text:style-name="P46"><text:span text:style-name="T36">Surely </text:span>Whitehead was in a high personal confluence himself by being in the achademia and innovative within it... but if one <text:span text:style-name="T36">like him</text:span> has Confluence as <text:span text:style-name="T36">a </text:span>main <text:span text:style-name="T36">operational </text:span>idea but names it with a more "neutral-ambiguous" term (Process) than the more propositional and clear one that Confluence is, he may rec<text:span text:style-name="T36">e</text:span>ive more attention within achademia itself but not within a broader audience as such high ideas demand by themselves.</text:p>
      <table:table table:name="Tabla79" table:style-name="Tabla79">
        <table:table-column table:style-name="Tabla79.A"/>
        <table:table-row>
          <table:table-cell table:style-name="Tabla79.A1" office:value-type="string">
            <text:h text:style-name="P9" text:outline-level="3"><text:span text:style-name="Strong_20_Emphasis"><text:span text:style-name="T37">R</text:span></text:span><text:span text:style-name="Strong_20_Emphasis"><text:span text:style-name="T38">elacionismo</text:span></text:span></text:h>
            <text:p text:style-name="P98"><text:span text:style-name="Strong_20_Emphasis"><text:span text:style-name="T50">If you really want to get deep in whatever field, apply the The Strawman Wider technic to it</text:span></text:span><text:span text:style-name="Strong_20_Emphasis"><text:span text:style-name="T51"> <text:s/></text:span></text:span></text:p>
            <text:p text:style-name="P98"><text:soft-page-break/><text:span text:style-name="Strong_20_Emphasis"><text:span text:style-name="T51">Ha pasado y sigue pasando que cada novedad, incluso elevada a corriente de pensamiento nueva, por un lado ha complementado y mejorado lo sentido en el momento, pero al ella misma entonces mirarse desde ese nuevo y fresco futuro hacia su pasado, ha podido caer en la vanguardización de no integrar a su pasado en ella, </text:span></text:span><text:span text:style-name="Strong_20_Emphasis"><text:span text:style-name="T52">y en cambio lo ha</text:span></text:span><text:span text:style-name="Strong_20_Emphasis"><text:span text:style-name="T53"> despreci</text:span></text:span><text:span text:style-name="Strong_20_Emphasis"><text:span text:style-name="T52">ad</text:span></text:span><text:span text:style-name="Strong_20_Emphasis"><text:span text:style-name="T53">o co</text:span></text:span><text:span text:style-name="Strong_20_Emphasis"><text:span text:style-name="T52">mo</text:span></text:span><text:span text:style-name="Strong_20_Emphasis"><text:span text:style-name="T51"> derrotado, viejo, despreciable, inválido o </text:span></text:span><text:span text:style-name="Strong_20_Emphasis"><text:span text:style-name="T52">incluso </text:span></text:span><text:span text:style-name="Strong_20_Emphasis"><text:span text:style-name="T51">falsificado </text:span></text:span><text:span text:style-name="Strong_20_Emphasis"><text:span text:style-name="T54">aunque no pueda demostrarlo rigurosamente en la mayoria de los casos. </text:span></text:span></text:p>
            <text:p text:style-name="P98"><text:span text:style-name="Strong_20_Emphasis"><text:span text:style-name="T51">Toda nueva teoria, a menos haya integrado a sus restos pasados (los mas cercanos y los mas lejanos especialmente) mas inestabilidad ha tenido ella propia y mas tarde o temprano y con mas prisa o menos ha vuelto “lo supuéstamente derrotado” a necesitarse luego. </text:span></text:span></text:p>
            <text:p text:style-name="P98"><text:span text:style-name="Strong_20_Emphasis"><text:span text:style-name="T51">Los avances teóricos del pasado que mas tenderemos a recordar y tener presentes </text:span></text:span><text:span text:style-name="Strong_20_Emphasis"><text:span text:style-name="T53">a mas largo plazo </text:span></text:span><text:span text:style-name="Strong_20_Emphasis"><text:span text:style-name="T51">fueron, son y serán aquellos que menos hayan caido en la tentación de vanguardizarse ante sus pasados. Por ejemplo </text:span></text:span><text:span text:style-name="Strong_20_Emphasis"><text:span text:style-name="T52">y por otro lado</text:span></text:span><text:span text:style-name="Strong_20_Emphasis"><text:span text:style-name="T51">, la novedad cultural habida en la tan conocida obra de “El Quijote” es la personalidad de Sancho, siendo la inadaptación de</text:span></text:span><text:span text:style-name="Strong_20_Emphasis"><text:span text:style-name="T53">l secundario</text:span></text:span><text:span text:style-name="Strong_20_Emphasis"><text:span text:style-name="T51"> Quijote</text:span></text:span><text:span text:style-name="Strong_20_Emphasis"><text:span text:style-name="T54"> un </text:span></text:span><text:span text:style-name="Strong_20_Emphasis"><text:span text:style-name="T52">mal ejemplo del conservar el </text:span></text:span><text:span text:style-name="Strong_20_Emphasis"><text:span text:style-name="T54">pasado </text:span></text:span><text:span text:style-name="Strong_20_Emphasis"><text:span text:style-name="T52">demasiado, mientras Sancho se esfuerza en integrarlo mas simplificadamente como les requiere a ambos su presente.</text:span></text:span><text:span text:style-name="Strong_20_Emphasis"><text:span text:style-name="T51"> Otro ejemplo </text:span></text:span><text:span text:style-name="Strong_20_Emphasis"><text:span text:style-name="T52">al respecto es </text:span></text:span><text:span text:style-name="Strong_20_Emphasis"><text:span text:style-name="T51"><text:s/>Nietszche, </text:span></text:span><text:span text:style-name="Strong_20_Emphasis"><text:span text:style-name="T52">al que</text:span></text:span><text:span text:style-name="Strong_20_Emphasis"><text:span text:style-name="T51"> se le conoce por muchos dichos sobre la relacionalidad, </text:span></text:span><text:span text:style-name="Strong_20_Emphasis"><text:span text:style-name="T52">la incertidumbre y</text:span></text:span><text:span text:style-name="Strong_20_Emphasis"><text:span text:style-name="T54"> por la intensidad con la que vivió su presente</text:span></text:span><text:span text:style-name="Strong_20_Emphasis"><text:span text:style-name="T51">, pero </text:span></text:span><text:span text:style-name="Strong_20_Emphasis"><text:span text:style-name="T53">el </text:span></text:span><text:span text:style-name="Strong_20_Emphasis"><text:span text:style-name="T51">al mantenerse confrontativo con su pasado </text:span></text:span><text:span text:style-name="Strong_20_Emphasis"><text:span text:style-name="T54">cercano</text:span></text:span><text:span text:style-name="Strong_20_Emphasis"><text:span text:style-name="T51"> </text:span></text:span><text:span text:style-name="Strong_20_Emphasis"><text:span text:style-name="T52">(el protestantismo) </text:span></text:span><text:span text:style-name="Strong_20_Emphasis"><text:span text:style-name="T51">se quedó tan pobre de propuestas como las ú</text:span></text:span><text:span text:style-name="Strong_20_Emphasis"><text:span text:style-name="T53">nicas que propone formalmente en </text:span></text:span><text:span text:style-name="Strong_20_Emphasis"><text:span text:style-name="T51">el apéndice de su Anticristo. </text:span></text:span><text:span text:style-name="Strong_20_Emphasis"><text:span text:style-name="T54">P</text:span></text:span><text:span text:style-name="Strong_20_Emphasis"><text:span text:style-name="T51">arecida pequeña </text:span></text:span><text:span text:style-name="Strong_20_Emphasis"><text:span text:style-name="T54">y pobre </text:span></text:span><text:span text:style-name="Strong_20_Emphasis"><text:span text:style-name="T51">informalidad </text:span></text:span><text:span text:style-name="Strong_20_Emphasis"><text:span text:style-name="T52">también </text:span></text:span><text:span text:style-name="Strong_20_Emphasis"><text:span text:style-name="T51">p</text:span></text:span><text:span text:style-name="Strong_20_Emphasis"><text:span text:style-name="T54">ropone la</text:span></text:span><text:span text:style-name="Strong_20_Emphasis"><text:span text:style-name="T51"> tan </text:span></text:span><text:span text:style-name="Strong_20_Emphasis"><text:span text:style-name="T53">extensa </text:span></text:span><text:span text:style-name="Strong_20_Emphasis"><text:span text:style-name="T51">critica </text:span></text:span><text:span text:style-name="Strong_20_Emphasis"><text:span text:style-name="T54">de </text:span></text:span><text:span text:style-name="Strong_20_Emphasis"><text:span text:style-name="T51">Proudhon en ¿Que es la propiedad?. </text:span></text:span><text:span text:style-name="Strong_20_Emphasis"><text:span text:style-name="T52">Un poco mas elaborada pero igualmente pobres son los axiomas fundamentales de la antropologia-historicismo marxista que proponen al Patriarcado como ruptura evolutiva y antitesis. Nietszche, Proudhon y Marx abrieron campos nuevos en los que teorizar, pero ambos 3 no comprendieron y o ignoraron al mejor integrador de pasados que fué Darwin. </text:span></text:span><text:span text:style-name="Strong_20_Emphasis"><text:span text:style-name="T51"><text:s text:c="8"/></text:span></text:span></text:p>
            <text:p text:style-name="P103"><text:span text:style-name="Strong_20_Emphasis"><text:span text:style-name="T58">En </text:span></text:span><text:span text:style-name="Strong_20_Emphasis"><text:span text:style-name="T59">nuestro ahora podemos magnificar mas </text:span></text:span><text:span text:style-name="Strong_20_Emphasis"><text:span text:style-name="T60">l</text:span></text:span><text:span text:style-name="Strong_20_Emphasis"><text:span text:style-name="T59">a</text:span></text:span><text:span text:style-name="Strong_20_Emphasis"><text:span text:style-name="T60">s</text:span></text:span><text:span text:style-name="Strong_20_Emphasis"><text:span text:style-name="T59"> fall</text:span></text:span><text:span text:style-name="Strong_20_Emphasis"><text:span text:style-name="T60">as teoricas de ancestros</text:span></text:span><text:span text:style-name="Strong_20_Emphasis"><text:span text:style-name="T59"> </text:span></text:span><text:span text:style-name="Strong_20_Emphasis"><text:span text:style-name="T60">por</text:span></text:span><text:span text:style-name="Strong_20_Emphasis"><text:span text:style-name="T59"> tener demasiado confrontados a sus pasados recientes con sus ahoras, pero </text:span></text:span><text:span text:style-name="Strong_20_Emphasis"><text:span text:style-name="T61">mejor es ser compasivos y </text:span></text:span><text:span text:style-name="Strong_20_Emphasis"><text:span text:style-name="T59">verlo mas bien como </text:span></text:span><text:span text:style-name="Strong_20_Emphasis"><text:span text:style-name="T61">un</text:span></text:span><text:span text:style-name="Strong_20_Emphasis"><text:span text:style-name="T59"> dolor </text:span></text:span><text:span text:style-name="Strong_20_Emphasis"><text:span text:style-name="T61">interno </text:span></text:span><text:span text:style-name="Strong_20_Emphasis"><text:span text:style-name="T59">que </text:span></text:span><text:span text:style-name="Strong_20_Emphasis"><text:span text:style-name="T60">ellos mismos </text:span></text:span><text:span text:style-name="Strong_20_Emphasis"><text:span text:style-name="T59">no pudieron superar entonces, </text:span></text:span><text:span text:style-name="Strong_20_Emphasis"><text:span text:style-name="T61">pero que gracias a su esfuerzo con ello, nos es mas facil para nosotros hoy en dia afrontarlo y superarlo </text:span></text:span><text:span text:style-name="Strong_20_Emphasis"><text:span text:style-name="T58">y teorizar mas extensa y acertadamente sobre lo que ellos solamente empezaron con sus borradores</text:span></text:span><text:span text:style-name="Strong_20_Emphasis"><text:span text:style-name="T61">. </text:span></text:span><text:span text:style-name="Strong_20_Emphasis"><text:span text:style-name="T59"><text:s/></text:span></text:span></text:p>
            <text:p text:style-name="P98"><text:span text:style-name="Strong_20_Emphasis"><text:span text:style-name="T50">Se vibra mas a quien mejor intento e integró mas a su mas propio pasado mas reciente</text:span></text:span></text:p>
            <text:p text:style-name="P98"><text:span text:style-name="Strong_20_Emphasis"><text:span text:style-name="T52">L</text:span></text:span><text:span text:style-name="Strong_20_Emphasis"><text:span text:style-name="T51">o novedoso no se separa ni gana a su pasado. </text:span></text:span><text:span text:style-name="Strong_20_Emphasis"><text:span text:style-name="T52">L</text:span></text:span><text:span text:style-name="Strong_20_Emphasis"><text:span text:style-name="T51">as premisas que tomaron los “fundadores de algún nuevo campo del conocimiento” siguen siendo las que ofrecen mayor profunididad en el campo en cuestión todavia, por mucho que se hayan especificado muchísimas variantes mas complejas o concretas sobre ellas. Por ejemplo, las dudas sociológicas de Comte seguirán siendo las mejores pistas para las investigaciones sociológicas </text:span></text:span><text:span text:style-name="Strong_20_Emphasis"><text:span text:style-name="T54">profundas</text:span></text:span><text:span text:style-name="Strong_20_Emphasis"><text:span text:style-name="T51">, porqué </text:span></text:span><text:span text:style-name="Strong_20_Emphasis"><text:span text:style-name="T52">Comte </text:span></text:span><text:span text:style-name="Strong_20_Emphasis"><text:span text:style-name="T51">era quien mas </text:span></text:span><text:span text:style-name="Strong_20_Emphasis"><text:span text:style-name="T53">buscaba entender </text:span></text:span><text:span text:style-name="Strong_20_Emphasis"><text:span text:style-name="T52">lo que hoy entendemos como PsicoSocial, o </text:span></text:span><text:span text:style-name="Strong_20_Emphasis"><text:span text:style-name="T51">el fideismo </text:span></text:span><text:span text:style-name="Strong_20_Emphasis"><text:span text:style-name="T52">dentro de la sociedad, como </text:span></text:span><text:soft-page-break/><text:span text:style-name="Strong_20_Emphasis"><text:span text:style-name="T52">daba a entender el con su </text:span></text:span><text:span text:style-name="Strong_20_Emphasis"><text:span text:style-name="T51">propuest</text:span></text:span><text:span text:style-name="Strong_20_Emphasis"><text:span text:style-name="T52">a</text:span></text:span><text:span text:style-name="Strong_20_Emphasis"><text:span text:style-name="T53"> </text:span></text:span><text:span text:style-name="Strong_20_Emphasis"><text:span text:style-name="T51">de “positivismo”. </text:span></text:span><text:span text:style-name="Strong_20_Emphasis"><text:span text:style-name="T52">Este enlace con la psicologia y religión</text:span></text:span><text:span text:style-name="Strong_20_Emphasis"><text:span text:style-name="T51"> otros sociólogos posteriores </text:span></text:span><text:span text:style-name="Strong_20_Emphasis"><text:span text:style-name="T53">a él </text:span></text:span><text:span text:style-name="Strong_20_Emphasis"><text:span text:style-name="T52">van a </text:span></text:span><text:span text:style-name="Strong_20_Emphasis"><text:span text:style-name="T51">paulatinamente </text:span></text:span><text:span text:style-name="Strong_20_Emphasis"><text:span text:style-name="T52">ir </text:span></text:span><text:span text:style-name="Strong_20_Emphasis"><text:span text:style-name="T53">deja</text:span></text:span><text:span text:style-name="Strong_20_Emphasis"><text:span text:style-name="T52">ndo</text:span></text:span><text:span text:style-name="Strong_20_Emphasis"><text:span text:style-name="T53"> de hacer</text:span></text:span><text:span text:style-name="Strong_20_Emphasis"><text:span text:style-name="T52">l</text:span></text:span><text:span text:style-name="Strong_20_Emphasis"><text:span text:style-name="T53">o tanto,</text:span></text:span><text:span text:style-name="Strong_20_Emphasis"><text:span text:style-name="T52"> van a tomar a Comte como “superado” creyendose así desarrollar una mas profunda sociologia</text:span></text:span><text:span text:style-name="Strong_20_Emphasis"><text:span text:style-name="T53">. Durkheim </text:span></text:span><text:span text:style-name="Strong_20_Emphasis"><text:span text:style-name="T52">(incluso Webber) </text:span></text:span><text:span text:style-name="Strong_20_Emphasis"><text:span text:style-name="T53">si siguió el hilo </text:span></text:span><text:span text:style-name="Strong_20_Emphasis"><text:span text:style-name="T52">fideista </text:span></text:span><text:span text:style-name="Strong_20_Emphasis"><text:span text:style-name="T53">bastante, pero Marx pasó a </text:span></text:span><text:span text:style-name="Strong_20_Emphasis"><text:span text:style-name="T51">c</text:span></text:span><text:span text:style-name="Strong_20_Emphasis"><text:span text:style-name="T53">onfrontarlo</text:span></text:span><text:span text:style-name="Strong_20_Emphasis"><text:span text:style-name="T51"> </text:span></text:span><text:span text:style-name="Strong_20_Emphasis"><text:span text:style-name="T53">para</text:span></text:span><text:span text:style-name="Strong_20_Emphasis"><text:span text:style-name="T51"> así creerse estar especializándo</text:span></text:span><text:span text:style-name="Strong_20_Emphasis"><text:span text:style-name="T53">se</text:span></text:span><text:span text:style-name="Strong_20_Emphasis"><text:span text:style-name="T51"> en algo redentorio “superior” al </text:span></text:span><text:span text:style-name="Strong_20_Emphasis"><text:span text:style-name="T53">tal </text:span></text:span><text:span text:style-name="Strong_20_Emphasis"><text:span text:style-name="T51">fideismo que </text:span></text:span><text:span text:style-name="Strong_20_Emphasis"><text:span text:style-name="T53">a </text:span></text:span><text:span text:style-name="Strong_20_Emphasis"><text:span text:style-name="T51">Comte</text:span></text:span><text:span text:style-name="Strong_20_Emphasis"><text:span text:style-name="T53"> quiso integrar.</text:span></text:span></text:p>
            <text:p text:style-name="P98"><text:span text:style-name="Strong_20_Emphasis"><text:span text:style-name="T50">Incapaces de incluir mucho, que no sea por pereza o tonto interes no querer integralizar</text:span></text:span></text:p>
            <text:p text:style-name="P98"><text:span text:style-name="Strong_20_Emphasis"><text:span text:style-name="T52">Podemos desarrollar la sociologia por si sola y o vamos a profundizar mas en ella si desarrollamos un mejor enlace con la psicologia. Esto mismo pasa con todos los otros campos del conocimiento, de una manera mas parecida o menos, tal y como propone la mas fundamental teoria sobre lógica difusa holista, popularmente promovida con el YinYan. <text:s text:c="3"/></text:span></text:span></text:p>
            <text:p text:style-name="P98"><text:span text:style-name="Strong_20_Emphasis"><text:span text:style-name="T55">El </text:span></text:span><text:span text:style-name="Strong_20_Emphasis"><text:span text:style-name="T51">YinYang y sus I Chings </text:span></text:span><text:span text:style-name="Strong_20_Emphasis"><text:span text:style-name="T52">se han propuesto como teorias holistas pero </text:span></text:span><text:span text:style-name="Strong_20_Emphasis"><text:span text:style-name="T51">no han sido suficiente integralistas y o dinámicos </text:span></text:span><text:span text:style-name="Strong_20_Emphasis"><text:span text:style-name="T52">en su desarrollo</text:span></text:span><text:span text:style-name="Strong_20_Emphasis"><text:span text:style-name="T51">. Por ejemplo: </text:span></text:span><text:span text:style-name="Strong_20_Emphasis"><text:span text:style-name="T52">Una teoria relacionada posterior, L</text:span></text:span><text:span text:style-name="Strong_20_Emphasis"><text:span text:style-name="T51">a Union de opuestos (coincidentia oppositorum…) </text:span></text:span><text:span text:style-name="Strong_20_Emphasis"><text:span text:style-name="T52">(yinyan aplicado a todo el lenguaje) quedó</text:span></text:span><text:span text:style-name="Strong_20_Emphasis"><text:span text:style-name="T51"> solamente </text:span></text:span><text:span text:style-name="Strong_20_Emphasis"><text:span text:style-name="T52">como </text:span></text:span><text:span text:style-name="Strong_20_Emphasis"><text:span text:style-name="T51">un</text:span></text:span><text:span text:style-name="Strong_20_Emphasis"><text:span text:style-name="T52">a simple nota sin mas desarrollo, si lo comparamos con cualquier</text:span></text:span><text:span text:style-name="Strong_20_Emphasis"><text:span text:style-name="T51"> </text:span></text:span><text:span text:style-name="Strong_20_Emphasis"><text:span text:style-name="T52">otro desarrollo teorico de los tan extensos que ha habido y recordamos. Hoy en dia, podemos ver esta dejadez en el como </text:span></text:span><text:span text:style-name="Strong_20_Emphasis"><text:span text:style-name="T51">se desprestigia como “Oxymoron” </text:span></text:span><text:span text:style-name="Strong_20_Emphasis"><text:span text:style-name="T52">cualquier propuesta de conjunción de opuestos</text:span></text:span><text:span text:style-name="Strong_20_Emphasis"><text:span text:style-name="T51">. </text:span></text:span><text:span text:style-name="Strong_20_Emphasis"><text:span text:style-name="T52">También, e</text:span></text:span><text:span text:style-name="Strong_20_Emphasis"><text:span text:style-name="T51">l “no” de la “La filosofia no-dual” ya es una falla </text:span></text:span><text:span text:style-name="Strong_20_Emphasis"><text:span text:style-name="T53">fundamental</text:span></text:span><text:span text:style-name="Strong_20_Emphasis"><text:span text:style-name="T51">, </text:span></text:span><text:span text:style-name="Strong_20_Emphasis"><text:span text:style-name="T52">porqué un “no” implica</text:span></text:span><text:span text:style-name="Strong_20_Emphasis"><text:span text:style-name="T54"> una estetica</text:span></text:span><text:span text:style-name="Strong_20_Emphasis"><text:span text:style-name="T51"> demasiado dual. </text:span></text:span><text:span text:style-name="Strong_20_Emphasis"><text:span text:style-name="T52">La ontologia de la medicina tradicional china (y la ayurvedica) respeta bastante las bipolaridades, pero no las representa todo lo simplificadas y mas facilmente enlazables entre ellas como podrian proponerse, y tampoco van a poder o querer revisarse demasiado. <text:s/></text:span></text:span></text:p>
            <text:p text:style-name="P98"><text:span text:style-name="Strong_20_Emphasis"><text:span text:style-name="T52">Otras teorias holistas mas sofisticadas como e</text:span></text:span><text:span text:style-name="Strong_20_Emphasis"><text:span text:style-name="T51">l pan(en)teiesmo de Spinoza, Ramanujen, Teillard, Srobino, </text:span></text:span><text:span text:style-name="Strong_20_Emphasis"><text:span text:style-name="T54">Teillard, Tesla</text:span></text:span><text:span text:style-name="Strong_20_Emphasis"><text:span text:style-name="T51">… </text:span></text:span><text:span text:style-name="Strong_20_Emphasis"><text:span text:style-name="T52">las podemos tomar como</text:span></text:span><text:span text:style-name="Strong_20_Emphasis"><text:span text:style-name="T51"> “prosas” teóricas sobre el holismo po</text:span></text:span><text:span text:style-name="Strong_20_Emphasis"><text:span text:style-name="T52">rque no ofrecen un</text:span></text:span><text:span text:style-name="Strong_20_Emphasis"><text:span text:style-name="T51"> método </text:span></text:span><text:span text:style-name="Strong_20_Emphasis"><text:span text:style-name="T53">práctico </text:span></text:span><text:span text:style-name="Strong_20_Emphasis"><text:span text:style-name="T52">simplificador </text:span></text:span><text:span text:style-name="Strong_20_Emphasis"><text:span text:style-name="T51">integralizador </text:span></text:span><text:span text:style-name="Strong_20_Emphasis"><text:span text:style-name="T53">desarrollado</text:span></text:span><text:span text:style-name="Strong_20_Emphasis"><text:span text:style-name="T51">. Tesla </text:span></text:span><text:span text:style-name="Strong_20_Emphasis"><text:span text:style-name="T53">previó una evolucion mayor que la que habia conseguido el y otros en las altas ciencias cuando se desarrollaran mas las ciencias sociales (que en su época eran solo incipientes). Tesla, como tantos otros</text:span></text:span><text:span text:style-name="Strong_20_Emphasis"><text:span text:style-name="T51"> no propus</text:span></text:span><text:span text:style-name="Strong_20_Emphasis"><text:span text:style-name="T53">ieron</text:span></text:span><text:span text:style-name="Strong_20_Emphasis"><text:span text:style-name="T51"> n</text:span></text:span><text:span text:style-name="Strong_20_Emphasis"><text:span text:style-name="T53">ingún mecanismo de</text:span></text:span><text:span text:style-name="Strong_20_Emphasis"><text:span text:style-name="T51"> parecid</text:span></text:span><text:span text:style-name="Strong_20_Emphasis"><text:span text:style-name="T53">o</text:span></text:span><text:span text:style-name="Strong_20_Emphasis"><text:span text:style-name="T51"> </text:span></text:span><text:span text:style-name="Strong_20_Emphasis"><text:span text:style-name="T53">rigor </text:span></text:span><text:span text:style-name="Strong_20_Emphasis"><text:span text:style-name="T56">aplicable </text:span></text:span><text:span text:style-name="Strong_20_Emphasis"><text:span text:style-name="T51">para </text:span></text:span><text:span text:style-name="Strong_20_Emphasis"><text:span text:style-name="T53">las </text:span></text:span><text:span text:style-name="Strong_20_Emphasis"><text:span text:style-name="T51">palabras </text:span></text:span><text:span text:style-name="Strong_20_Emphasis"><text:span text:style-name="T56">mismas</text:span></text:span><text:span text:style-name="Strong_20_Emphasis"><text:span text:style-name="T53"> (mas allá de con algun verso suelto) </text:span></text:span><text:span text:style-name="Strong_20_Emphasis"><text:span text:style-name="T56">como si proponia con los</text:span></text:span><text:span text:style-name="Strong_20_Emphasis"><text:span text:style-name="T53"> número. </text:span></text:span><text:span text:style-name="Strong_20_Emphasis"><text:span text:style-name="T51">Esto es algo que, </text:span></text:span><text:span text:style-name="Strong_20_Emphasis"><text:span text:style-name="T53">al menos,</text:span></text:span><text:span text:style-name="Strong_20_Emphasis"><text:span text:style-name="T51"> si intentó </text:span></text:span><text:span text:style-name="Strong_20_Emphasis"><text:span text:style-name="T56">Pauli un poco </text:span></text:span><text:span text:style-name="Strong_20_Emphasis"><text:span text:style-name="T53">con un poco</text:span></text:span><text:span text:style-name="Strong_20_Emphasis"><text:span text:style-name="T51"> </text:span></text:span><text:span text:style-name="Strong_20_Emphasis"><text:span text:style-name="T56">mas </text:span></text:span><text:span text:style-name="Strong_20_Emphasis"><text:span text:style-name="T53">de rigor</text:span></text:span><text:span text:style-name="Strong_20_Emphasis"><text:span text:style-name="T51"> </text:span></text:span><text:span text:style-name="Strong_20_Emphasis"><text:span text:style-name="T53">(</text:span></text:span><text:span text:style-name="Strong_20_Emphasis"><text:span text:style-name="T56">que</text:span></text:span><text:span text:style-name="Strong_20_Emphasis"><text:span text:style-name="T51"> Jung </text:span></text:span><text:span text:style-name="Strong_20_Emphasis"><text:span text:style-name="T56">luego lo </text:span></text:span><text:span text:style-name="Strong_20_Emphasis"><text:span text:style-name="T54">complejizó demasiado)</text:span></text:span><text:span text:style-name="Strong_20_Emphasis"><text:span text:style-name="T51"> para explicar la Sincronicidad </text:span></text:span><text:span text:style-name="Strong_20_Emphasis"><text:span text:style-name="T56">(o Compatibilismo) la convivencia entre libertad y destino, el tema mas dificil de proponer enlazado-unido</text:span></text:span><text:span text:style-name="Strong_20_Emphasis"><text:span text:style-name="T51">.</text:span></text:span></text:p>
            <text:p text:style-name="P98"><text:span text:style-name="Strong_20_Emphasis"><text:span text:style-name="T56">Ha habido otros cientificos que han desarrollado teorias fisicas fundamentalmente basadas en la danza de la mas simple polaridad. Por ejemplo,</text:span></text:span><text:span text:style-name="Strong_20_Emphasis"><text:span text:style-name="T51"> Leibniz desarrolla el binarismo y las monadas, que luego desarrolla mas Bohr con su teoria de la Paridad (de carga en electrones). </text:span></text:span><text:span text:style-name="Strong_20_Emphasis"><text:span text:style-name="T56">Ambos Leibniz y Bohr</text:span></text:span><text:span text:style-name="Strong_20_Emphasis"><text:span text:style-name="T51"> cayeron en el error </text:span></text:span><text:span text:style-name="Strong_20_Emphasis"><text:span text:style-name="T56">o ignoraron lo</text:span></text:span><text:span text:style-name="Strong_20_Emphasis"><text:span text:style-name="T51"> que denuncia </text:span></text:span><text:span text:style-name="Strong_20_Emphasis"><text:span text:style-name="T53">mi contemporaneo </text:span></text:span><text:span text:style-name="Strong_20_Emphasis"><text:span text:style-name="T56">YinYanista </text:span></text:span><text:span text:style-name="Strong_20_Emphasis"><text:span text:style-name="T51">Wen Ran Zhang </text:span></text:span><text:span text:style-name="Strong_20_Emphasis"><text:span text:style-name="T56">(que</text:span></text:span><text:span text:style-name="Strong_20_Emphasis"><text:span text:style-name="T51"> tambien cae El en el!</text:span></text:span><text:span text:style-name="Strong_20_Emphasis"><text:span text:style-name="T56">)</text:span></text:span><text:span text:style-name="Strong_20_Emphasis"><text:span text:style-name="T51"> de </text:span></text:span><text:soft-page-break/><text:span text:style-name="Strong_20_Emphasis"><text:span text:style-name="T56">proponer</text:span></text:span><text:span text:style-name="Strong_20_Emphasis"><text:span text:style-name="T51"> </text:span></text:span><text:span text:style-name="Strong_20_Emphasis"><text:span text:style-name="T56">una</text:span></text:span><text:span text:style-name="Strong_20_Emphasis"><text:span text:style-name="T51"> reciprocidad bipolar </text:span></text:span><text:span text:style-name="Strong_20_Emphasis"><text:span text:style-name="T56">que </text:span></text:span><text:span text:style-name="Strong_20_Emphasis"><text:span text:style-name="T51">es “holística pero no integral (??)”, que solo existe «ahí fuera» </text:span></text:span><text:span text:style-name="Strong_20_Emphasis"><text:span text:style-name="T53">y o </text:span></text:span><text:span text:style-name="Strong_20_Emphasis"><text:span text:style-name="T51">en lo mas micro y macro y tal vez en algunas otras cosas pero no en todas. </text:span></text:span><text:span text:style-name="Strong_20_Emphasis"><text:span text:style-name="T53">Es decir,</text:span></text:span><text:span text:style-name="Strong_20_Emphasis"><text:span text:style-name="T51"> que </text:span></text:span><text:span text:style-name="Strong_20_Emphasis"><text:span text:style-name="T53">no </text:span></text:span><text:span text:style-name="Strong_20_Emphasis"><text:span text:style-name="T56">se atreven a proponer al dimorfismo como algo macroscopico del yinyan mas fundamental, ni el enlace de</text:span></text:span><text:span text:style-name="Strong_20_Emphasis"><text:span text:style-name="T53"> como </text:span></text:span><text:span text:style-name="Strong_20_Emphasis"><text:span text:style-name="T51">los mecanismos </text:span></text:span><text:span text:style-name="Strong_20_Emphasis"><text:span text:style-name="T53">fisicos</text:span></text:span><text:span text:style-name="Strong_20_Emphasis"><text:span text:style-name="T51"> aplican para nuestras vivencias </text:span></text:span><text:span text:style-name="Strong_20_Emphasis"><text:span text:style-name="T53">complejas</text:span></text:span><text:span text:style-name="Strong_20_Emphasis"><text:span text:style-name="T51"> con los conceptos </text:span></text:span><text:span text:style-name="Strong_20_Emphasis"><text:span text:style-name="T56">por ejemplo</text:span></text:span><text:span text:style-name="Strong_20_Emphasis"><text:span text:style-name="T51">. </text:span></text:span></text:p>
            <text:p text:style-name="P98"><text:span text:style-name="Strong_20_Emphasis"><text:span text:style-name="T51">Siguiendo el hilo de la relacionalidad desde </text:span></text:span><text:span text:style-name="Strong_20_Emphasis"><text:span text:style-name="T53">una perspectiva </text:span></text:span><text:span text:style-name="Strong_20_Emphasis"><text:span text:style-name="T56">ya no holista tal vez pero si como</text:span></text:span><text:span text:style-name="Strong_20_Emphasis"><text:span text:style-name="T53"> </text:span></text:span><text:span text:style-name="Strong_20_Emphasis"><text:span text:style-name="T51">idealismo físico, tenemos a Kelley, Watts, Larsson… y los modernos </text:span></text:span><text:span text:style-name="Strong_20_Emphasis"><text:span text:style-name="T53">mas pobres teorizaciones relacionadas de </text:span></text:span><text:span text:style-name="Strong_20_Emphasis"><text:span text:style-name="T51">BioCentristas </text:span></text:span><text:span text:style-name="Strong_20_Emphasis"><text:span text:style-name="T53">como </text:span></text:span><text:span text:style-name="Strong_20_Emphasis"><text:span text:style-name="T51">Lanza, Koriat y </text:span></text:span><text:span text:style-name="Strong_20_Emphasis"><text:span text:style-name="T53">algunos otros </text:span></text:span><text:span text:style-name="Strong_20_Emphasis"><text:span text:style-name="T51">mas. </text:span></text:span><text:span text:style-name="Strong_20_Emphasis"><text:span text:style-name="T53">Co</text:span></text:span><text:span text:style-name="Strong_20_Emphasis"><text:span text:style-name="T51">n menos </text:span></text:span><text:span text:style-name="Strong_20_Emphasis"><text:span text:style-name="T53">contenido </text:span></text:span><text:span text:style-name="Strong_20_Emphasis"><text:span text:style-name="T51">físic</text:span></text:span><text:span text:style-name="Strong_20_Emphasis"><text:span text:style-name="T53">o puro</text:span></text:span><text:span text:style-name="Strong_20_Emphasis"><text:span text:style-name="T51"> y mas literario hay la plasticidad de Malabou, la intra-acción de Barad, la ecopolítica interespecie de Haraway, un mundo común de Garcés, la Carne del Mundo de Merleau-Ponty. </text:span></text:span></text:p>
            <text:p text:style-name="P98"><text:span text:style-name="Strong_20_Emphasis"><text:span text:style-name="T56">Un e</text:span></text:span><text:span text:style-name="Strong_20_Emphasis"><text:span text:style-name="T53">special énfasis </text:span></text:span><text:span text:style-name="Strong_20_Emphasis"><text:span text:style-name="T56">diferente </text:span></text:span><text:span text:style-name="Strong_20_Emphasis"><text:span text:style-name="T53">ha</text:span></text:span><text:span text:style-name="Strong_20_Emphasis"><text:span text:style-name="T56">go</text:span></text:span><text:span text:style-name="Strong_20_Emphasis"><text:span text:style-name="T53"> de l</text:span></text:span><text:span text:style-name="Strong_20_Emphasis"><text:span text:style-name="T51">as teorizaciones </text:span></text:span><text:span text:style-name="Strong_20_Emphasis"><text:span text:style-name="T56">idealistas </text:span></text:span><text:span text:style-name="Strong_20_Emphasis"><text:span text:style-name="T51">de Tim Ingold para unir a la antropologia como extension de la biologia. </text:span></text:span><text:span text:style-name="Strong_20_Emphasis"><text:span text:style-name="T53">Tim cae en una grave contradicción con la feroz critica de “haber matado al neodarwinismo” que hace en la introducción de su articulo en el libro “Becoming”, mientras que su compañero de edición se pregunta en su conclusión final si no habría que matar a la antropología, por vanguardista confusiva ante la biologia </text:span></text:span><text:span text:style-name="Strong_20_Emphasis"><text:span text:style-name="T56">que parece proponerse</text:span></text:span><text:span text:style-name="Strong_20_Emphasis"><text:span text:style-name="T53">. El neodarwinismo </text:span></text:span><text:span text:style-name="Strong_20_Emphasis"><text:span text:style-name="T56">mendeliano </text:span></text:span><text:span text:style-name="Strong_20_Emphasis"><text:span text:style-name="T53">es </text:span></text:span><text:span text:style-name="Strong_20_Emphasis"><text:span text:style-name="T56">muy</text:span></text:span><text:span text:style-name="Strong_20_Emphasis"><text:span text:style-name="T53"> hombre de paja para Tim, tanto rencor le nubla la vista,</text:span></text:span><text:span text:style-name="Strong_20_Emphasis"><text:span text:style-name="T56"> Él deberia diferenciar mas a Mendel de Darwin, no ser tan fiel a Lamarck, </text:span></text:span><text:span text:style-name="Strong_20_Emphasis"><text:span text:style-name="T57">tal y</text:span></text:span><text:span text:style-name="Strong_20_Emphasis"><text:span text:style-name="T56"> como l</text:span></text:span><text:span text:style-name="Strong_20_Emphasis"><text:span text:style-name="T57">e pasa al gran antropologo Chris Knight con su Marx. Al pleomorfismo terrestre de Lamarck le falta el pleomorfismo del propio organismo (Darwin) y el de los cielos también (ADN llegado como panspermia, según Crick, padre del ADN). </text:span></text:span><text:span text:style-name="Strong_20_Emphasis"><text:span text:style-name="T56"><text:s/></text:span></text:span><text:span text:style-name="Strong_20_Emphasis"><text:span text:style-name="T53"><text:s text:c="2"/></text:span></text:span></text:p>
            <text:p text:style-name="P103"><text:span text:style-name="Strong_20_Emphasis"><text:span text:style-name="T59">Hay quienes </text:span></text:span><text:span text:style-name="Strong_20_Emphasis"><text:span text:style-name="T62">si </text:span></text:span><text:span text:style-name="Strong_20_Emphasis"><text:span text:style-name="T59">formulan mas integralidad para </text:span></text:span><text:span text:style-name="Strong_20_Emphasis"><text:span text:style-name="T62">sus teorias</text:span></text:span><text:span text:style-name="Strong_20_Emphasis"><text:span text:style-name="T59"> holística</text:span></text:span><text:span text:style-name="Strong_20_Emphasis"><text:span text:style-name="T62">s</text:span></text:span><text:span text:style-name="Strong_20_Emphasis"><text:span text:style-name="T59"> como es </text:span></text:span><text:span text:style-name="Strong_20_Emphasis"><text:span text:style-name="T62">el caso </text:span></text:span><text:span text:style-name="Strong_20_Emphasis"><text:span text:style-name="T59">Capra (Sistemas de la Vida, Tao of Physics) Capra-Matei (Ecología de la Ley) Latour (Facing Gaia) Omstromm (Commons) pero sus </text:span></text:span><text:span text:style-name="Strong_20_Emphasis"><text:span text:style-name="T62">teorias, con sus </text:span></text:span><text:span text:style-name="Strong_20_Emphasis"><text:span text:style-name="T59">esquemas y diagramas </text:span></text:span><text:span text:style-name="Strong_20_Emphasis"><text:span text:style-name="T62">fundamentales-generales </text:span></text:span><text:span text:style-name="Strong_20_Emphasis"><text:span text:style-name="T59">siguen siendo muy </text:span></text:span><text:span text:style-name="Strong_20_Emphasis"><text:span text:style-name="T62">pobres, </text:span></text:span><text:span text:style-name="Strong_20_Emphasis"><text:span text:style-name="T59">parciales </text:span></text:span><text:span text:style-name="Strong_20_Emphasis"><text:span text:style-name="T58">y</text:span></text:span><text:span text:style-name="Strong_20_Emphasis"><text:span text:style-name="T59"> </text:span></text:span><text:span text:style-name="Strong_20_Emphasis"><text:span text:style-name="T62">o </text:span></text:span><text:span text:style-name="Strong_20_Emphasis"><text:span text:style-name="T59">demasiado palabrosos, </text:span></text:span><text:span text:style-name="Strong_20_Emphasis"><text:span text:style-name="T62">porqué no saben como integrar a otros teoricos de ciencias mas altas en su discurso-vocabulario</text:span></text:span><text:span text:style-name="Strong_20_Emphasis"><text:span text:style-name="T59">. La Teoria general de sistemas de Bertalanffy tambien busca la integralidad, la teoria integral de Wilber si tiene muy bien estructurado un rombo con 4 categorias y una revision historica con ellas muy bien palabreada, pero no lo un</text:span></text:span><text:span text:style-name="Strong_20_Emphasis"><text:span text:style-name="T58">e</text:span></text:span><text:span text:style-name="Strong_20_Emphasis"><text:span text:style-name="T59"> tan transparentemente con las categorias mas prescriptivas (la parte mas vacia de todas sus categorias) y </text:span></text:span><text:span text:style-name="Strong_20_Emphasis"><text:span text:style-name="T58">pues </text:span></text:span><text:span text:style-name="Strong_20_Emphasis"><text:span text:style-name="T59">acaba por no proponer prácticas claras. </text:span></text:span><text:span text:style-name="Strong_20_Emphasis"><text:span text:style-name="T62">En esta situación,</text:span></text:span><text:span text:style-name="Strong_20_Emphasis"><text:span text:style-name="T59"> la teoria no </text:span></text:span><text:span text:style-name="Strong_20_Emphasis"><text:span text:style-name="T62">desarrolla</text:span></text:span><text:span text:style-name="Strong_20_Emphasis"><text:span text:style-name="T59"> mayor falsificabilidad posible, no crea automatización de sus funciones teóricas ni comunidad ni descentralizan el desarrollo de su proyecto, con lo que el proyecto acaba por depender demasiado de los </text:span></text:span><text:span text:style-name="Strong_20_Emphasis"><text:span text:style-name="T58">autores </text:span></text:span><text:span text:style-name="Strong_20_Emphasis"><text:span text:style-name="T59">mismos, con lo que el cuello de botella para desarrollar las propuestas aparece muy pronto, contradici</text:span></text:span><text:span text:style-name="Strong_20_Emphasis"><text:span text:style-name="T62">e</text:span></text:span><text:span text:style-name="Strong_20_Emphasis"><text:span text:style-name="T59">ndo así a la declaración de gran ambición de desarrollo </text:span></text:span><text:span text:style-name="Strong_20_Emphasis"><text:span text:style-name="T62">implícita en cualquier teoria </text:span></text:span><text:span text:style-name="Strong_20_Emphasis"><text:span text:style-name="T59">holístic</text:span></text:span><text:span text:style-name="Strong_20_Emphasis"><text:span text:style-name="T62">a,</text:span></text:span><text:span text:style-name="Strong_20_Emphasis"><text:span text:style-name="T61"> </text:span></text:span><text:span text:style-name="Strong_20_Emphasis"><text:span text:style-name="T62">como las suyas se supone que lo son</text:span></text:span><text:span text:style-name="Strong_20_Emphasis"><text:span text:style-name="T59">.</text:span></text:span></text:p>
            <text:p text:style-name="P103"><text:span text:style-name="Emphasis"><text:span text:style-name="T63">Los holismos integrales conocidos abusan de teoria o de pr</text:span></text:span><text:span text:style-name="Emphasis"><text:span text:style-name="T64">á</text:span></text:span><text:span text:style-name="Emphasis"><text:span text:style-name="T63">ctica en vez de enlazar mas </text:span></text:span></text:p>
          </table:table-cell>
        </table:table-row>
      </table:table>
      <text:p text:style-name="P46"/>
      <text:p text:style-name="P46"/>
      <text:p text:style-name="P46"><text:soft-page-break/></text:p>
      <text:p text:style-name="P46"/>
      <text:h text:style-name="P5" text:outline-level="2">Confluentism key semantical addon</text:h>
      <text:p text:style-name="P46"><text:span text:style-name="T11">Bad domain kills</text:span> </text:p>
      <text:p text:style-name="P46"/>
      <text:p text:style-name="P46">Simpler fundamentals let anything to be better constructed above them, specially when betting for conservation and fractality. This will has been brought by Yin Yang Taoism, but it has brought it too further too, because YinYang sounds very well but it is less rational than the concepts of Process, Flow or Confluence and so we need to add more rationality into it because epistemology has discovered many new areas that haven't been integrated within an updated Taoist model. <text:s text:c="3"/></text:p>
      <text:p text:style-name="P46"/>
      <text:p text:style-name="P46">Process is too rational and broad too. Process and flow can be almost anything while YinYang is more accurate about bipolarity and fractality but too poetic for many more rationally orientated minds. So, for compensating this Yin Yang is associated with Variety or Equilibrium. </text:p>
      <text:p text:style-name="P46"/>
      <text:p text:style-name="P46">Equilibrium implies a bipolarity, but that feels too rational, even defensively neurotic when compared to Confluence as a propositional branding for Fractality. In a similar way, Fractality explains Holism more directly too.</text:p>
      <text:p text:style-name="P46"/>
      <text:p text:style-name="P46"/>
      <text:p text:style-name="P46"/>
      <text:p text:style-name="P51">Confluent middle</text:p>
      <text:p text:style-name="P46"/>
      <text:p text:style-name="P46">For fractalizing a 2 we can naturally think in a 4 (orthogonality) andbut we can also consider a 3, where there will a 1x in the middle of 2 poles, perfectly represented by Confluence and at what naturally happens when we see reality broadly (through the fuzzy logic prism: 2 discrete poles &amp; 1 fuzzy centroid) complementarily to the also natural but more concrete way to consider 1 as n (excluded middle formal law). <text:s text:c="2"/></text:p>
      <text:p text:style-name="P46"><text:s text:c="3"/></text:p>
      <text:p text:style-name="P46">Ying Yang stands more for "Yin and Yang" than for "Yin or Yang". Tao is either the Title (hyponim) andor the Middle (x) of Yin Yang. Confluence focuses more in the middle only (x), Fractal could rather be its title andor its companion adjective (nx), like Equilibred (xx) for giving additional balancing explainativity.</text:p>
      <text:p text:style-name="P46"/>
      <text:p text:style-name="P46"/>
      <text:p text:style-name="P46">Process, even Holism or Mereology, imply an ambiguous non static flow, while Confluence has Flow in its etymology and its semantics point quicker to a Fractal Bipolarity. Process, Flow and Equilibrium will need further adjectives (Holistic, Fractal, Bipolar...) while Confluence already implies all of them. </text:p>
      <text:p text:style-name="P46"/>
      <text:p text:style-name="P46">Confluence doesn't need further adjectives for filling broadly the rational and poetic semantical scopes than any fractal theory ambition implicitly demands. <text:s/></text:p>
      <text:p text:style-name="P46"/>
      <text:p text:style-name="P46"/>
      <text:p text:style-name="P46"><text:span text:style-name="T6">Confluent is </text:span><text:span text:style-name="T8">even </text:span><text:span text:style-name="T6">more confluential than confluence</text:span> </text:p>
      <text:p text:style-name="P46"/>
      <text:p text:style-name="P46">We use words to trigger activity and certain attention. With confluence instead of process we trigger that extra activity (more precise focus), but the attention is still very much to the outer. With confluent we are looking at bouth outher object and our subject. <text:s/></text:p>
      <text:p text:style-name="P46"><text:soft-page-break/></text:p>
      <text:p text:style-name="P46"/>
      <text:p text:style-name="P51"/>
      <text:p text:style-name="P51">Confluent-ism integrates fractality</text:p>
      <text:p text:style-name="P46"/>
      <text:p text:style-name="P46">Adding the suffix -ism to Confluent is enough for implying it fractal, holistic and integral. Processism is bad sounding, flowism even worse. Integral Flow or Holistic Process have two words and none are neither accurate enough, since the flow or process don't imply to be bipolar-confluent (like Fractalism) nor fractal. <text:s text:c="7"/></text:p>
      <text:p text:style-name="P46"/>
      <text:p text:style-name="P46"/>
      <text:p text:style-name="P46"/>
      <text:h text:style-name="P9" text:outline-level="3"><text:span text:style-name="T39">InEvolutionary, ideal companion for more dynamism</text:span> </text:h>
      <text:p text:style-name="P46"/>
      <text:p text:style-name="P46">InEvolutionary is the companion word that better dinamizes Confluentism (and any fractal theory). </text:p>
      <text:p text:style-name="P46"/>
      <text:p text:style-name="P46">Within fractality, there is a need to explain its dynamism, <text:span text:style-name="T35">its variation...</text:span>. Process <text:span text:style-name="T35">cover</text:span>s <text:span text:style-name="T35">dynamism</text:span> well <text:span text:style-name="T35">and</text:span> Confluence less directly but it does it too, since its etimology Flow part of it represents it already. </text:p>
      <text:p text:style-name="P46"/>
      <text:p text:style-name="P46">Regardless of this semantical bit <text:span text:style-name="T35">about dynamism,</text:span> <text:span text:style-name="T35">e</text:span>ither Process Philosophy or Confluentism <text:span text:style-name="T35">could</text:span> be normally adding the Evolutionary to it <text:span text:style-name="T35">to add more dynamism to them</text:span>. But Evolutionary, while being broadly accepted thanks to its wide use within Biology, tends to focus in the macroscopic side of things while deprecating the microscopic <text:span text:style-name="T35">evolution</text:span> <text:span text:style-name="T35">that</text:span> also has to <text:span text:style-name="T35">happen along the macro one, which we could propose it to happen Equilibred andor Confluent.</text:span> </text:p>
      <text:p text:style-name="P46"/>
      <text:p text:style-name="P46">Macroscopic evolution will be more dynamic <text:span text:style-name="T35">and varied </text:span>if it’s the more differentiated possible <text:span text:style-name="T35">(while keeping an inner balance)</text:span> from the evolution of the microscopic one. An “involutionary micro for the evolutionary m<text:span text:style-name="T35">a</text:span>cro” seems the right way to name that <text:span text:style-name="T35">fundamental </text:span>Bimorphist trend, <text:span text:style-name="T35">which could fractally scale up our actual</text:span> Biological Dimorphism, this way formalizing bipolar fractality much better, with <text:span text:style-name="T35">a very </text:span>falsifiable evidence. </text:p>
      <text:p text:style-name="P46"/>
      <text:p text:style-name="P46">InEvolutionary may seem a wordier term than Evolutionary, <text:span text:style-name="T35">so it</text:span> may <text:span text:style-name="T35">feel</text:span> too much <text:span text:style-name="T35">load</text:span> on the top of Confluentism (which is also word<text:span text:style-name="T35">ier than Process</text:span>) but remember that we are in the context of already bloating <text:span text:style-name="T35">dynamism into </text:span>Process Philosophy and Confluentism with (In)Evolutionary. </text:p>
      <text:p text:style-name="P46"><text:s/></text:p>
      <text:p text:style-name="P46"><text:span text:style-name="T35">Confluentism </text:span><text:span text:style-name="T65">has a lot of implicit </text:span><text:span text:style-name="T35">dynamism. InEvolutionary </text:span><text:span text:style-name="T65">as </text:span><text:span text:style-name="T35">it</text:span><text:span text:style-name="T65">s</text:span><text:span text:style-name="T35"> best reinforce</text:span><text:span text:style-name="T65">r, if wanted.</text:span></text:p>
      <text:p text:style-name="P28"/>
      <table:table table:name="Tabla16" table:style-name="Tabla16">
        <table:table-column table:style-name="Tabla16.A"/>
        <table:table-row>
          <table:table-cell table:style-name="Tabla16.A1" office:value-type="string">
            <text:p text:style-name="P75"><text:span text:style-name="T6">Revisión:</text:span> <text:s/><text:span text:style-name="T9">Sobre la falta de popularidad de “Involución”</text:span><text:span text:style-name="T6"> </text:span><text:span text:style-name="T9">e “InEvolución”</text:span></text:p>
            <text:p text:style-name="P75"><text:span text:style-name="T66">”</text:span><text:span text:style-name="T67">Conservación” se usa popularmente pero necesita de ser mas valorada y enlazada con (la conservacion de la) “energía” e “información”. Por ejemplo: No tenemos asociada la implosión fisica o la velocidad centripetal con funciones biologicas y podriamos considerar a la involución como equivalente de la evolucion. Atrofia (poca función) y Vestigio (nula funcion) se valoran poco y están mas bien mal consideradas / demasiado despreciadas en biologia. La embriología es la parte mas profunda de la conservación biológica, pero no se </text:span><text:span text:style-name="T68">la </text:span><text:span text:style-name="T67">tiene muy en cuenta (hay mucha violencia obstetrica todavia y no es fundamental para la psicologia, hasta se suele obviar dentro de la biologia evolutiva).</text:span></text:p>
          </table:table-cell>
        </table:table-row>
      </table:table>
      <text:h text:style-name="P3" text:outline-level="1"><text:soft-page-break/></text:h>
      <text:p text:style-name="P16"/>
      <text:h text:style-name="P10" text:outline-level="4">Simplejidad</text:h>
      <text:p text:style-name="P16"/>
      <text:p text:style-name="P29">A mas grande quieras definir <text:span text:style-name="T69">o proponer algo</text:span>, mas simple has de empezarlo a explicar</text:p>
      <text:p text:style-name="P16"/>
      <text:p text:style-name="P36"><text:span text:style-name="T29">La primera estabilidad, para que </text:span><text:span text:style-name="T30">ella misma </text:span><text:span text:style-name="T29">pueda caber-conservarse lo mas fácil en las </text:span><text:span text:style-name="T30">mas </text:span><text:span text:style-name="T29">subsiquientes estabilidades mas complejas, ha de ser la mas simple expresión </text:span><text:span text:style-name="T31">(Biteismo)</text:span><text:span text:style-name="T29">. </text:span><text:span text:style-name="T70">Cuanto mas pequeña sea una fuente de lo que todo el resto dependa (una bipolaridad es la mayor simpleza posible) mas estabilidad </text:span><text:span text:style-name="T71">y</text:span><text:span text:style-name="T70"> menos posibilidad hay de que se produzca un error fatal en </text:span><text:span text:style-name="T71">lo que emerja de ella</text:span><text:span text:style-name="T70"> que pud</text:span><text:span text:style-name="T71">iera</text:span><text:span text:style-name="T70"> de</text:span><text:span text:style-name="T72">sestabiliz</text:span><text:span text:style-name="T70">ar al sistema enter</text:span><text:span text:style-name="T71">o</text:span><text:span text:style-name="T70">. </text:span><text:span text:style-name="T73">Mientras</text:span><text:span text:style-name="T70"> también, a mayor diferencia en lo mas fundamental, mayor variedad </text:span><text:span text:style-name="T71">y c</text:span><text:span text:style-name="T70">omplejidad puede </text:span><text:span text:style-name="T71">emerger de ella</text:span><text:span text:style-name="T70">.</text:span></text:p>
      <text:p text:style-name="P37"/>
      <text:p text:style-name="P37">El como la primaria y simple bipolaridad <text:span text:style-name="T69">fuente </text:span>escala hasta las formas mas complejas, seria su propia <text:span text:style-name="T88">bi</text:span>polaridad de <text:span text:style-name="T88">simpleza y </text:span>complejidad <text:span text:style-name="T89">(Por ejemplo: El enlace entre el Biteismo y el Dimorfismo). </text:span>Hemos de mirar a cada uno de los hechos actuales, especialmente los límites de polari<text:span text:style-name="T69">zación</text:span> habidos en ellos, como las pistas mas claras que <text:span text:style-name="T69">debemos </text:span>seguir para entender el diseño <text:span text:style-name="T90">de nuestra </text:span>raiz.</text:p>
      <text:p text:style-name="P18"/>
      <text:p text:style-name="P18"/>
      <text:h text:style-name="P10" text:outline-level="4"><text:span text:style-name="T91">(</text:span><text:span text:style-name="T92">I</text:span><text:span text:style-name="T93">n</text:span><text:span text:style-name="T91">)</text:span><text:span text:style-name="T93">certidumbre </text:span><text:span text:style-name="T94">implica</text:span><text:span text:style-name="T93"> relacionismo-</text:span><text:span text:style-name="T95">intuitivismo</text:span></text:h>
      <text:p text:style-name="P31"><text:span text:style-name="T74">Mas y magnas unicidades porqué </text:span><text:span text:style-name="T75">la Unidad se aisló </text:span><text:span text:style-name="T74">para que nada mas se pudiera aislar</text:span></text:p>
      <text:p text:style-name="P30"/>
      <text:p text:style-name="P18"><text:span text:style-name="T96">Para </text:span><text:span text:style-name="T97">una</text:span><text:span text:style-name="T98"> estabilidad </text:span><text:span text:style-name="T99">sistémica</text:span><text:span text:style-name="T98"> desarrolla</text:span><text:span text:style-name="T96">rse, </text:span><text:span text:style-name="T97">ha de</text:span><text:span text:style-name="T96"> ser </text:span><text:span text:style-name="T98">lo mas experimentable, </text:span><text:span text:style-name="T97">y para ello ha de </text:span><text:span text:style-name="T100">incentiv</text:span><text:span text:style-name="T98">a</text:span><text:span text:style-name="T96">r</text:span><text:span text:style-name="T100"> </text:span><text:span text:style-name="T98">a lo experimentador a </text:span><text:span text:style-name="T97">ser</text:span> <text:span text:style-name="T96">lo mas </text:span><text:span text:style-name="T100">partícip</text:span>e, <text:span text:style-name="T101">mientras que también habrán de experimentar la</text:span><text:span text:style-name="T102"> incertibumbre</text:span><text:span text:style-name="T103"> </text:span><text:span text:style-name="T101">de manera equilibrada </text:span><text:span text:style-name="T104">para que n</text:span><text:span text:style-name="T103">ingun</text:span><text:span text:style-name="T97">o</text:span><text:span text:style-name="T104"> pueda alterar a la fuente común </text:span><text:span text:style-name="T101">de certidumbre</text:span><text:span text:style-name="T104">, </text:span><text:span text:style-name="T105">base de la </text:span><text:span text:style-name="T106">estab</text:span><text:span text:style-name="T101">ilidad de </text:span><text:span text:style-name="T105">l</text:span><text:span text:style-name="T97">a </text:span><text:span text:style-name="T105">experiencia </text:span><text:span text:style-name="T107">propia y del resto</text:span><text:span text:style-name="T105">. </text:span></text:p>
      <text:p text:style-name="P30"/>
      <text:p text:style-name="P18"><text:span text:style-name="T18">Lo desconocido </text:span><text:span text:style-name="T19">crece</text:span><text:span text:style-name="T18"> </text:span><text:span text:style-name="T19">tan</text:span><text:span text:style-name="T18"> o menos </text:span><text:span text:style-name="T19">como</text:span><text:span text:style-name="T18"> lo conocido, y viceversa</text:span><text:span text:style-name="T20">,</text:span><text:span text:style-name="T18"> </text:span><text:span text:style-name="T19">en fluctuante equilibrio</text:span></text:p>
      <text:p text:style-name="P35"/>
      <text:p text:style-name="P42"><text:span text:style-name="T101">E</text:span><text:span text:style-name="T97">xperimenta</text:span><text:span text:style-name="T101">mos </text:span><text:span text:style-name="T99">la certidumbre de que cada parte y todo lo que pasa es único e irrepetible </text:span><text:span text:style-name="T101">y ambas incertidumbres de si nuestra experiencia es (cuanto de) libre y o determinada. </text:span></text:p>
      <text:p text:style-name="P42"/>
      <text:p text:style-name="P18"><text:span text:style-name="T13">T</text:span><text:span text:style-name="T14">he void may be dark, slow and unknown but </text:span><text:span text:style-name="T15">does</text:span><text:span text:style-name="T14">n't imply isn't bright, </text:span><text:span text:style-name="T15">bussy</text:span><text:span text:style-name="T14"> nor </text:span><text:span text:style-name="T15">full</text:span><text:span text:style-name="T14">...</text:span></text:p>
      <text:p text:style-name="P42"/>
      <text:p text:style-name="P42"><text:span text:style-name="T108">Podemos usar </text:span><text:span text:style-name="T109">l</text:span><text:span text:style-name="T108">as evidencias </text:span><text:span text:style-name="T110">de </text:span><text:span text:style-name="T103">la únicos que somos</text:span><text:span text:style-name="T111"> </text:span><text:span text:style-name="T108">para declararnos autónomos y negar un diseño inteligente determinista, como para magnificar a</text:span><text:span text:style-name="T112">l </text:span><text:span text:style-name="T108">determinismo. </text:span></text:p>
      <text:p text:style-name="P42"/>
      <text:p text:style-name="P42"><text:span text:style-name="T113">U</text:span><text:span text:style-name="T114">n diseño</text:span><text:span text:style-name="T96"> </text:span><text:span text:style-name="T114">va a ser mas perfecto cuando </text:span><text:span text:style-name="T101">sea estable y genere que </text:span><text:span text:style-name="T115">los participantes </text:span><text:span text:style-name="T114">mas sintamos </text:span><text:span text:style-name="T116">su dinamismo, </text:span><text:span text:style-name="T99">por ejemplo: </text:span><text:span text:style-name="T101">Somos capaces de </text:span><text:span text:style-name="T99">llamar </text:span><text:span text:style-name="T101">V</text:span><text:span text:style-name="T114">acio y </text:span><text:span text:style-name="T116">o</text:span><text:span text:style-name="T114"> </text:span><text:span text:style-name="T101">C</text:span><text:span text:style-name="T114">aos </text:span><text:span text:style-name="T117">(</text:span><text:span text:style-name="T109">máximas </text:span><text:span text:style-name="T117">incertidumbres percepcionales)</text:span><text:span text:style-name="T114"> </text:span><text:span text:style-name="T113">no solo </text:span><text:span text:style-name="T101">a la Fuente de la estabilidad general</text:span><text:span text:style-name="T114">, sino también </text:span><text:span text:style-name="T113">como </text:span><text:span text:style-name="T99">las experiencias </text:span><text:span text:style-name="T113">mas </text:span><text:span text:style-name="T114">sostenible</text:span><text:span text:style-name="T113">s y</text:span><text:span text:style-name="T114"> cercan</text:span><text:span text:style-name="T99">a</text:span><text:span text:style-name="T113">s</text:span><text:span text:style-name="T114">.</text:span></text:p>
      <text:p text:style-name="P42"/>
      <text:p text:style-name="P32"/>
      <text:p text:style-name="P30"/>
      <text:p text:style-name="P32"/>
      <text:h text:style-name="P10" text:outline-level="4"><text:soft-page-break/>Similares y polares</text:h>
      <text:p text:style-name="P32">La (in)certidumbre sistémica <text:span text:style-name="T101">genera</text:span> <text:span text:style-name="T101">dinamismo con </text:span>relacionismo entre similares y polares</text:p>
      <text:p text:style-name="P42"><text:s/></text:p>
      <text:p text:style-name="P99"><text:span text:style-name="T118">La separación es una estrategia de polarización para generar mas dinamismo. </text:span><text:span text:style-name="T111">Nos parece estar separados </text:span><text:span text:style-name="T115">para </text:span><text:span text:style-name="T111">que </text:span><text:span text:style-name="T109">así </text:span><text:span text:style-name="T111">cada cual sintamos mas </text:span><text:span text:style-name="T118">nuestr</text:span><text:span text:style-name="T111">a unicidad, </text:span><text:span text:style-name="T118">con la bipolaridad fundamental de relacionarnos tanto con similares como con los mas diferentes. Las relaciones con similares nos dan estabilidad, las relaciones con diferentes amplian el dinamismo de nuestra experiencia y del sistema. </text:span></text:p>
      <text:p text:style-name="P99"><text:span text:style-name="T118">Queremos e</text:span><text:span text:style-name="T111">star mas s</text:span><text:span text:style-name="T112">ingularmente</text:span><text:span text:style-name="T111"> </text:span><text:span text:style-name="T112">llenos y</text:span><text:span text:style-name="T111"> entrelazados con </text:span><text:span text:style-name="T112">la mayor otredad </text:span><text:span text:style-name="T115">posible</text:span><text:span text:style-name="T112">,</text:span><text:span text:style-name="T111"> </text:span><text:span text:style-name="T118">a la cual usar para reflejarnos mas largos, para desde un afuera mas lejos mas cierto – experimentable, también poder </text:span><text:span text:style-name="T112">llegar </text:span><text:span text:style-name="T118">a su polaridad mas cercana pero mas incierta, dentro de nos experimentadores, espejos cada vez mas simplejos del todo – sistema - estabilidad</text:span><text:span text:style-name="T111">.</text:span></text:p>
      <text:p text:style-name="P100"><text:span text:style-name="T119">Unicidades como centroides</text:span><text:span text:style-name="T120"> de </text:span><text:span text:style-name="T121">equivalentes</text:span><text:span text:style-name="T120"> micro y macro a </text:span><text:span text:style-name="T122">los</text:span><text:span text:style-name="T120"> que </text:span><text:span text:style-name="T122">lleg</text:span><text:span text:style-name="T120">a </text:span><text:span text:style-name="T121">y </text:span><text:span text:style-name="T120">refleja</text:span></text:p>
      <table:table table:name="Tabla15" table:style-name="Tabla15">
        <table:table-column table:style-name="Tabla15.A"/>
        <table:table-column table:style-name="Tabla15.B"/>
        <table:table-row>
          <table:table-cell table:style-name="Tabla15.A1" office:value-type="string">
            <text:p text:style-name="P76">Estabilidad</text:p>
          </table:table-cell>
          <table:table-cell table:style-name="Tabla15.B1" office:value-type="string">
            <text:p text:style-name="P76">Dinámica</text:p>
          </table:table-cell>
        </table:table-row>
        <table:table-row>
          <table:table-cell table:style-name="Tabla15.A2" office:value-type="string">
            <text:p text:style-name="P77"><text:span text:style-name="T133">S</text:span>implicidad</text:p>
          </table:table-cell>
          <table:table-cell table:style-name="Tabla15.B2" office:value-type="string">
            <text:p text:style-name="P77">complej<text:span text:style-name="T118">a</text:span></text:p>
          </table:table-cell>
        </table:table-row>
        <table:table-row>
          <table:table-cell table:style-name="Tabla15.A2" office:value-type="string">
            <text:p text:style-name="P77"><text:span text:style-name="T133">C</text:span>oncentración</text:p>
          </table:table-cell>
          <table:table-cell table:style-name="Tabla15.B2" office:value-type="string">
            <text:p text:style-name="P77">disipa<text:span text:style-name="T134">da</text:span></text:p>
          </table:table-cell>
        </table:table-row>
        <table:table-row>
          <table:table-cell table:style-name="Tabla15.A2" office:value-type="string">
            <text:p text:style-name="P77"><text:span text:style-name="T133">I</text:span>nvolución</text:p>
          </table:table-cell>
          <table:table-cell table:style-name="Tabla15.B2" office:value-type="string">
            <text:p text:style-name="P77">evoluci<text:span text:style-name="T134">onada</text:span></text:p>
          </table:table-cell>
        </table:table-row>
        <table:table-row>
          <table:table-cell table:style-name="Tabla15.A2" office:value-type="string">
            <text:p text:style-name="P77"><text:span text:style-name="T133">C</text:span>onservación</text:p>
          </table:table-cell>
          <table:table-cell table:style-name="Tabla15.B2" office:value-type="string">
            <text:p text:style-name="P77">adapta<text:span text:style-name="T134">da</text:span></text:p>
          </table:table-cell>
        </table:table-row>
        <table:table-row>
          <table:table-cell table:style-name="Tabla15.A2" office:value-type="string">
            <text:p text:style-name="P77"><text:span text:style-name="T133">R</text:span>edistribución</text:p>
          </table:table-cell>
          <table:table-cell table:style-name="Tabla15.B2" office:value-type="string">
            <text:p text:style-name="P77">varia<text:span text:style-name="T134">da</text:span></text:p>
          </table:table-cell>
        </table:table-row>
      </table:table>
      <text:p text:style-name="P13"/>
      <text:p text:style-name="P38"/>
      <text:p text:style-name="P38"/>
      <text:h text:style-name="P7" text:outline-level="3">Fractalidad</text:h>
      <text:p text:style-name="P33"/>
      <text:p text:style-name="P40"><text:span text:style-name="T15">(</text:span><text:span text:style-name="T11">Un</text:span><text:span text:style-name="T15">)</text:span><text:span text:style-name="T11">certainity </text:span><text:span text:style-name="T15">causes perception of relationality, </text:span><text:span text:style-name="T16">up to</text:span><text:span text:style-name="T17"> </text:span><text:span text:style-name="T15">a </text:span><text:span text:style-name="T11">wholis</text:span><text:span text:style-name="T15">t one</text:span><text:span text:style-name="T11">, </text:span><text:span text:style-name="T15">then a </text:span><text:span text:style-name="T16">confluent</text:span><text:span text:style-name="T15"> one </text:span></text:p>
      <text:p text:style-name="P34">(as in the most distributed and centralised network at the same time)</text:p>
      <text:p text:style-name="P17"><text:span text:style-name="T97">P</text:span><text:span text:style-name="T99">ara </text:span><text:span text:style-name="T96">una mayor estabilidad </text:span><text:span text:style-name="T97">de la continuidad y dinamismo de toda experiencia</text:span><text:span text:style-name="T96">,</text:span><text:span text:style-name="T99"> </text:span><text:span text:style-name="T97">el sistema </text:span><text:span text:style-name="T99">ha de conservar </text:span><text:span text:style-name="T97">acumulativa y finamente </text:span><text:span text:style-name="T99">a la primera y subsiguientes estabilidades hasta llegar a su estabilidad actual, </text:span><text:span text:style-name="T97">mas compejizada con todas las afinaciones de equilibrios acumulados</text:span><text:span text:style-name="T99">. <text:s/></text:span></text:p>
      <text:p text:style-name="P101"><text:span text:style-name="T135">P</text:span><text:span text:style-name="T103">odemos asumir que para una mayor perfección sistémica, estamos en un total </text:span>holista: <text:span text:style-name="T136">entes</text:span> <text:span text:style-name="T103">sutílmente hiperconectado</text:span><text:span text:style-name="T136">s</text:span><text:span text:style-name="T103"> </text:span><text:span text:style-name="T136">entre ellos y todos ellos con la primera y mas simple fuente,</text:span><text:span text:style-name="T103"> que cada unicidad</text:span> fractal<text:span text:style-name="T103">a a su diversa manera: </text:span><text:span text:style-name="T116">como es arriba es abajo</text:span>.</text:p>
      <text:p text:style-name="P99"><text:span text:style-name="T103">Podemos seguir asumiendo que </text:span><text:span text:style-name="T136">nos humanos somos</text:span><text:span text:style-name="T115"> partes-cuerpos </text:span><text:span text:style-name="T103">mas evolucionados (compléjamente diversos) </text:span><text:span text:style-name="T136">porqué </text:span><text:span text:style-name="T103">mejor mimetizamos al sistema entero </text:span><text:span text:style-name="T136">(</text:span><text:span text:style-name="T103">hecho muy </text:span><text:soft-page-break/><text:span text:style-name="T103">evidente al comparar a nuestra composición atómica con la de la Tierra, por ejemplo) </text:span><text:span text:style-name="T133">hasta</text:span><text:span text:style-name="T116"> presuponer al </text:span><text:span text:style-name="T133">confluenti</text:span><text:span text:style-name="T116">smo: como es afuera es adentro. </text:span></text:p>
      <text:p text:style-name="P100"><text:span text:style-name="T137">Surgirá un espejo más </text:span><text:span text:style-name="T138">prometedor </text:span><text:span text:style-name="T137">de ti mismo</text:span></text:p>
      <text:p text:style-name="P42"><text:span text:style-name="T32">Nadie nunca para de transformarse mediante su autoconocimiento y el conocimiento de lo externo. </text:span><text:span text:style-name="T33">Profundizamos en </text:span><text:span text:style-name="T34">relacionarnos y o </text:span><text:span text:style-name="T33">definir, externamente, cualquier cosa como si fuera un espejo de lo que nos pasa por dentro. </text:span><text:span text:style-name="T124">Prestamos la atención a objetos que nos ayudan a sumergirnos en nuestros propios cuerpos. </text:span><text:span text:style-name="T125">C</text:span><text:span text:style-name="T126">rea</text:span><text:span text:style-name="T127">mos</text:span><text:span text:style-name="T126"> mejores enlaces con l</text:span><text:span text:style-name="T125">a</text:span><text:span text:style-name="T126"> mas y mejor posible otr</text:span><text:span text:style-name="T125">edad </text:span><text:span text:style-name="T127">p</text:span><text:span text:style-name="T126">orqué a</text:span><text:span text:style-name="T124">l relacionarnos con </text:span><text:span text:style-name="T127">ella</text:span><text:span text:style-name="T124">s, directa o indirectamente, integramos </text:span><text:span text:style-name="T125">en nos </text:span><text:span text:style-name="T124">parte de los dones que apreciamos en ellas, </text:span><text:span text:style-name="T125">para </text:span><text:span text:style-name="T127">desarrollar nuestra internidad y </text:span><text:span text:style-name="T125">así crecer mas como organismo</text:span><text:span text:style-name="T124">. Dentro de todo lo externo, en lo que mas nos fijamos es en seres de nuestra misma especie, especialmente </text:span><text:span text:style-name="T125">en </text:span><text:span text:style-name="T124">los del otro género, </text:span><text:span text:style-name="T125">porqué nos son la otredad mas </text:span><text:span text:style-name="T128">similar y diferente a la vez, la mas </text:span><text:span text:style-name="T125">potente y mas fácilmente complementaria </text:span><text:span text:style-name="T128">pues</text:span><text:span text:style-name="T125">.</text:span></text:p>
      <text:p text:style-name="P41"/>
      <text:h text:style-name="P8" text:outline-level="3"/>
      <text:h text:style-name="P11" text:outline-level="4"><text:span text:style-name="T132">...</text:span><text:span text:style-name="T131">biteista dimorfista</text:span></text:h>
      <text:p text:style-name="P102">Esperma zygota a un dios destinado a imaginarse a la intución de su destina endiosada</text:p>
      <text:p text:style-name="P28">La mejor evidencia <text:span text:style-name="T133">confluentista</text:span><text:span text:style-name="T139"> </text:span><text:span text:style-name="T68">seria que la fuente </text:span><text:span text:style-name="T140">estuviera omnipresente y </text:span><text:span text:style-name="T68">fuera lo mas simple posible, u</text:span>na bipolaridad matriz, <text:span text:style-name="T133">reflejada escalada cada mas obvia y sutilmente al mismo tiempo. En n</text:span>uestro <text:span text:style-name="T139">complejo </text:span><text:span text:style-name="T140">organi</text:span>smo-<text:span text:style-name="T140">cuerpo </text:span><text:span text:style-name="T133">como mejor caso de ello. </text:span></text:p>
      <text:p text:style-name="P28"/>
      <text:p text:style-name="P28"><text:span text:style-name="T133">Nuestro cuerpo </text:span><text:span text:style-name="T68">refleja</text:span> con <text:span text:style-name="T140">su</text:span>s <text:span text:style-name="T68">propias </text:span>polaridades <text:span text:style-name="T68">fundamentales </text:span>de simil<text:span text:style-name="T68">itu</text:span>d <text:span text:style-name="T133">(lateral) </text:span>y diversida<text:span text:style-name="T140">d </text:span>(vertical, <text:span text:style-name="T133">poco desarrollada</text:span>). <text:span text:style-name="T133">El equilibrio entre arriba y abajo de nuestro cuerpo está poco desarrollado. Hay casos un poco populares como el de brazos arriba y piernas abajo o incluso como el de los chacras (psicoendocrinologia): 3 arriba, 3 abajo y 1 enmedio. Pero hay otros casos mas fundamentales y retantes que no están muy desarrollados y deberiamos atender mas primariamente, como son el de la cabeza y el aparato reproductor y mas m</text:span><text:span text:style-name="T140">as especial </text:span><text:span text:style-name="T133">y básica</text:span><text:span text:style-name="T140">mente </text:span><text:span text:style-name="T133">a nuestros muy fundamentales, variados y equivalentes gametos </text:span><text:span text:style-name="T140">óvulo y esperma: </text:span><text:span text:style-name="T141">el otro gameto </text:span><text:span text:style-name="T129">es </text:span><text:span text:style-name="T123">con quien mas rápido </text:span><text:span text:style-name="T130">(cercano) </text:span><text:span text:style-name="T129">y profundo </text:span><text:span text:style-name="T130">(diferente) </text:span><text:span text:style-name="T123">podemos e</text:span><text:span text:style-name="T129">xperimentar reflejar a</text:span><text:span text:style-name="T130">l biteismo</text:span><text:span text:style-name="T123"> </text:span><text:span text:style-name="T129">fuente</text:span><text:span text:style-name="T123">. <text:s/></text:span></text:p>
      <text:p text:style-name="P39"/>
      <text:p text:style-name="P57"><text:span text:style-name="T40">Propuesta:</text:span><text:span text:style-name="T41"> </text:span><text:span text:style-name="T42">Zygoto utopia y </text:span><text:span text:style-name="T41">presente y ú</text:span><text:span text:style-name="T42">ltima </text:span><text:span text:style-name="T41">mimesis y </text:span><text:span text:style-name="T42">analogia </text:span><text:span text:style-name="T41">de la génesis mas pristina hasta su futura nuestra actual Tierra y momento</text:span><text:span text:style-name="Strong_20_Emphasis"><text:span text:style-name="T43"> </text:span></text:span></text:p>
      <text:h text:style-name="P6" text:outline-level="2"><text:span text:style-name="Strong_20_Emphasis"><text:span text:style-name="T43"/></text:span></text:h>
      <text:h text:style-name="P11" text:outline-level="4"><text:span text:style-name="Strong_20_Emphasis"><text:span text:style-name="T21">Disipaciones de la (in)certidumbre de Dios(a)</text:span></text:span></text:h>
      <text:p text:style-name="P52"><text:span text:style-name="Strong_20_Emphasis"><text:span text:style-name="T76">La </text:span></text:span><text:span text:style-name="Strong_20_Emphasis"><text:span text:style-name="T77">m</text:span></text:span><text:span text:style-name="Strong_20_Emphasis"><text:span text:style-name="T76">ateria </text:span></text:span><text:span text:style-name="Strong_20_Emphasis"><text:span text:style-name="T78">(</text:span></text:span><text:span text:style-name="Strong_20_Emphasis"><text:span text:style-name="T76">des</text:span></text:span><text:span text:style-name="Strong_20_Emphasis"><text:span text:style-name="T78">)</text:span></text:span><text:span text:style-name="Strong_20_Emphasis"><text:span text:style-name="T76">conoce para </text:span></text:span><text:span text:style-name="Strong_20_Emphasis"><text:span text:style-name="T79">parcializa</text:span></text:span><text:span text:style-name="Strong_20_Emphasis"><text:span text:style-name="T76">r</text:span></text:span><text:span text:style-name="Strong_20_Emphasis"><text:span text:style-name="T79"> </text:span></text:span><text:span text:style-name="Strong_20_Emphasis"><text:span text:style-name="T77">el mayor</text:span></text:span><text:span text:style-name="Strong_20_Emphasis"><text:span text:style-name="T80"> </text:span></text:span><text:span text:style-name="Strong_20_Emphasis"><text:span text:style-name="T77">posible v</text:span></text:span><text:span text:style-name="Strong_20_Emphasis"><text:span text:style-name="T79">acio existencial, </text:span></text:span><text:span text:style-name="Strong_20_Emphasis"><text:span text:style-name="T77">el</text:span></text:span><text:span text:style-name="Strong_20_Emphasis"><text:span text:style-name="T81"> </text:span></text:span><text:span text:style-name="Strong_20_Emphasis"><text:span text:style-name="T82">de</text:span></text:span><text:span text:style-name="Strong_20_Emphasis"><text:span text:style-name="T81"> </text:span></text:span><text:span text:style-name="Strong_20_Emphasis"><text:span text:style-name="T82">la </text:span></text:span><text:span text:style-name="Strong_20_Emphasis"><text:span text:style-name="T77">U</text:span></text:span><text:span text:style-name="Strong_20_Emphasis"><text:span text:style-name="T82">nidad</text:span></text:span><text:span text:style-name="Emphasis"><text:span text:style-name="T28"> </text:span></text:span></text:p>
      <table:table table:name="Tabla21" table:style-name="Tabla21">
        <table:table-column table:style-name="Tabla21.A"/>
        <table:table-column table:style-name="Tabla21.B" table:number-columns-repeated="2"/>
        <table:table-column table:style-name="Tabla21.D"/>
        <table:table-row>
          <table:table-cell table:style-name="Tabla21.A1" office:value-type="string">
            <text:p text:style-name="P78"/>
          </table:table-cell>
          <table:table-cell table:style-name="Tabla21.A1" office:value-type="string">
            <text:p text:style-name="P81">Destina</text:p>
          </table:table-cell>
          <table:table-cell table:style-name="Tabla21.A1" office:value-type="string">
            <text:p text:style-name="P81">Dios</text:p>
          </table:table-cell>
          <table:table-cell table:style-name="Tabla21.D1" office:value-type="string">
            <text:p text:style-name="P81">Nos</text:p>
          </table:table-cell>
        </table:table-row>
        <table:table-row>
          <table:table-cell table:style-name="Tabla21.A2" office:value-type="string">
            <text:p text:style-name="P81">Destina</text:p>
          </table:table-cell>
          <table:table-cell table:style-name="Tabla21.A2" office:value-type="string">
            <text:p text:style-name="P79">(Des)Conocido</text:p>
          </table:table-cell>
          <table:table-cell table:style-name="Tabla21.A2" office:value-type="string">
            <text:p text:style-name="P79">Conocido</text:p>
          </table:table-cell>
          <table:table-cell table:style-name="Tabla21.D2" office:value-type="string">
            <text:p text:style-name="P79">Inconocible</text:p>
          </table:table-cell>
        </table:table-row>
        <table:table-row>
          <table:table-cell table:style-name="Tabla21.A2" office:value-type="string">
            <text:p text:style-name="P81">Dios </text:p>
          </table:table-cell>
          <table:table-cell table:style-name="Tabla21.A2" office:value-type="string">
            <text:p text:style-name="P79">Inconocible</text:p>
          </table:table-cell>
          <table:table-cell table:style-name="Tabla21.A2" office:value-type="string">
            <text:p text:style-name="P79">(Des)Conocido</text:p>
          </table:table-cell>
          <table:table-cell table:style-name="Tabla21.D2" office:value-type="string">
            <text:p text:style-name="P79">Conocido</text:p>
          </table:table-cell>
        </table:table-row>
        <table:table-row>
          <table:table-cell table:style-name="Tabla21.A2" office:value-type="string">
            <text:p text:style-name="P81">Nos</text:p>
          </table:table-cell>
          <table:table-cell table:style-name="Tabla21.A2" office:value-type="string">
            <text:p text:style-name="P79">Inconocible</text:p>
          </table:table-cell>
          <table:table-cell table:style-name="Tabla21.A2" office:value-type="string">
            <text:p text:style-name="P79">Inconocible</text:p>
          </table:table-cell>
          <table:table-cell table:style-name="Tabla21.D2" office:value-type="string">
            <text:p text:style-name="P79">(Des)Conocido</text:p>
          </table:table-cell>
        </table:table-row>
      </table:table>
      <text:p text:style-name="P54"><text:span text:style-name="Emphasis"><text:span text:style-name="T44">De la relación de la amorfa inconocible con </text:span></text:span><text:span text:style-name="Emphasis"><text:span text:style-name="T45">el </text:span></text:span><text:span text:style-name="Emphasis"><text:span text:style-name="T46">Todo</text:span></text:span><text:span text:style-name="Emphasis"><text:span text:style-name="T45"> </text:span></text:span><text:span text:style-name="Emphasis"><text:span text:style-name="T47">(</text:span></text:span><text:span text:style-name="Emphasis"><text:span text:style-name="T44">des</text:span></text:span><text:span text:style-name="Emphasis"><text:span text:style-name="T47">)</text:span></text:span><text:span text:style-name="Emphasis"><text:span text:style-name="T44">conocid</text:span></text:span><text:span text:style-name="Emphasis"><text:span text:style-name="T47">o</text:span></text:span><text:span text:style-name="Emphasis"><text:span text:style-name="T44"> emana</text:span></text:span><text:span text:style-name="Emphasis"><text:span text:style-name="T48">mos</text:span></text:span><text:span text:style-name="Emphasis"><text:span text:style-name="T44"> l</text:span></text:span><text:span text:style-name="Emphasis"><text:span text:style-name="T48">os</text:span></text:span><text:span text:style-name="Emphasis"><text:span text:style-name="T44"> </text:span></text:span><text:span text:style-name="Emphasis"><text:span text:style-name="T49">(des)</text:span></text:span><text:span text:style-name="Emphasis"><text:span text:style-name="T44">conocible</text:span></text:span><text:span text:style-name="Emphasis"><text:span text:style-name="T49">s</text:span></text:span></text:p>
      <text:p text:style-name="P53"><text:soft-page-break/><text:span text:style-name="Emphasis"><text:span text:style-name="T24">Ella, p</text:span></text:span><text:span text:style-name="Emphasis"><text:span text:style-name="T25">ara </text:span></text:span><text:span text:style-name="Emphasis"><text:span text:style-name="T24">conocer</text:span></text:span><text:span text:style-name="Emphasis"><text:span text:style-name="T25"> </text:span></text:span><text:span text:style-name="Emphasis"><text:span text:style-name="T24">hasta </text:span></text:span><text:span text:style-name="Emphasis"><text:span text:style-name="T25">cuanto podria llegar a ser deseada, consigui</text:span></text:span><text:span text:style-name="Emphasis"><text:span text:style-name="T26">ó</text:span></text:span><text:span text:style-name="Emphasis"><text:span text:style-name="T25"> </text:span></text:span><text:span text:style-name="Emphasis"><text:span text:style-name="T24">llegar a desconoce</text:span></text:span><text:span text:style-name="Emphasis"><text:span text:style-name="T25">rse </text:span></text:span><text:span text:style-name="Emphasis"><text:span text:style-name="T27">desconociendonos, </text:span></text:span><text:span text:style-name="Emphasis"><text:span text:style-name="T25">para </text:span></text:span><text:span text:style-name="Emphasis"><text:span text:style-name="T24">así poder </text:span></text:span><text:span text:style-name="Emphasis"><text:span text:style-name="T25">sentirse en lo Dios (que no la ver</text:span></text:span><text:span text:style-name="Emphasis"><text:span text:style-name="T26">á</text:span></text:span><text:span text:style-name="Emphasis"><text:span text:style-name="T25">) </text:span></text:span><text:span text:style-name="Emphasis"><text:span text:style-name="T27">cono</text:span></text:span><text:span text:style-name="Emphasis"><text:span text:style-name="T25">ci</text:span></text:span><text:span text:style-name="Emphasis"><text:span text:style-name="T26">é</text:span></text:span><text:span text:style-name="Emphasis"><text:span text:style-name="T25">ndo </text:span></text:span><text:span text:style-name="Emphasis"><text:span text:style-name="T27">de </text:span></text:span><text:span text:style-name="Emphasis"><text:span text:style-name="T25">nos </text:span></text:span><text:span text:style-name="Emphasis"><text:span text:style-name="T27">el</text:span></text:span><text:span text:style-name="Emphasis"><text:span text:style-name="T25"> </text:span></text:span><text:span text:style-name="Emphasis"><text:span text:style-name="T27">como n</text:span></text:span><text:span text:style-name="Emphasis"><text:span text:style-name="T25">os intenta</text:span></text:span><text:span text:style-name="Emphasis"><text:span text:style-name="T27">mos</text:span></text:span><text:span text:style-name="Emphasis"><text:span text:style-name="T25"> verl</text:span></text:span><text:span text:style-name="Emphasis"><text:span text:style-name="T27">o</text:span></text:span><text:span text:style-name="Emphasis"><text:span text:style-name="T25"> a El </text:span></text:span><text:span text:style-name="Emphasis"><text:span text:style-name="T27">y o a Ella </text:span></text:span><text:span text:style-name="Emphasis"><text:span text:style-name="T25">(que no lo</text:span></text:span><text:span text:style-name="Emphasis"><text:span text:style-name="T27">s</text:span></text:span><text:span text:style-name="Emphasis"><text:span text:style-name="T25"> vemos), </text:span></text:span></text:p>
      <text:p text:style-name="P104"><text:span text:style-name="Strong_20_Emphasis"><text:span text:style-name="T83">Si, </text:span></text:span><text:span text:style-name="Strong_20_Emphasis"><text:span text:style-name="T84">como en los sueños, </text:span></text:span><text:span text:style-name="Strong_20_Emphasis"><text:span text:style-name="T83">acabas de llegar a un sitio desconocido </text:span></text:span><text:span text:style-name="Strong_20_Emphasis"><text:span text:style-name="T85">que </text:span></text:span><text:span text:style-name="Strong_20_Emphasis"><text:span text:style-name="T83">no </text:span></text:span><text:span text:style-name="Strong_20_Emphasis"><text:span text:style-name="T85">es </text:span></text:span><text:span text:style-name="Strong_20_Emphasis"><text:span text:style-name="T84">del </text:span></text:span><text:span text:style-name="Strong_20_Emphasis"><text:span text:style-name="T83">tod</text:span></text:span><text:span text:style-name="Strong_20_Emphasis"><text:span text:style-name="T86">o</text:span></text:span><text:span text:style-name="Strong_20_Emphasis"><text:span text:style-name="T83"> malo </text:span></text:span><text:span text:style-name="Strong_20_Emphasis"><text:span text:style-name="T85">porqué aunque sea tenebroso nunca te llega a matar ni a dañardnemasiado</text:span></text:span><text:span text:style-name="Strong_20_Emphasis"><text:span text:style-name="T83">,</text:span></text:span><text:span text:style-name="Strong_20_Emphasis"><text:span text:style-name="T87"> agrad</text:span></text:span><text:span text:style-name="Strong_20_Emphasis"><text:span text:style-name="T85">écelo!</text:span></text:span><text:span text:style-name="Strong_20_Emphasis"><text:span text:style-name="T87"> </text:span></text:span></text:p>
      <text:p text:style-name="P55"/>
      <table:table table:name="Tabla22" table:style-name="Tabla22">
        <table:table-column table:style-name="Tabla22.A"/>
        <table:table-column table:style-name="Tabla22.B"/>
        <table:table-column table:style-name="Tabla22.C"/>
        <table:table-column table:style-name="Tabla22.D"/>
        <table:table-row>
          <table:table-cell table:style-name="Tabla22.A1" table:number-columns-spanned="4" office:value-type="string">
            <text:p text:style-name="P88">BITHEISMS</text:p>
          </table:table-cell>
          <table:covered-table-cell/>
          <table:covered-table-cell/>
          <table:covered-table-cell/>
        </table:table-row>
        <table:table-row>
          <table:table-cell table:style-name="Tabla22.A2" office:value-type="string">
            <text:p text:style-name="P87">CULTURE</text:p>
          </table:table-cell>
          <table:table-cell table:style-name="Tabla22.A2" office:value-type="string">
            <text:p text:style-name="P89">Femenine</text:p>
          </table:table-cell>
          <table:table-cell table:style-name="Tabla22.A2" office:value-type="string">
            <text:p text:style-name="P89">Masculine</text:p>
          </table:table-cell>
          <table:table-cell table:style-name="Tabla22.D2" office:value-type="string">
            <text:p text:style-name="P87">TOTEM</text:p>
          </table:table-cell>
        </table:table-row>
        <table:table-row>
          <table:table-cell table:style-name="Tabla22.A2" office:value-type="string">
            <text:p text:style-name="P94">Paleolitic</text:p>
          </table:table-cell>
          <table:table-cell table:style-name="Tabla22.A2" office:value-type="string">
            <text:p text:style-name="P90">Venus</text:p>
          </table:table-cell>
          <table:table-cell table:style-name="Tabla22.A2" office:value-type="string">
            <text:p text:style-name="P91">GrandMom</text:p>
          </table:table-cell>
          <table:table-cell table:style-name="Tabla22.D2" office:value-type="string">
            <text:p text:style-name="P94">Goddess&amp;Women</text:p>
          </table:table-cell>
        </table:table-row>
        <table:table-row>
          <table:table-cell table:style-name="Tabla22.A2" office:value-type="string">
            <text:p text:style-name="P95">Vedic</text:p>
          </table:table-cell>
          <table:table-cell table:style-name="Tabla22.A2" office:value-type="string">
            <text:p text:style-name="P92">Shiva</text:p>
          </table:table-cell>
          <table:table-cell table:style-name="Tabla22.A2" office:value-type="string">
            <text:p text:style-name="P92">Shakti</text:p>
          </table:table-cell>
          <table:table-cell table:style-name="Tabla22.D2" office:value-type="string">
            <text:p text:style-name="P95">BiGods&amp;Else</text:p>
          </table:table-cell>
        </table:table-row>
        <table:table-row>
          <table:table-cell table:style-name="Tabla22.A2" office:value-type="string">
            <text:p text:style-name="P95">Ancient Summer</text:p>
          </table:table-cell>
          <table:table-cell table:style-name="Tabla22.A2" office:value-type="string">
            <text:p text:style-name="P91">Anu</text:p>
          </table:table-cell>
          <table:table-cell table:style-name="Tabla22.A2" office:value-type="string">
            <text:p text:style-name="P91">Marduk</text:p>
          </table:table-cell>
          <table:table-cell table:style-name="Tabla22.D2" office:value-type="string">
            <text:p text:style-name="P95"><text:span text:style-name="T142">Bi</text:span>Gods&amp;BiMessiahs</text:p>
          </table:table-cell>
        </table:table-row>
        <table:table-row>
          <table:table-cell table:style-name="Tabla22.A2" office:value-type="string">
            <text:p text:style-name="P95">Babylon</text:p>
          </table:table-cell>
          <table:table-cell table:style-name="Tabla22.A2" office:value-type="string">
            <text:p text:style-name="P92">Enki</text:p>
          </table:table-cell>
          <table:table-cell table:style-name="Tabla22.A2" office:value-type="string">
            <text:p text:style-name="P92">Enlil</text:p>
          </table:table-cell>
          <table:table-cell table:style-name="Tabla22.D2" office:value-type="string">
            <text:p text:style-name="P97"><text:span text:style-name="T143">Bi</text:span><text:span text:style-name="T144">Messia</text:span><text:span text:style-name="T143">hs</text:span></text:p>
          </table:table-cell>
        </table:table-row>
        <table:table-row>
          <table:table-cell table:style-name="Tabla22.A2" office:value-type="string">
            <text:p text:style-name="P96">Egipt</text:p>
          </table:table-cell>
          <table:table-cell table:style-name="Tabla22.A2" office:value-type="string">
            <text:p text:style-name="P91">Rah</text:p>
          </table:table-cell>
          <table:table-cell table:style-name="Tabla22.A2" office:value-type="string">
            <text:p text:style-name="P91">Toth</text:p>
          </table:table-cell>
          <table:table-cell table:style-name="Tabla22.D2" office:value-type="string">
            <text:p text:style-name="P96">God(s)&amp;Emperor</text:p>
          </table:table-cell>
        </table:table-row>
        <table:table-row>
          <table:table-cell table:style-name="Tabla22.A2" office:value-type="string">
            <text:p text:style-name="P95">Judaism</text:p>
          </table:table-cell>
          <table:table-cell table:style-name="Tabla22.A2" office:value-type="string">
            <text:p text:style-name="P92">Y<text:span text:style-name="T142">HYH</text:span></text:p>
          </table:table-cell>
          <table:table-cell table:style-name="Tabla22.A2" office:value-type="string">
            <text:p text:style-name="P91">Abraham</text:p>
          </table:table-cell>
          <table:table-cell table:style-name="Tabla22.D2" office:value-type="string">
            <text:p text:style-name="P95">God<text:span text:style-name="T142">&amp;Oncoming</text:span>Messiah</text:p>
          </table:table-cell>
        </table:table-row>
        <table:table-row>
          <table:table-cell table:style-name="Tabla22.A2" office:value-type="string">
            <text:p text:style-name="P95">Christianism</text:p>
          </table:table-cell>
          <table:table-cell table:style-name="Tabla22.A2" office:value-type="string">
            <text:p text:style-name="P93">Father&amp;Spirit</text:p>
          </table:table-cell>
          <table:table-cell table:style-name="Tabla22.A2" office:value-type="string">
            <text:p text:style-name="P93">Jesus</text:p>
          </table:table-cell>
          <table:table-cell table:style-name="Tabla22.D2" office:value-type="string">
            <text:p text:style-name="P95">BiGod&amp;Messiah</text:p>
          </table:table-cell>
        </table:table-row>
        <table:table-row>
          <table:table-cell table:style-name="Tabla22.A2" office:value-type="string">
            <text:p text:style-name="P95">Islamism</text:p>
          </table:table-cell>
          <table:table-cell table:style-name="Tabla22.A2" office:value-type="string">
            <text:p text:style-name="P93">God</text:p>
          </table:table-cell>
          <table:table-cell table:style-name="Tabla22.A2" office:value-type="string">
            <text:p text:style-name="P93">Mohammed</text:p>
          </table:table-cell>
          <table:table-cell table:style-name="Tabla22.D2" office:value-type="string">
            <text:p text:style-name="P95">God&amp;<text:span text:style-name="T142">Last</text:span>Messiah</text:p>
          </table:table-cell>
        </table:table-row>
        <table:table-row>
          <table:table-cell table:style-name="Tabla22.A2" office:value-type="string">
            <text:p text:style-name="P95">Flove</text:p>
          </table:table-cell>
          <table:table-cell table:style-name="Tabla22.A2" office:value-type="string">
            <text:p text:style-name="P93">Destina</text:p>
          </table:table-cell>
          <table:table-cell table:style-name="Tabla22.A2" office:value-type="string">
            <text:p text:style-name="P93">Endiosada</text:p>
          </table:table-cell>
          <table:table-cell table:style-name="Tabla22.D2" office:value-type="string">
            <text:p text:style-name="P95">BiGods</text:p>
          </table:table-cell>
        </table:table-row>
      </table:table>
      <text:p text:style-name="P105"/>
      <text:p text:style-name="P105"/>
      <table:table table:name="Tabla23" table:style-name="Tabla23">
        <table:table-column table:style-name="Tabla23.A"/>
        <table:table-column table:style-name="Tabla23.B"/>
        <table:table-column table:style-name="Tabla23.C"/>
        <table:table-column table:style-name="Tabla23.D"/>
        <table:table-row>
          <table:table-cell table:style-name="Tabla23.A1" table:number-columns-spanned="4" office:value-type="string">
            <text:p text:style-name="P82"><text:span text:style-name="T142">TRI</text:span>THEISMS</text:p>
          </table:table-cell>
          <table:covered-table-cell/>
          <table:covered-table-cell/>
          <table:covered-table-cell/>
        </table:table-row>
        <table:table-row>
          <table:table-cell table:style-name="Tabla23.A2" office:value-type="string">
            <text:p text:style-name="P83"/>
          </table:table-cell>
          <table:table-cell table:style-name="Tabla23.A2" office:value-type="string">
            <text:p text:style-name="P84"><text:span text:style-name="T145">Mes</text:span><text:span text:style-name="T146">s</text:span><text:span text:style-name="T145">i</text:span><text:span text:style-name="T147">a</text:span><text:span text:style-name="T148">h</text:span></text:p>
          </table:table-cell>
          <table:table-cell table:style-name="Tabla23.A2" office:value-type="string">
            <text:p text:style-name="P85">Emper<text:span text:style-name="T148">oGod</text:span></text:p>
          </table:table-cell>
          <table:table-cell table:style-name="Tabla23.D2" office:value-type="string">
            <text:p text:style-name="P86">IGod</text:p>
          </table:table-cell>
        </table:table-row>
        <table:table-row>
          <table:table-cell table:style-name="Tabla23.A2" office:value-type="string">
            <text:p text:style-name="P85">Christian</text:p>
          </table:table-cell>
          <table:table-cell table:style-name="Tabla23.A2" office:value-type="string">
            <text:p text:style-name="P80">Gnostic</text:p>
          </table:table-cell>
          <table:table-cell table:style-name="Tabla23.A2" office:value-type="string">
            <text:p text:style-name="P80">Catholic</text:p>
          </table:table-cell>
          <table:table-cell table:style-name="Tabla23.D2" office:value-type="string">
            <text:p text:style-name="P80">Protestant</text:p>
          </table:table-cell>
        </table:table-row>
        <table:table-row>
          <table:table-cell table:style-name="Tabla23.A2" office:value-type="string">
            <text:p text:style-name="P85">Islam</text:p>
          </table:table-cell>
          <table:table-cell table:style-name="Tabla23.A2" office:value-type="string">
            <text:p text:style-name="P80">Sufi</text:p>
          </table:table-cell>
          <table:table-cell table:style-name="Tabla23.A2" office:value-type="string">
            <text:p text:style-name="P80">Chii</text:p>
          </table:table-cell>
          <table:table-cell table:style-name="Tabla23.D2" office:value-type="string">
            <text:p text:style-name="P80">Suni</text:p>
          </table:table-cell>
        </table:table-row>
      </table:table>
      <text:p text:style-name="P56"><text:span text:style-name="Emphasis"><text:span text:style-name="T149"/></text:span></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29T17:56:00.744184866</meta:creation-date>
    <dc:date>2025-10-29T17:56:33.342054329</dc:date>
    <meta:editing-duration>PT37S</meta:editing-duration>
    <meta:editing-cycles>1</meta:editing-cycles>
    <meta:document-statistic meta:table-count="8" meta:image-count="0" meta:object-count="0" meta:page-count="12" meta:paragraph-count="319" meta:word-count="4378" meta:character-count="27834" meta:non-whitespace-character-count="23674"/>
    <meta:generator>LibreOffice/7.3.7.2$Linux_X86_64 LibreOffice_project/30$Build-2</meta:generator>
  </office:meta>
</office:document-meta>
</file>