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office:font-face-decls>
  <office:automatic-styles>
    <style:style style:name="Table195" style:family="table">
      <style:table-properties style:width="17cm" table:align="margins"/>
    </style:style>
    <style:style style:name="Table195.A" style:family="table-column">
      <style:table-column-properties style:column-width="17cm" style:rel-column-width="65535*"/>
    </style:style>
    <style:style style:name="Table195.A1" style:family="table-cell">
      <style:table-cell-properties fo:padding="0.097cm" fo:border="0.05pt solid #000000"/>
    </style:style>
    <style:style style:name="Table196" style:family="table">
      <style:table-properties style:width="6.033cm" table:align="left"/>
    </style:style>
    <style:style style:name="Table196.A" style:family="table-column">
      <style:table-column-properties style:column-width="3.016cm"/>
    </style:style>
    <style:style style:name="Table196.A1" style:family="table-cell">
      <style:table-cell-properties fo:padding="0.097cm" fo:border="0.05pt solid #000000"/>
    </style:style>
    <style:style style:name="Table196.A2" style:family="table-cell">
      <style:table-cell-properties fo:padding="0.097cm" fo:border-left="0.05pt solid #000000" fo:border-right="0.05pt solid #000000" fo:border-top="none" fo:border-bottom="0.05pt solid #000000"/>
    </style:style>
    <style:style style:name="Table196.A3" style:family="table-cell">
      <style:table-cell-properties fo:padding="0.097cm" fo:border-left="0.05pt solid #000000" fo:border-right="none" fo:border-top="none" fo:border-bottom="0.05pt solid #000000"/>
    </style:style>
    <style:style style:name="Table196" style:family="table">
      <style:table-properties style:width="6.033cm" table:align="left"/>
    </style:style>
    <style:style style:name="Table196.A" style:family="table-column">
      <style:table-column-properties style:column-width="3.016cm"/>
    </style:style>
    <style:style style:name="Table196.A1" style:family="table-cell">
      <style:table-cell-properties fo:padding="0.097cm" fo:border="0.05pt solid #000000"/>
    </style:style>
    <style:style style:name="Table196.A2" style:family="table-cell">
      <style:table-cell-properties fo:padding="0.097cm" fo:border-left="0.05pt solid #000000" fo:border-right="0.05pt solid #000000" fo:border-top="none" fo:border-bottom="0.05pt solid #000000"/>
    </style:style>
    <style:style style:name="Table196.A3" style:family="table-cell">
      <style:table-cell-properties fo:padding="0.097cm" fo:border-left="0.05pt solid #000000" fo:border-right="none" fo:border-top="none" fo:border-bottom="0.05pt solid #000000"/>
    </style:style>
    <style:style style:name="Table5" style:family="table">
      <style:table-properties style:width="6.456cm" table:align="left"/>
    </style:style>
    <style:style style:name="Table5.A" style:family="table-column">
      <style:table-column-properties style:column-width="2.117cm"/>
    </style:style>
    <style:style style:name="Table5.B" style:family="table-column">
      <style:table-column-properties style:column-width="4.339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6" style:family="table">
      <style:table-properties style:width="17cm" table:align="margins"/>
    </style:style>
    <style:style style:name="Table6.A" style:family="table-column">
      <style:table-column-properties style:column-width="17cm" style:rel-column-width="65535*"/>
    </style:style>
    <style:style style:name="Table6.A1" style:family="table-cell">
      <style:table-cell-properties fo:padding="0.097cm" fo:border="0.05pt solid #000000"/>
    </style:style>
    <style:style style:name="Table8" style:family="table">
      <style:table-properties style:width="16.806cm" table:align="margins"/>
    </style:style>
    <style:style style:name="Table8.A" style:family="table-column">
      <style:table-column-properties style:column-width="16.806cm" style:rel-column-width="65535*"/>
    </style:style>
    <style:style style:name="Table8.A1" style:family="table-cell">
      <style:table-cell-properties fo:padding="0.097cm" fo:border="0.05pt solid #000000"/>
    </style:style>
    <style:style style:name="Table8" style:family="table">
      <style:table-properties style:width="16.806cm" table:align="margins"/>
    </style:style>
    <style:style style:name="Table8.A" style:family="table-column">
      <style:table-column-properties style:column-width="16.806cm" style:rel-column-width="65535*"/>
    </style:style>
    <style:style style:name="Table8.A1" style:family="table-cell">
      <style:table-cell-properties fo:padding="0.097cm" fo:border="0.05pt solid #000000"/>
    </style:style>
    <style:style style:name="Table204" style:family="table">
      <style:table-properties style:width="17cm" table:align="margins"/>
    </style:style>
    <style:style style:name="Table204.A" style:family="table-column">
      <style:table-column-properties style:column-width="17cm" style:rel-column-width="65535*"/>
    </style:style>
    <style:style style:name="Table204.A1" style:family="table-cell">
      <style:table-cell-properties fo:padding="0.097cm" fo:border="0.05pt solid #000000"/>
    </style:style>
    <style:style style:name="Table211" style:family="table">
      <style:table-properties style:width="17cm" table:align="margins"/>
    </style:style>
    <style:style style:name="Table211.A" style:family="table-column">
      <style:table-column-properties style:column-width="17cm" style:rel-column-width="65535*"/>
    </style:style>
    <style:style style:name="Table211.A1" style:family="table-cell">
      <style:table-cell-properties fo:padding="0.097cm" fo:border="0.05pt solid #000000"/>
    </style:style>
    <style:style style:name="Table212" style:family="table">
      <style:table-properties style:width="17cm" table:align="margins"/>
    </style:style>
    <style:style style:name="Table212.A" style:family="table-column">
      <style:table-column-properties style:column-width="17cm" style:rel-column-width="65535*"/>
    </style:style>
    <style:style style:name="Table212.A1" style:family="table-cell">
      <style:table-cell-properties fo:padding="0.097cm" fo:border="0.05pt solid #000000"/>
    </style:style>
    <style:style style:name="Tabla135" style:family="table">
      <style:table-properties style:width="16.379cm" fo:margin-left="0.099cm" fo:margin-top="0cm" fo:margin-bottom="0cm" table:align="left" style:writing-mode="lr-tb"/>
    </style:style>
    <style:style style:name="Tabla135.A" style:family="table-column">
      <style:table-column-properties style:column-width="3.387cm"/>
    </style:style>
    <style:style style:name="Tabla135.B" style:family="table-column">
      <style:table-column-properties style:column-width="3.939cm"/>
    </style:style>
    <style:style style:name="Tabla135.C" style:family="table-column">
      <style:table-column-properties style:column-width="4.949cm"/>
    </style:style>
    <style:style style:name="Tabla135.D" style:family="table-column">
      <style:table-column-properties style:column-width="4.105cm"/>
    </style:style>
    <style:style style:name="Tabla135.1" style:family="table-row">
      <style:table-row-properties style:min-row-height="0.838cm" fo:keep-together="auto"/>
    </style:style>
    <style:style style:name="Tabla135.A1" style:family="table-cell">
      <style:table-cell-properties fo:padding-left="0.004cm" fo:padding-right="0.004cm" fo:padding-top="0cm" fo:padding-bottom="0cm" fo:border="0.25pt solid #000000"/>
    </style:style>
    <style:style style:name="Tabla135.2" style:family="table-row">
      <style:table-row-properties style:min-row-height="0.753cm" fo:keep-together="auto"/>
    </style:style>
    <style:style style:name="Tabla135.3" style:family="table-row">
      <style:table-row-properties style:min-row-height="0.674cm" fo:keep-together="auto"/>
    </style:style>
    <style:style style:name="Tabla135.4" style:family="table-row">
      <style:table-row-properties style:min-row-height="0.672cm" fo:keep-together="auto"/>
    </style:style>
    <style:style style:name="P1" style:family="paragraph" style:parent-style-name="Standard">
      <style:paragraph-properties fo:margin-top="0cm" fo:margin-bottom="0.247cm" style:contextual-spacing="false" fo:line-height="115%" fo:text-align="start" style:justify-single-word="false"/>
      <style:text-properties fo:color="#000000" loext:opacity="100%" style:font-name="Liberation Serif" fo:font-size="12pt" fo:font-style="italic" fo:font-weight="normal" officeooo:paragraph-rsid="000d1d39" fo:background-color="transparent" style:font-name-asian="Times-Roman" style:font-style-asian="italic" style:font-name-complex="Times-Roman" style:font-style-complex="italic"/>
    </style:style>
    <style:style style:name="P2" style:family="paragraph" style:parent-style-name="Standard">
      <style:paragraph-properties fo:margin-top="0cm" fo:margin-bottom="0.247cm" style:contextual-spacing="false" fo:line-height="115%" fo:text-align="start" style:justify-single-word="false"/>
      <style:text-properties fo:color="#000000" loext:opacity="100%" style:font-name="Liberation Serif" fo:font-size="12pt" fo:font-style="italic" fo:font-weight="normal" officeooo:rsid="005784ee" officeooo:paragraph-rsid="000d1d39" fo:background-color="transparent" style:font-name-asian="Times-Roman" style:font-style-asian="italic" style:font-name-complex="Times-Roman" style:font-style-complex="italic"/>
    </style:style>
    <style:style style:name="P3" style:family="paragraph" style:parent-style-name="Standard">
      <style:paragraph-properties fo:margin-top="0cm" fo:margin-bottom="0.247cm" style:contextual-spacing="false" fo:line-height="115%" fo:text-align="start" style:justify-single-word="false"/>
      <style:text-properties fo:color="#000000" loext:opacity="100%" style:font-name="Liberation Serif" fo:font-size="12pt" fo:font-style="italic" fo:font-weight="normal" officeooo:rsid="00650b6d" officeooo:paragraph-rsid="000d1d39" fo:background-color="transparent" style:font-name-asian="Times-Roman" style:font-style-asian="italic" style:font-name-complex="Times-Roman" style:font-style-complex="italic"/>
    </style:style>
    <style:style style:name="P4" style:family="paragraph" style:parent-style-name="Standard">
      <style:paragraph-properties fo:margin-top="0cm" fo:margin-bottom="0.247cm" style:contextual-spacing="false" fo:line-height="115%" fo:text-align="start" style:justify-single-word="false"/>
      <style:text-properties fo:color="#000000" loext:opacity="100%" style:font-name="Liberation Serif" fo:font-size="12pt" fo:font-style="italic" fo:font-weight="normal" officeooo:paragraph-rsid="000d1d39" fo:background-color="transparent" style:font-name-asian="Times-Roman" style:font-name-complex="Times-Roman"/>
    </style:style>
    <style:style style:name="P5" style:family="paragraph" style:parent-style-name="Standard">
      <style:paragraph-properties fo:margin-top="0cm" fo:margin-bottom="0cm" style:contextual-spacing="false"/>
      <style:text-properties fo:color="#000000" loext:opacity="100%" style:font-name="Liberation Serif" fo:font-size="12pt" fo:font-style="italic" fo:font-weight="normal" officeooo:rsid="00bbabff" officeooo:paragraph-rsid="000d1d39" fo:background-color="transparent" style:font-name-asian="Times-Roman" style:font-size-asian="12pt" style:font-style-asian="italic" style:font-weight-asian="normal" style:font-name-complex="Times-Roman" style:font-size-complex="12pt" style:font-style-complex="italic" style:font-weight-complex="normal"/>
    </style:style>
    <style:style style:name="P6" style:family="paragraph" style:parent-style-name="Standard">
      <style:paragraph-properties fo:margin-top="0cm" fo:margin-bottom="0.247cm" style:contextual-spacing="false" fo:line-height="115%" fo:text-align="start" style:justify-single-word="false"/>
      <style:text-properties fo:color="#000000" loext:opacity="100%" style:font-name="Liberation Serif" fo:font-size="12pt" fo:font-style="italic" style:text-underline-style="none" fo:font-weight="normal" officeooo:rsid="00a28d56" officeooo:paragraph-rsid="000a0d2c" style:text-underline-mode="continuous" style:text-overline-mode="continuous" style:text-line-through-mode="continuous" fo:background-color="transparent" style:font-name-asian="Times-Roman" style:font-size-asian="20pt" style:font-style-asian="italic" style:font-weight-asian="bold" style:font-name-complex="Times-Roman" style:font-size-complex="20pt" style:font-style-complex="italic" style:font-weight-complex="bold"/>
    </style:style>
    <style:style style:name="P7" style:family="paragraph" style:parent-style-name="Standard">
      <style:paragraph-properties fo:margin-top="0cm" fo:margin-bottom="0.247cm" style:contextual-spacing="false" fo:line-height="115%" fo:text-align="start" style:justify-single-word="false"/>
      <style:text-properties fo:color="#000000" loext:opacity="100%" style:font-name="Liberation Serif" fo:font-size="12pt" fo:font-style="italic" fo:font-weight="bold" officeooo:rsid="012e8ef4" officeooo:paragraph-rsid="000d1d39" fo:background-color="transparent" style:font-name-asian="Times-Roman" style:font-style-asian="italic" style:font-weight-asian="bold" style:font-name-complex="Times-Roman" style:font-style-complex="italic" style:font-weight-complex="bold"/>
    </style:style>
    <style:style style:name="P8" style:family="paragraph" style:parent-style-name="Standard">
      <style:paragraph-properties fo:margin-top="0cm" fo:margin-bottom="0.247cm" style:contextual-spacing="false" fo:line-height="115%" fo:text-align="start" style:justify-single-word="false"/>
      <style:text-properties fo:color="#000000" loext:opacity="100%" style:font-name="Liberation Serif" fo:font-size="12pt" fo:font-weight="normal" officeooo:paragraph-rsid="000a0d2c" fo:background-color="transparent" style:font-name-asian="Times-Roman" style:font-name-complex="Times-Roman"/>
    </style:style>
    <style:style style:name="P9" style:family="paragraph" style:parent-style-name="Standard">
      <style:paragraph-properties fo:margin-top="0cm" fo:margin-bottom="0.247cm" style:contextual-spacing="false" fo:line-height="115%" fo:text-align="start" style:justify-single-word="false"/>
      <style:text-properties fo:color="#000000" loext:opacity="100%" style:font-name="Liberation Serif" fo:font-size="12pt" fo:font-weight="normal" officeooo:paragraph-rsid="000d1d39" fo:background-color="transparent" style:font-name-asian="Times-Roman" style:font-name-complex="Times-Roman"/>
    </style:style>
    <style:style style:name="P10" style:family="paragraph" style:parent-style-name="Standard">
      <style:paragraph-properties fo:margin-top="0cm" fo:margin-bottom="0.247cm" style:contextual-spacing="false" fo:line-height="115%" fo:text-align="start" style:justify-single-word="false"/>
      <style:text-properties fo:color="#000000" loext:opacity="100%" style:font-name="Liberation Serif" fo:font-size="12pt" fo:font-weight="normal" officeooo:rsid="0029f7d1" officeooo:paragraph-rsid="000d1d39" fo:background-color="transparent" style:font-name-asian="Times-Roman" style:font-name-complex="Times-Roman"/>
    </style:style>
    <style:style style:name="P11" style:family="paragraph" style:parent-style-name="Standard">
      <style:paragraph-properties fo:margin-top="0cm" fo:margin-bottom="0.247cm" style:contextual-spacing="false" fo:line-height="115%" fo:text-align="start" style:justify-single-word="false"/>
      <style:text-properties fo:color="#000000" loext:opacity="100%" style:font-name="Liberation Serif" fo:font-size="12pt" fo:font-weight="normal" officeooo:rsid="00650b6d" officeooo:paragraph-rsid="000d1d39" fo:background-color="transparent" style:font-name-asian="Times-Roman" style:font-name-complex="Times-Roman"/>
    </style:style>
    <style:style style:name="P12" style:family="paragraph" style:parent-style-name="Standard">
      <style:paragraph-properties fo:margin-top="0cm" fo:margin-bottom="0.247cm" style:contextual-spacing="false" fo:line-height="115%" fo:text-align="start" style:justify-single-word="false"/>
      <style:text-properties fo:color="#000000" loext:opacity="100%" style:font-name="Liberation Serif" fo:font-size="12pt" fo:font-weight="normal" officeooo:rsid="003e54bc" officeooo:paragraph-rsid="000d1d39" fo:background-color="transparent" style:font-name-asian="Times-Roman" style:font-name-complex="Times-Roman"/>
    </style:style>
    <style:style style:name="P13" style:family="paragraph" style:parent-style-name="Standard">
      <style:paragraph-properties fo:margin-top="0cm" fo:margin-bottom="0.247cm" style:contextual-spacing="false" fo:line-height="115%" fo:text-align="start" style:justify-single-word="false"/>
      <style:text-properties fo:color="#000000" loext:opacity="100%" style:font-name="Liberation Serif" fo:font-size="12pt" fo:font-weight="normal" officeooo:rsid="00b55f14" officeooo:paragraph-rsid="000d1d39" fo:background-color="transparent" style:font-name-asian="Times-Roman" style:font-name-complex="Times-Roman"/>
    </style:style>
    <style:style style:name="P14" style:family="paragraph" style:parent-style-name="Standard">
      <style:paragraph-properties fo:margin-top="0cm" fo:margin-bottom="0.247cm" style:contextual-spacing="false" fo:line-height="115%" fo:text-align="start" style:justify-single-word="false"/>
      <style:text-properties fo:color="#000000" loext:opacity="100%" style:font-name="Liberation Serif" fo:font-size="12pt" fo:font-weight="normal" officeooo:paragraph-rsid="000d1d39" fo:background-color="transparent" style:font-name-asian="Times-Roman" style:font-size-asian="12pt" style:font-weight-asian="normal" style:font-name-complex="Times-Roman" style:font-size-complex="12pt" style:font-weight-complex="normal"/>
    </style:style>
    <style:style style:name="P15" style:family="paragraph" style:parent-style-name="Standard">
      <style:paragraph-properties fo:margin-top="0cm" fo:margin-bottom="0.247cm" style:contextual-spacing="false" fo:line-height="115%" fo:text-align="start" style:justify-single-word="false"/>
      <style:text-properties fo:color="#000000" loext:opacity="100%" style:font-name="Liberation Serif" fo:font-size="12pt" fo:font-weight="normal" officeooo:rsid="001043f3" officeooo:paragraph-rsid="000d1d39" fo:background-color="transparent" style:font-name-asian="Times-Roman" style:font-weight-asian="bold" style:font-name-complex="Times-Roman" style:font-weight-complex="bold"/>
    </style:style>
    <style:style style:name="P16" style:family="paragraph" style:parent-style-name="Text_20_body">
      <style:paragraph-properties fo:margin-top="0cm" fo:margin-bottom="0cm" style:contextual-spacing="false" fo:line-height="115%" fo:text-align="start" style:justify-single-word="false"/>
      <style:text-properties fo:color="#000000" loext:opacity="100%" style:font-name="Liberation Serif" fo:font-size="12pt" fo:font-weight="normal" officeooo:rsid="003c6661" officeooo:paragraph-rsid="000d1d39" fo:background-color="transparent" style:font-name-asian="Times-Roman" style:font-weight-asian="bold" style:font-name-complex="Times-Roman" style:font-weight-complex="bold"/>
    </style:style>
    <style:style style:name="P17" style:family="paragraph" style:parent-style-name="Standard">
      <style:paragraph-properties fo:margin-top="0cm" fo:margin-bottom="0.247cm" style:contextual-spacing="false" fo:line-height="115%" fo:text-align="start" style:justify-single-word="false"/>
      <style:text-properties fo:color="#000000" loext:opacity="100%" style:font-name="Liberation Serif" fo:font-size="12pt" fo:font-weight="normal" officeooo:rsid="005b7098" officeooo:paragraph-rsid="000d1d39" fo:background-color="transparent" style:font-name-asian="Times-Roman" style:font-weight-asian="normal" style:font-name-complex="Times-Roman" style:font-weight-complex="normal"/>
    </style:style>
    <style:style style:name="P18" style:family="paragraph" style:parent-style-name="Normal_20__28_Web_29_">
      <style:paragraph-properties fo:margin-top="0cm" fo:margin-bottom="0.247cm" style:contextual-spacing="false" fo:line-height="115%" fo:text-align="start" style:justify-single-word="false"/>
      <style:text-properties fo:color="#000000" loext:opacity="100%" style:font-name="Liberation Serif" fo:font-size="12pt" fo:language="en" fo:country="US" fo:font-style="italic" fo:font-weight="normal" officeooo:rsid="001812f0" officeooo:paragraph-rsid="000d1d39" fo:background-color="transparent" style:font-name-asian="Times-Roman" style:font-style-asian="italic" style:font-weight-asian="normal" style:font-name-complex="Times-Roman" style:font-style-complex="italic" style:font-weight-complex="normal"/>
    </style:style>
    <style:style style:name="P19" style:family="paragraph" style:parent-style-name="Standard">
      <style:paragraph-properties fo:margin-top="0cm" fo:margin-bottom="0.247cm" style:contextual-spacing="false" fo:line-height="115%" fo:text-align="start" style:justify-single-word="false"/>
      <style:text-properties fo:color="#000000" loext:opacity="100%" style:font-name="Liberation Serif" fo:font-size="12pt" fo:font-style="normal" fo:font-weight="normal" officeooo:rsid="002140e4" officeooo:paragraph-rsid="000d1d39" fo:background-color="transparent" style:font-name-asian="Times-Roman" style:font-size-asian="15pt" style:font-style-asian="normal" style:font-weight-asian="bold" style:font-name-complex="Times-Roman" style:font-size-complex="15pt" style:font-style-complex="normal" style:font-weight-complex="bold"/>
    </style:style>
    <style:style style:name="P20" style:family="paragraph" style:parent-style-name="Standard">
      <style:paragraph-properties fo:margin-top="0cm" fo:margin-bottom="0.247cm" style:contextual-spacing="false" fo:line-height="115%" fo:text-align="start" style:justify-single-word="false"/>
      <style:text-properties fo:color="#000000" loext:opacity="100%" style:font-name="Times-Roman" fo:font-size="12pt" fo:font-style="italic" fo:font-weight="normal" officeooo:rsid="003e54bc" officeooo:paragraph-rsid="000d1d39" fo:background-color="transparent" style:font-name-asian="Times-Roman" style:font-weight-asian="normal" style:font-name-complex="Times-Roman" style:font-weight-complex="normal"/>
    </style:style>
    <style:style style:name="P21" style:family="paragraph" style:parent-style-name="Standard">
      <style:paragraph-properties fo:margin-top="0cm" fo:margin-bottom="0cm" style:contextual-spacing="false"/>
      <style:text-properties fo:color="#000000" loext:opacity="100%" style:font-name="Times-Roman" fo:font-size="12pt" fo:font-style="italic" fo:font-weight="normal" officeooo:rsid="003e54bc" officeooo:paragraph-rsid="000d1d39" fo:background-color="transparent" style:font-name-asian="Times-Roman" style:font-weight-asian="normal" style:font-name-complex="Times-Roman" style:font-weight-complex="normal"/>
    </style:style>
    <style:style style:name="P22" style:family="paragraph" style:parent-style-name="Text_20_body">
      <style:paragraph-properties fo:margin-left="0.198cm" fo:margin-right="1.466cm" fo:margin-top="0cm" fo:margin-bottom="0cm" style:contextual-spacing="false" fo:line-height="115%" fo:text-align="start" style:justify-single-word="false" fo:text-indent="0cm" style:auto-text-indent="false"/>
      <style:text-properties fo:color="#000000" loext:opacity="100%" style:font-name="Liberation Sans" fo:font-size="12pt" fo:font-style="italic" style:text-underline-style="none" fo:font-weight="normal" officeooo:rsid="003e54bc" officeooo:paragraph-rsid="000dfee1" style:text-underline-mode="continuous" style:text-overline-mode="continuous" style:text-line-through-mode="continuous" fo:background-color="transparent" style:font-name-asian="Times-Roman" style:font-size-asian="20pt" style:font-style-asian="italic" style:font-weight-asian="normal" style:font-name-complex="Times-Roman" style:font-size-complex="20pt" style:font-style-complex="italic" style:font-weight-complex="normal"/>
    </style:style>
    <style:style style:name="P23" style:family="paragraph" style:parent-style-name="Standard">
      <style:paragraph-properties fo:margin-top="0cm" fo:margin-bottom="0.247cm" style:contextual-spacing="false" fo:line-height="115%" fo:text-align="start" style:justify-single-word="false"/>
      <style:text-properties style:use-window-font-color="true" loext:opacity="0%" style:font-name="Liberation Serif" fo:font-size="12pt" fo:font-style="normal" fo:font-weight="normal" officeooo:paragraph-rsid="000d1d39" fo:background-color="transparent" style:font-name-asian="Calibri" style:font-size-asian="12pt" style:font-style-asian="normal" style:font-name-complex="Calibri" style:font-size-complex="12pt" style:font-style-complex="normal"/>
    </style:style>
    <style:style style:name="P24" style:family="paragraph" style:parent-style-name="Standard">
      <style:paragraph-properties fo:margin-top="0cm" fo:margin-bottom="0.247cm" style:contextual-spacing="false" fo:line-height="115%" fo:text-align="start" style:justify-single-word="false"/>
      <style:text-properties style:use-window-font-color="true" loext:opacity="0%" style:font-name="Liberation Serif" fo:font-size="12pt" fo:font-style="normal" fo:font-weight="normal" officeooo:rsid="00e25e73" officeooo:paragraph-rsid="000d1d39" fo:background-color="transparent" style:font-name-asian="Calibri" style:font-size-asian="12pt" style:font-style-asian="normal" style:font-name-complex="Calibri" style:font-size-complex="12pt" style:font-style-complex="normal"/>
    </style:style>
    <style:style style:name="P25" style:family="paragraph" style:parent-style-name="Standard">
      <style:paragraph-properties fo:margin-top="0cm" fo:margin-bottom="0.247cm" style:contextual-spacing="false" fo:line-height="115%" fo:text-align="start" style:justify-single-word="false"/>
      <style:text-properties style:use-window-font-color="true" loext:opacity="0%" style:font-name="Liberation Serif" fo:font-size="12pt" fo:font-style="normal" fo:font-weight="normal" officeooo:rsid="011df6af" officeooo:paragraph-rsid="000d1d39" fo:background-color="transparent" style:font-name-asian="Calibri" style:font-size-asian="12pt" style:font-style-asian="normal" style:font-name-complex="Calibri" style:font-size-complex="12pt" style:font-style-complex="normal"/>
    </style:style>
    <style:style style:name="P26" style:family="paragraph" style:parent-style-name="Standard">
      <style:paragraph-properties fo:margin-top="0cm" fo:margin-bottom="0.247cm" style:contextual-spacing="false" fo:line-height="115%" fo:text-align="start" style:justify-single-word="false"/>
      <style:text-properties style:use-window-font-color="true" loext:opacity="0%" style:font-name="Liberation Serif" fo:font-size="12pt" fo:font-style="italic" fo:font-weight="normal" officeooo:paragraph-rsid="000a0d2c" fo:background-color="transparent" style:font-name-asian="Calibri" style:font-size-asian="12pt" style:font-style-asian="italic" style:font-name-complex="Calibri" style:font-size-complex="12pt" style:font-style-complex="italic"/>
    </style:style>
    <style:style style:name="P27" style:family="paragraph" style:parent-style-name="Standard">
      <style:paragraph-properties fo:margin-top="0cm" fo:margin-bottom="0.247cm" style:contextual-spacing="false" fo:line-height="115%" fo:text-align="start" style:justify-single-word="false"/>
      <style:text-properties style:use-window-font-color="true" loext:opacity="0%" style:font-name="Liberation Serif" fo:font-size="12pt" fo:font-style="italic" fo:font-weight="normal" officeooo:paragraph-rsid="000d1d39" fo:background-color="transparent" style:font-name-asian="Calibri" style:font-size-asian="12pt" style:font-style-asian="italic" style:font-name-complex="Calibri" style:font-size-complex="12pt" style:font-style-complex="italic"/>
    </style:style>
    <style:style style:name="P28" style:family="paragraph" style:parent-style-name="Standard">
      <style:paragraph-properties fo:margin-top="0cm" fo:margin-bottom="0.247cm" style:contextual-spacing="false" fo:line-height="115%" fo:text-align="start" style:justify-single-word="false"/>
      <style:text-properties style:use-window-font-color="true" loext:opacity="0%" style:font-name="Liberation Serif" fo:font-size="12pt" fo:font-weight="normal" officeooo:rsid="00fd0260" officeooo:paragraph-rsid="000d1d39" fo:background-color="transparent" style:font-name-asian="Calibri" style:font-name-complex="Calibri"/>
    </style:style>
    <style:style style:name="P29" style:family="paragraph" style:parent-style-name="Standard">
      <style:paragraph-properties fo:margin-top="0cm" fo:margin-bottom="0.247cm" style:contextual-spacing="false" fo:line-height="115%" fo:text-align="start" style:justify-single-word="false"/>
      <style:text-properties style:font-name="Liberation Serif" officeooo:paragraph-rsid="000a0d2c"/>
    </style:style>
    <style:style style:name="P30" style:family="paragraph" style:parent-style-name="Standard">
      <style:paragraph-properties fo:margin-top="0cm" fo:margin-bottom="0.247cm" style:contextual-spacing="false" fo:line-height="115%" fo:text-align="start" style:justify-single-word="false"/>
      <style:text-properties style:font-name="Liberation Serif" officeooo:paragraph-rsid="000d1d39"/>
    </style:style>
    <style:style style:name="P31" style:family="paragraph" style:parent-style-name="Standard">
      <style:paragraph-properties fo:margin-top="0cm" fo:margin-bottom="0.247cm" style:contextual-spacing="false" fo:line-height="115%" fo:text-align="start" style:justify-single-word="false"/>
      <style:text-properties style:font-name="Liberation Serif" fo:font-size="12pt" officeooo:paragraph-rsid="000d1d39" style:font-name-asian="Times-Roman" style:font-name-complex="Times-Roman"/>
    </style:style>
    <style:style style:name="P32" style:family="paragraph" style:parent-style-name="Standard">
      <style:paragraph-properties fo:margin-top="0cm" fo:margin-bottom="0.247cm" style:contextual-spacing="false" fo:line-height="115%" fo:text-align="start" style:justify-single-word="false"/>
      <style:text-properties style:font-name="Liberation Serif" fo:font-size="12pt" fo:font-style="italic" officeooo:paragraph-rsid="000d1d39" style:font-style-asian="italic" style:font-style-complex="italic"/>
    </style:style>
    <style:style style:name="P33" style:family="paragraph" style:parent-style-name="Table_20_Contents">
      <style:paragraph-properties fo:text-align="start" style:justify-single-word="false"/>
      <style:text-properties style:font-name="Liberation Serif" fo:font-size="12pt" fo:font-style="italic" officeooo:paragraph-rsid="000d1d39" style:font-name-asian="Times-Roman" style:font-style-asian="italic" style:font-name-complex="Times-Roman" style:font-style-complex="italic"/>
    </style:style>
    <style:style style:name="P34" style:family="paragraph" style:parent-style-name="Table_20_Contents">
      <style:paragraph-properties fo:text-align="start" style:justify-single-word="false"/>
      <style:text-properties style:font-name="Liberation Serif" fo:font-size="12pt" fo:font-style="italic" officeooo:rsid="012e8ef4" officeooo:paragraph-rsid="000d1d39" style:font-name-asian="Times-Roman" style:font-style-asian="italic" style:font-name-complex="Times-Roman" style:font-style-complex="italic"/>
    </style:style>
    <style:style style:name="P35" style:family="paragraph" style:parent-style-name="Table_20_Contents">
      <style:paragraph-properties fo:text-align="start" style:justify-single-word="false"/>
      <style:text-properties style:font-name="Liberation Serif" fo:font-size="12pt" officeooo:rsid="0054c390" officeooo:paragraph-rsid="000d1d39" style:font-name-asian="Calibri" style:font-size-asian="12pt" style:font-name-complex="Calibri" style:font-size-complex="12pt"/>
    </style:style>
    <style:style style:name="P36" style:family="paragraph" style:parent-style-name="Table_20_Contents">
      <style:paragraph-properties fo:text-align="start" style:justify-single-word="false"/>
      <style:text-properties fo:font-size="15pt" fo:font-weight="bold" officeooo:rsid="00287187" officeooo:paragraph-rsid="000a0d2c" style:font-size-asian="15pt" style:font-weight-asian="bold" style:font-size-complex="15pt" style:font-weight-complex="bold"/>
    </style:style>
    <style:style style:name="P37" style:family="paragraph" style:parent-style-name="Table_20_Contents">
      <style:paragraph-properties fo:text-align="center" style:justify-single-word="false"/>
      <style:text-properties fo:font-weight="bold" officeooo:rsid="00287187" officeooo:paragraph-rsid="000a0d2c" style:font-weight-asian="bold" style:font-weight-complex="bold"/>
    </style:style>
    <style:style style:name="P38" style:family="paragraph" style:parent-style-name="Table_20_Contents">
      <style:paragraph-properties fo:text-align="start" style:justify-single-word="false"/>
      <style:text-properties officeooo:rsid="00287187" officeooo:paragraph-rsid="000a0d2c"/>
    </style:style>
    <style:style style:name="P39" style:family="paragraph" style:parent-style-name="Table_20_Contents">
      <style:paragraph-properties fo:text-align="center" style:justify-single-word="false"/>
      <style:text-properties fo:font-style="italic" fo:font-weight="bold" officeooo:rsid="00287187" officeooo:paragraph-rsid="000a0d2c" style:font-style-asian="italic" style:font-weight-asian="bold" style:font-style-complex="italic" style:font-weight-complex="bold"/>
    </style:style>
    <style:style style:name="P40" style:family="paragraph" style:parent-style-name="Table_20_Contents">
      <style:paragraph-properties fo:text-align="start" style:justify-single-word="false"/>
      <style:text-properties fo:font-style="italic" officeooo:rsid="00287187" officeooo:paragraph-rsid="000a0d2c" style:font-style-asian="italic" style:font-style-complex="italic"/>
    </style:style>
    <style:style style:name="P41" style:family="paragraph" style:parent-style-name="Text_20_body">
      <style:text-properties fo:font-style="italic" officeooo:paragraph-rsid="000d1d39" style:font-style-asian="italic" style:font-style-complex="italic"/>
    </style:style>
    <style:style style:name="P42" style:family="paragraph" style:parent-style-name="Standard">
      <style:paragraph-properties fo:margin-top="0cm" fo:margin-bottom="0.247cm" style:contextual-spacing="false" fo:line-height="115%" fo:text-align="start" style:justify-single-word="false"/>
      <style:text-properties officeooo:rsid="002ebb45" officeooo:paragraph-rsid="000d1d39"/>
    </style:style>
    <style:style style:name="P43" style:family="paragraph" style:parent-style-name="Normal_20__28_Web_29_">
      <style:text-properties officeooo:paragraph-rsid="000d1d39"/>
    </style:style>
    <style:style style:name="P44" style:family="paragraph" style:parent-style-name="Normal_20__28_Web_29_">
      <style:paragraph-properties fo:margin-top="0cm" fo:margin-bottom="0cm" style:contextual-spacing="false"/>
      <style:text-properties officeooo:paragraph-rsid="000d1d39"/>
    </style:style>
    <style:style style:name="P45" style:family="paragraph" style:parent-style-name="Standard">
      <style:paragraph-properties fo:margin-top="0cm" fo:margin-bottom="0.247cm" style:contextual-spacing="false" fo:line-height="115%" fo:text-align="start" style:justify-single-word="false"/>
      <style:text-properties officeooo:paragraph-rsid="000d1d39"/>
    </style:style>
    <style:style style:name="P46" style:family="paragraph" style:parent-style-name="Standard">
      <style:paragraph-properties fo:margin-top="0cm" fo:margin-bottom="0.247cm" style:contextual-spacing="false" fo:line-height="115%" fo:text-align="start" style:justify-single-word="false"/>
      <style:text-properties fo:font-size="12pt" officeooo:paragraph-rsid="000d1d39"/>
    </style:style>
    <style:style style:name="P47" style:family="paragraph" style:parent-style-name="Frame_20_contents">
      <style:paragraph-properties fo:margin-left="0.101cm" fo:margin-right="0cm" fo:margin-top="0.097cm" fo:margin-bottom="0cm" style:contextual-spacing="false" fo:text-align="start" style:justify-single-word="false" fo:text-indent="0cm" style:auto-text-indent="false"/>
    </style:style>
    <style:style style:name="P48" style:family="paragraph" style:parent-style-name="Text_20_body">
      <style:text-properties style:font-name="Liberation Sans" officeooo:paragraph-rsid="000dfee1"/>
    </style:style>
    <style:style style:name="P49" style:family="paragraph" style:parent-style-name="Text_20_body">
      <style:paragraph-properties fo:margin-top="0.007cm" fo:margin-bottom="0cm" style:contextual-spacing="false"/>
      <style:text-properties style:font-name="Liberation Sans" officeooo:paragraph-rsid="000dfee1"/>
    </style:style>
    <style:style style:name="P50" style:family="paragraph" style:parent-style-name="Text_20_body">
      <style:paragraph-properties fo:margin-left="0.097cm" fo:margin-right="1.413cm" fo:text-indent="0cm" style:auto-text-indent="false"/>
      <style:text-properties style:font-name="Liberation Sans" officeooo:paragraph-rsid="000dfee1"/>
    </style:style>
    <style:style style:name="P51" style:family="paragraph" style:parent-style-name="Text_20_body">
      <style:paragraph-properties fo:margin-left="0.097cm" fo:margin-right="1.605cm" fo:margin-top="0.131cm" fo:margin-bottom="0cm" style:contextual-spacing="false" fo:text-indent="0cm" style:auto-text-indent="false"/>
      <style:text-properties style:font-name="Liberation Sans" officeooo:paragraph-rsid="000dfee1"/>
    </style:style>
    <style:style style:name="P52" style:family="paragraph" style:parent-style-name="Text_20_body">
      <style:paragraph-properties fo:margin-left="0.097cm" fo:margin-right="1.466cm" fo:text-indent="0cm" style:auto-text-indent="false"/>
      <style:text-properties style:font-name="Liberation Sans" officeooo:paragraph-rsid="000dfee1"/>
    </style:style>
    <style:style style:name="P53" style:family="paragraph" style:parent-style-name="Text_20_body">
      <style:paragraph-properties fo:margin-left="0.097cm" fo:margin-right="1.466cm" fo:margin-top="0.002cm" fo:margin-bottom="0cm" style:contextual-spacing="false" fo:text-indent="0cm" style:auto-text-indent="false"/>
      <style:text-properties style:font-name="Liberation Sans" officeooo:paragraph-rsid="000dfee1"/>
    </style:style>
    <style:style style:name="P54" style:family="paragraph" style:parent-style-name="Text_20_body">
      <style:paragraph-properties fo:margin-left="0.097cm" fo:margin-right="1.466cm" fo:margin-top="0.487cm" fo:margin-bottom="0cm" style:contextual-spacing="false" fo:text-indent="0cm" style:auto-text-indent="false"/>
      <style:text-properties style:font-name="Liberation Sans" officeooo:paragraph-rsid="000dfee1"/>
    </style:style>
    <style:style style:name="P55" style:family="paragraph" style:parent-style-name="Text_20_body">
      <style:paragraph-properties fo:margin-left="0.097cm" fo:margin-right="1.374cm" fo:text-indent="0cm" style:auto-text-indent="false"/>
      <style:text-properties style:font-name="Liberation Sans" officeooo:paragraph-rsid="000dfee1"/>
    </style:style>
    <style:style style:name="P56" style:family="paragraph" style:parent-style-name="Text_20_body">
      <style:paragraph-properties fo:margin-left="0.097cm" fo:margin-right="1.374cm" fo:margin-top="0.002cm" fo:margin-bottom="0cm" style:contextual-spacing="false" fo:text-indent="0cm" style:auto-text-indent="false"/>
      <style:text-properties style:font-name="Liberation Sans" officeooo:paragraph-rsid="000dfee1"/>
    </style:style>
    <style:style style:name="P57" style:family="paragraph" style:parent-style-name="Text_20_body">
      <style:paragraph-properties fo:margin-left="0.097cm" fo:margin-right="1.439cm" fo:text-indent="0cm" style:auto-text-indent="false"/>
      <style:text-properties style:font-name="Liberation Sans" officeooo:paragraph-rsid="000dfee1"/>
    </style:style>
    <style:style style:name="P58" style:family="paragraph" style:parent-style-name="Text_20_body">
      <style:paragraph-properties fo:margin-top="0.392cm" fo:margin-bottom="0cm" style:contextual-spacing="false"/>
      <style:text-properties style:font-name="Liberation Sans" officeooo:paragraph-rsid="000dfee1"/>
    </style:style>
    <style:style style:name="P59" style:family="paragraph" style:parent-style-name="Text_20_body">
      <style:paragraph-properties fo:margin-left="0.097cm" fo:margin-right="0cm" fo:text-indent="0cm" style:auto-text-indent="false"/>
      <style:text-properties style:font-name="Liberation Sans" officeooo:paragraph-rsid="000dfee1"/>
    </style:style>
    <style:style style:name="P60" style:family="paragraph" style:parent-style-name="Text_20_body">
      <style:paragraph-properties fo:margin-left="0.097cm" fo:margin-right="1.526cm" fo:margin-top="0.487cm" fo:margin-bottom="0cm" style:contextual-spacing="false" fo:text-indent="0cm" style:auto-text-indent="false"/>
      <style:text-properties style:font-name="Liberation Sans" officeooo:paragraph-rsid="000dfee1"/>
    </style:style>
    <style:style style:name="P61" style:family="paragraph" style:parent-style-name="Text_20_body">
      <style:paragraph-properties fo:margin-left="0.097cm" fo:margin-right="1.526cm" fo:text-indent="0cm" style:auto-text-indent="false"/>
      <style:text-properties style:font-name="Liberation Sans" officeooo:paragraph-rsid="000dfee1"/>
    </style:style>
    <style:style style:name="P62" style:family="paragraph" style:parent-style-name="Text_20_body">
      <style:paragraph-properties fo:margin-left="0.097cm" fo:margin-right="1.372cm" fo:text-indent="0cm" style:auto-text-indent="false"/>
      <style:text-properties style:font-name="Liberation Sans" officeooo:paragraph-rsid="000dfee1"/>
    </style:style>
    <style:style style:name="P63" style:family="paragraph" style:parent-style-name="Text_20_body">
      <style:paragraph-properties fo:margin-left="0.097cm" fo:margin-right="1.388cm" fo:text-indent="0cm" style:auto-text-indent="false"/>
      <style:text-properties style:font-name="Liberation Sans" officeooo:paragraph-rsid="000dfee1"/>
    </style:style>
    <style:style style:name="P64" style:family="paragraph" style:parent-style-name="Text_20_body">
      <style:paragraph-properties fo:margin-left="0.097cm" fo:margin-right="1.425cm" fo:text-indent="0cm" style:auto-text-indent="false"/>
      <style:text-properties style:font-name="Liberation Sans" officeooo:paragraph-rsid="000dfee1"/>
    </style:style>
    <style:style style:name="P65" style:family="paragraph" style:parent-style-name="Text_20_body">
      <style:paragraph-properties fo:margin-top="0.485cm" fo:margin-bottom="0cm" style:contextual-spacing="false"/>
      <style:text-properties style:font-name="Liberation Sans" officeooo:paragraph-rsid="000dfee1"/>
    </style:style>
    <style:style style:name="P66" style:family="paragraph" style:parent-style-name="Text_20_body">
      <style:paragraph-properties fo:margin-left="0.097cm" fo:margin-right="1.378cm" fo:margin-top="0.487cm" fo:margin-bottom="0cm" style:contextual-spacing="false" fo:text-indent="-0.635cm" style:auto-text-indent="false"/>
      <style:text-properties style:font-name="Liberation Sans" officeooo:paragraph-rsid="000dfee1"/>
    </style:style>
    <style:style style:name="P67" style:family="paragraph" style:parent-style-name="Text_20_body">
      <style:paragraph-properties fo:margin-left="0.097cm" fo:margin-right="1.466cm" fo:text-indent="-0.635cm" style:auto-text-indent="false"/>
      <style:text-properties style:font-name="Liberation Sans" officeooo:paragraph-rsid="000dfee1"/>
    </style:style>
    <style:style style:name="P68" style:family="paragraph" style:parent-style-name="Text_20_body">
      <style:paragraph-properties fo:margin-top="0.099cm" fo:margin-bottom="0cm" style:contextual-spacing="false"/>
      <style:text-properties style:font-name="Liberation Sans" officeooo:paragraph-rsid="000dfee1"/>
    </style:style>
    <style:style style:name="P69" style:family="paragraph" style:parent-style-name="Text_20_body">
      <style:paragraph-properties fo:margin-left="0.198cm" fo:margin-right="1.526cm" fo:text-indent="-0.635cm" style:auto-text-indent="false"/>
      <style:text-properties style:font-name="Liberation Sans" officeooo:paragraph-rsid="000dfee1"/>
    </style:style>
    <style:style style:name="P70" style:family="paragraph" style:parent-style-name="Text_20_body">
      <style:paragraph-properties fo:margin-left="0.198cm" fo:margin-right="1.549cm" fo:margin-top="0.002cm" fo:margin-bottom="0cm" style:contextual-spacing="false" fo:text-indent="-0.635cm" style:auto-text-indent="false"/>
      <style:text-properties style:font-name="Liberation Sans" officeooo:paragraph-rsid="000dfee1"/>
    </style:style>
    <style:style style:name="P71" style:family="paragraph" style:parent-style-name="Text_20_body">
      <style:paragraph-properties fo:margin-left="0.198cm" fo:margin-right="1.466cm" fo:margin-top="0.487cm" fo:margin-bottom="0cm" style:contextual-spacing="false" fo:text-indent="-0.635cm" style:auto-text-indent="false"/>
      <style:text-properties style:font-name="Liberation Sans" officeooo:paragraph-rsid="000dfee1"/>
    </style:style>
    <style:style style:name="P72" style:family="paragraph" style:parent-style-name="Text_20_body">
      <style:paragraph-properties fo:margin-top="0.009cm" fo:margin-bottom="0cm" style:contextual-spacing="false"/>
      <style:text-properties style:font-name="Liberation Sans" officeooo:paragraph-rsid="000dfee1"/>
    </style:style>
    <style:style style:name="P73" style:family="paragraph" style:parent-style-name="Text_20_body">
      <style:paragraph-properties fo:margin-left="0.198cm" fo:margin-right="1.526cm" fo:text-indent="0cm" style:auto-text-indent="false"/>
      <style:text-properties style:font-name="Liberation Sans" officeooo:paragraph-rsid="000dfee1"/>
    </style:style>
    <style:style style:name="P74" style:family="paragraph" style:parent-style-name="Text_20_body">
      <style:paragraph-properties fo:margin-left="0.198cm" fo:margin-right="1.526cm" fo:margin-top="0.487cm" fo:margin-bottom="0cm" style:contextual-spacing="false" fo:text-indent="0cm" style:auto-text-indent="false"/>
      <style:text-properties style:font-name="Liberation Sans" officeooo:paragraph-rsid="000dfee1"/>
    </style:style>
    <style:style style:name="P75" style:family="paragraph" style:parent-style-name="Text_20_body">
      <style:paragraph-properties fo:margin-left="0.198cm" fo:margin-right="1.466cm" fo:text-indent="0cm" style:auto-text-indent="false"/>
      <style:text-properties style:font-name="Liberation Sans" officeooo:paragraph-rsid="000dfee1"/>
    </style:style>
    <style:style style:name="P76" style:family="paragraph" style:parent-style-name="Text_20_body">
      <style:paragraph-properties fo:margin-left="0.198cm" fo:margin-right="1.499cm" fo:margin-top="0.487cm" fo:margin-bottom="0cm" style:contextual-spacing="false" fo:text-indent="0cm" style:auto-text-indent="false"/>
      <style:text-properties style:font-name="Liberation Sans" officeooo:paragraph-rsid="000dfee1"/>
    </style:style>
    <style:style style:name="P77" style:family="paragraph" style:parent-style-name="Text_20_body">
      <style:paragraph-properties fo:margin-left="0.198cm" fo:margin-right="0cm" fo:text-indent="0cm" style:auto-text-indent="false"/>
      <style:text-properties style:font-name="Liberation Sans" officeooo:paragraph-rsid="000dfee1"/>
    </style:style>
    <style:style style:name="P78" style:family="paragraph" style:parent-style-name="Text_20_body">
      <style:paragraph-properties fo:margin-left="0.198cm" fo:margin-right="1.605cm" fo:text-indent="0cm" style:auto-text-indent="false"/>
      <style:text-properties style:font-name="Liberation Sans" officeooo:paragraph-rsid="000dfee1"/>
    </style:style>
    <style:style style:name="P79" style:family="paragraph" style:parent-style-name="Text_20_body">
      <style:paragraph-properties fo:margin-top="0.198cm" fo:margin-bottom="0cm" style:contextual-spacing="false"/>
      <style:text-properties style:font-name="Liberation Sans" officeooo:paragraph-rsid="000dfee1"/>
    </style:style>
    <style:style style:name="P80" style:family="paragraph" style:parent-style-name="Text_20_body">
      <style:paragraph-properties fo:margin-left="0.198cm" fo:margin-right="1.494cm" fo:text-indent="0cm" style:auto-text-indent="false"/>
      <style:text-properties style:font-name="Liberation Sans" officeooo:paragraph-rsid="000dfee1"/>
    </style:style>
    <style:style style:name="P81" style:family="paragraph" style:parent-style-name="Text_20_body">
      <style:paragraph-properties fo:margin-left="0.198cm" fo:margin-right="1.478cm" fo:margin-top="0.002cm" fo:margin-bottom="0cm" style:contextual-spacing="false" fo:text-indent="0cm" style:auto-text-indent="false"/>
      <style:text-properties style:font-name="Liberation Sans" officeooo:paragraph-rsid="000dfee1"/>
    </style:style>
    <style:style style:name="P82" style:family="paragraph" style:parent-style-name="Text_20_body">
      <style:paragraph-properties fo:margin-top="0.005cm" fo:margin-bottom="0cm" style:contextual-spacing="false"/>
      <style:text-properties style:font-name="Liberation Sans" officeooo:paragraph-rsid="000dfee1"/>
    </style:style>
    <style:style style:name="P83" style:family="paragraph" style:parent-style-name="Text_20_body">
      <style:paragraph-properties fo:margin-left="0.097cm" fo:margin-right="1.411cm" fo:text-indent="0cm" style:auto-text-indent="false"/>
      <style:text-properties style:font-name="Liberation Sans" officeooo:paragraph-rsid="000dfee1"/>
    </style:style>
    <style:style style:name="P84" style:family="paragraph" style:parent-style-name="Text_20_body">
      <style:paragraph-properties fo:margin-left="0.097cm" fo:margin-right="1.416cm" fo:text-indent="0cm" style:auto-text-indent="false"/>
      <style:text-properties style:font-name="Liberation Sans" officeooo:paragraph-rsid="000dfee1"/>
    </style:style>
    <style:style style:name="P85" style:family="paragraph" style:parent-style-name="Text_20_body">
      <style:paragraph-properties fo:margin-left="0.097cm" fo:margin-right="1.7cm" fo:text-indent="0cm" style:auto-text-indent="false"/>
      <style:text-properties style:font-name="Liberation Sans" officeooo:paragraph-rsid="000dfee1"/>
    </style:style>
    <style:style style:name="P86" style:family="paragraph" style:parent-style-name="Text_20_body">
      <style:paragraph-properties fo:margin-top="0.019cm" fo:margin-bottom="0cm" style:contextual-spacing="false"/>
      <style:text-properties style:font-name="Liberation Sans" officeooo:paragraph-rsid="000dfee1"/>
    </style:style>
    <style:style style:name="P87" style:family="paragraph" style:parent-style-name="Text_20_body">
      <style:paragraph-properties fo:margin-left="0cm" fo:margin-right="1.374cm" fo:text-indent="0cm" style:auto-text-indent="false"/>
      <style:text-properties style:font-name="Liberation Sans" officeooo:paragraph-rsid="000dfee1"/>
    </style:style>
    <style:style style:name="P88" style:family="paragraph" style:parent-style-name="Text_20_body">
      <style:paragraph-properties fo:margin-left="0cm" fo:margin-right="1.374cm" fo:margin-top="0.487cm" fo:margin-bottom="0cm" style:contextual-spacing="false" fo:text-indent="0cm" style:auto-text-indent="false"/>
      <style:text-properties style:font-name="Liberation Sans" officeooo:paragraph-rsid="000dfee1"/>
    </style:style>
    <style:style style:name="P89" style:family="paragraph" style:parent-style-name="Table_20_Paragraph">
      <style:paragraph-properties fo:orphans="0" fo:widows="0"/>
      <style:text-properties style:font-name="Liberation Sans" fo:font-size="12pt" fo:letter-spacing="-0.004cm" officeooo:paragraph-rsid="000dfee1" style:font-size-asian="12pt"/>
    </style:style>
    <style:style style:name="P90" style:family="paragraph" style:parent-style-name="Table_20_Paragraph">
      <style:paragraph-properties fo:margin-left="0.095cm" fo:margin-right="0cm" fo:orphans="0" fo:widows="0" fo:text-indent="0cm" style:auto-text-indent="false"/>
      <style:text-properties style:font-name="Liberation Sans" fo:font-size="12pt" fo:letter-spacing="-0.004cm" officeooo:paragraph-rsid="000dfee1" style:font-size-asian="12pt"/>
    </style:style>
    <style:style style:name="P91" style:family="paragraph" style:parent-style-name="Standard">
      <style:paragraph-properties fo:margin-left="0.097cm" fo:margin-right="0cm" fo:margin-top="0cm" fo:margin-bottom="0cm" style:contextual-spacing="false" fo:text-align="start" style:justify-single-word="false" fo:text-indent="0cm" style:auto-text-indent="false"/>
      <style:text-properties style:font-name="Liberation Sans" officeooo:paragraph-rsid="000dfee1"/>
    </style:style>
    <style:style style:name="P92" style:family="paragraph" style:parent-style-name="Standard">
      <style:paragraph-properties fo:margin-left="0.097cm" fo:margin-right="0cm" fo:margin-top="0.002cm" fo:margin-bottom="0cm" style:contextual-spacing="false" fo:text-align="start" style:justify-single-word="false" fo:text-indent="0cm" style:auto-text-indent="false"/>
      <style:text-properties style:font-name="Liberation Sans" officeooo:paragraph-rsid="000dfee1"/>
    </style:style>
    <style:style style:name="P93" style:family="paragraph" style:parent-style-name="Standard">
      <style:paragraph-properties fo:margin-left="0.097cm" fo:margin-right="0cm" fo:margin-top="0.452cm" fo:margin-bottom="0cm" style:contextual-spacing="false" fo:text-align="start" style:justify-single-word="false" fo:text-indent="0cm" style:auto-text-indent="false"/>
      <style:text-properties style:font-name="Liberation Sans" officeooo:paragraph-rsid="000dfee1"/>
    </style:style>
    <style:style style:name="P94" style:family="paragraph" style:parent-style-name="Standard">
      <style:paragraph-properties fo:margin-left="0.097cm" fo:margin-right="1.374cm" fo:margin-top="0cm" fo:margin-bottom="0cm" style:contextual-spacing="false" fo:text-align="start" style:justify-single-word="false" fo:text-indent="0cm" style:auto-text-indent="false"/>
      <style:text-properties style:font-name="Liberation Sans" officeooo:paragraph-rsid="000dfee1"/>
    </style:style>
    <style:style style:name="P95" style:family="paragraph" style:parent-style-name="Standard">
      <style:paragraph-properties fo:margin-left="0.198cm" fo:margin-right="0cm" fo:margin-top="0cm" fo:margin-bottom="0cm" style:contextual-spacing="false" fo:text-align="start" style:justify-single-word="false" fo:text-indent="0cm" style:auto-text-indent="false"/>
      <style:text-properties style:font-name="Liberation Sans" officeooo:paragraph-rsid="000dfee1"/>
    </style:style>
    <style:style style:name="P96" style:family="paragraph" style:parent-style-name="Standard">
      <style:paragraph-properties fo:margin-left="0.198cm" fo:margin-right="0cm" fo:margin-top="0.002cm" fo:margin-bottom="0cm" style:contextual-spacing="false" fo:text-align="start" style:justify-single-word="false" fo:text-indent="0cm" style:auto-text-indent="false"/>
      <style:text-properties style:font-name="Liberation Sans" officeooo:paragraph-rsid="000dfee1"/>
    </style:style>
    <style:style style:name="P97" style:family="paragraph" style:parent-style-name="Standard">
      <style:paragraph-properties fo:margin-left="0.198cm" fo:margin-right="1.466cm" fo:margin-top="0cm" fo:margin-bottom="0cm" style:contextual-spacing="false" fo:text-align="start" style:justify-single-word="false" fo:text-indent="0cm" style:auto-text-indent="false"/>
      <style:text-properties style:font-name="Liberation Sans" officeooo:paragraph-rsid="000dfee1"/>
    </style:style>
    <style:style style:name="P98" style:family="paragraph" style:parent-style-name="Standard">
      <style:paragraph-properties fo:margin-left="0.198cm" fo:margin-right="1.549cm" fo:margin-top="0cm" fo:margin-bottom="0cm" style:contextual-spacing="false" fo:text-align="start" style:justify-single-word="false" fo:text-indent="0cm" style:auto-text-indent="false"/>
      <style:text-properties style:font-name="Liberation Sans" officeooo:paragraph-rsid="000dfee1"/>
    </style:style>
    <style:style style:name="P99" style:family="paragraph" style:parent-style-name="Standard">
      <style:paragraph-properties fo:margin-left="0.097cm" fo:margin-right="1.466cm" fo:margin-top="0cm" fo:margin-bottom="0cm" style:contextual-spacing="false" fo:text-align="start" style:justify-single-word="false" fo:text-indent="0cm" style:auto-text-indent="false"/>
      <style:text-properties style:font-name="Liberation Sans" officeooo:paragraph-rsid="000dfee1"/>
    </style:style>
    <style:style style:name="P100" style:family="paragraph" style:parent-style-name="Standard">
      <style:paragraph-properties fo:margin-left="0cm" fo:margin-right="0cm" fo:margin-top="0.002cm" fo:margin-bottom="0cm" style:contextual-spacing="false" fo:text-align="start" style:justify-single-word="false" fo:text-indent="0cm" style:auto-text-indent="false"/>
      <style:text-properties style:font-name="Liberation Sans" officeooo:paragraph-rsid="000dfee1"/>
    </style:style>
    <style:style style:name="P101"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Liberation Sans" officeooo:paragraph-rsid="000dfee1"/>
    </style:style>
    <style:style style:name="P102"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Liberation Sans" officeooo:paragraph-rsid="000f8d3f"/>
    </style:style>
    <style:style style:name="P103" style:family="paragraph" style:parent-style-name="Text_20_body">
      <style:paragraph-properties fo:margin-left="0cm" fo:margin-right="1.374cm" fo:margin-top="0cm" fo:margin-bottom="0cm" style:contextual-spacing="false" fo:text-align="start" style:justify-single-word="false" fo:text-indent="0cm" style:auto-text-indent="false"/>
      <style:text-properties style:font-name="Liberation Sans" officeooo:paragraph-rsid="000f8d3f"/>
    </style:style>
    <style:style style:name="P104" style:family="paragraph" style:parent-style-name="Table_20_Paragraph">
      <style:paragraph-properties fo:margin-left="0.007cm" fo:margin-right="0cm" fo:margin-top="0.095cm" fo:margin-bottom="0cm" style:contextual-spacing="false" fo:text-align="center" style:justify-single-word="false" fo:orphans="0" fo:widows="0" fo:text-indent="0cm" style:auto-text-indent="false"/>
      <style:text-properties style:font-name="Liberation Sans" officeooo:paragraph-rsid="000dfee1"/>
    </style:style>
    <style:style style:name="P105" style:family="paragraph" style:parent-style-name="Table_20_Paragraph">
      <style:paragraph-properties fo:margin-top="0.095cm" fo:margin-bottom="0cm" style:contextual-spacing="false" fo:orphans="0" fo:widows="0"/>
      <style:text-properties style:font-name="Liberation Sans" fo:font-size="14pt" fo:letter-spacing="-0.004cm" fo:font-weight="bold" officeooo:paragraph-rsid="000dfee1" style:font-size-asian="14pt" style:font-weight-asian="bold"/>
    </style:style>
    <style:style style:name="P106" style:family="paragraph" style:parent-style-name="Table_20_Paragraph">
      <style:paragraph-properties fo:margin-left="0.095cm" fo:margin-right="0cm" fo:margin-top="0.095cm" fo:margin-bottom="0cm" style:contextual-spacing="false" fo:orphans="0" fo:widows="0" fo:text-indent="0cm" style:auto-text-indent="false"/>
      <style:text-properties style:font-name="Liberation Sans" fo:font-size="14pt" fo:letter-spacing="-0.004cm" fo:font-weight="bold" officeooo:paragraph-rsid="000dfee1" style:font-size-asian="14pt" style:font-weight-asian="bold"/>
    </style:style>
    <style:style style:name="P107" style:family="paragraph" style:parent-style-name="Table_20_Paragraph">
      <style:paragraph-properties fo:margin-left="0.095cm" fo:margin-right="0cm" fo:margin-top="0.095cm" fo:margin-bottom="0cm" style:contextual-spacing="false" fo:orphans="0" fo:widows="0" fo:text-indent="0cm" style:auto-text-indent="false"/>
      <style:text-properties style:font-name="Liberation Sans" officeooo:paragraph-rsid="000dfee1"/>
    </style:style>
    <style:style style:name="P108" style:family="paragraph" style:parent-style-name="Table_20_Paragraph">
      <style:paragraph-properties fo:margin-left="0.095cm" fo:margin-right="0cm" fo:orphans="0" fo:widows="0" fo:text-indent="0cm" style:auto-text-indent="false"/>
      <style:text-properties style:font-name="Liberation Sans" officeooo:paragraph-rsid="000dfee1"/>
    </style:style>
    <style:style style:name="P109" style:family="paragraph" style:parent-style-name="Table_20_Paragraph">
      <style:paragraph-properties fo:margin-top="0.095cm" fo:margin-bottom="0cm" style:contextual-spacing="false" fo:orphans="0" fo:widows="0"/>
      <style:text-properties style:font-name="Liberation Sans" officeooo:paragraph-rsid="000dfee1"/>
    </style:style>
    <style:style style:name="P110" style:family="paragraph" style:parent-style-name="Table_20_Paragraph">
      <style:paragraph-properties fo:orphans="0" fo:widows="0"/>
      <style:text-properties style:font-name="Liberation Sans" officeooo:paragraph-rsid="000dfee1"/>
    </style:style>
    <style:style style:name="P111" style:family="paragraph" style:parent-style-name="Text_20_body">
      <style:paragraph-properties fo:margin-top="0.007cm" fo:margin-bottom="0cm" style:contextual-spacing="false"/>
      <style:text-properties style:font-name="Liberation Sans" fo:font-size="4pt" fo:font-weight="bold" officeooo:paragraph-rsid="000dfee1" style:font-size-asian="4pt" style:font-weight-asian="bold"/>
    </style:style>
    <style:style style:name="P112" style:family="paragraph" style:parent-style-name="Text_20_body">
      <style:paragraph-properties fo:margin-top="0.485cm" fo:margin-bottom="0cm" style:contextual-spacing="false"/>
      <style:text-properties style:font-name="Liberation Sans" fo:font-weight="bold" officeooo:paragraph-rsid="000dfee1" style:font-weight-asian="bold"/>
    </style:style>
    <style:style style:name="P113" style:family="paragraph" style:parent-style-name="Text_20_body">
      <style:paragraph-properties fo:margin-top="0.007cm" fo:margin-bottom="0cm" style:contextual-spacing="false"/>
      <style:text-properties style:font-name="Liberation Sans" fo:font-weight="bold" officeooo:paragraph-rsid="000dfee1" style:font-weight-asian="bold"/>
    </style:style>
    <style:style style:name="P114" style:family="paragraph" style:parent-style-name="Text_20_body">
      <style:text-properties style:font-name="Liberation Sans" fo:font-weight="bold" officeooo:paragraph-rsid="000dfee1" style:font-weight-asian="bold"/>
    </style:style>
    <style:style style:name="P115" style:family="paragraph" style:parent-style-name="Text_20_body">
      <style:paragraph-properties fo:margin-left="0.097cm" fo:margin-right="1.374cm" fo:margin-top="0.002cm" fo:margin-bottom="0cm" style:contextual-spacing="false" fo:line-height="115%" fo:text-indent="0cm" style:auto-text-indent="false"/>
      <style:text-properties style:font-name="Liberation Sans" officeooo:paragraph-rsid="000dfee1"/>
    </style:style>
    <style:style style:name="P116" style:family="paragraph" style:parent-style-name="Text_20_body">
      <style:paragraph-properties fo:margin-left="0.097cm" fo:margin-right="1.466cm" fo:line-height="115%" fo:text-indent="0cm" style:auto-text-indent="false"/>
      <style:text-properties style:font-name="Liberation Sans" officeooo:paragraph-rsid="000dfee1"/>
    </style:style>
    <style:style style:name="P117" style:family="paragraph" style:parent-style-name="Text_20_body">
      <style:paragraph-properties fo:margin-left="0.097cm" fo:margin-right="1.466cm" fo:margin-top="0.242cm" fo:margin-bottom="0cm" style:contextual-spacing="false" fo:line-height="115%" fo:text-indent="0cm" style:auto-text-indent="false"/>
      <style:text-properties style:font-name="Liberation Sans" officeooo:paragraph-rsid="000dfee1"/>
    </style:style>
    <style:style style:name="P118" style:family="paragraph" style:parent-style-name="Text_20_body">
      <style:paragraph-properties fo:margin-top="0.019cm" fo:margin-bottom="0cm" style:contextual-spacing="false"/>
      <style:text-properties style:font-name="Liberation Sans" fo:font-size="5.5pt" officeooo:paragraph-rsid="000dfee1" style:font-size-asian="5.5pt"/>
    </style:style>
    <style:style style:name="P119" style:family="paragraph" style:parent-style-name="Text_20_body">
      <style:text-properties style:font-name="Liberation Sans" fo:font-style="italic" officeooo:paragraph-rsid="000dfee1" style:font-style-asian="italic"/>
    </style:style>
    <style:style style:name="P120" style:family="paragraph" style:parent-style-name="Text_20_body">
      <style:paragraph-properties fo:margin-top="0.037cm" fo:margin-bottom="0cm" style:contextual-spacing="false"/>
      <style:text-properties style:font-name="Liberation Sans" fo:font-size="10pt" officeooo:paragraph-rsid="000dfee1" style:font-size-asian="10pt"/>
    </style:style>
    <style:style style:name="P121" style:family="paragraph" style:parent-style-name="Text_20_body">
      <style:text-properties style:font-name="Liberation Sans" fo:font-size="10pt" officeooo:paragraph-rsid="000dfee1" style:font-size-asian="10pt"/>
    </style:style>
    <style:style style:name="P122" style:family="paragraph" style:parent-style-name="Text_20_body">
      <style:paragraph-properties fo:margin-top="0.125cm" fo:margin-bottom="0cm" style:contextual-spacing="false"/>
      <style:text-properties style:font-name="Liberation Sans" fo:font-size="10pt" officeooo:paragraph-rsid="000dfee1" style:font-size-asian="10pt"/>
    </style:style>
    <style:style style:name="P123" style:family="paragraph" style:parent-style-name="Text_20_body">
      <style:paragraph-properties fo:margin-top="0.037cm" fo:margin-bottom="0cm" style:contextual-spacing="false"/>
      <style:text-properties style:font-name="Liberation Sans" fo:font-size="10pt" fo:font-weight="bold" officeooo:paragraph-rsid="000dfee1" style:font-size-asian="10pt" style:font-weight-asian="bold"/>
    </style:style>
    <style:style style:name="P124" style:family="paragraph" style:parent-style-name="Text_20_body">
      <style:paragraph-properties fo:margin-left="0cm" fo:margin-right="1.466cm" fo:margin-top="0.002cm" fo:margin-bottom="0cm" style:contextual-spacing="false" fo:text-indent="0cm" style:auto-text-indent="false"/>
      <style:text-properties style:font-name="Liberation Sans" officeooo:paragraph-rsid="000f8d3f"/>
    </style:style>
    <style:style style:name="P125" style:family="paragraph" style:parent-style-name="Text_20_body">
      <style:paragraph-properties fo:margin-left="0cm" fo:margin-right="1.374cm" fo:text-indent="0cm" style:auto-text-indent="false"/>
      <style:text-properties style:font-name="Liberation Sans" officeooo:paragraph-rsid="000f8d3f"/>
    </style:style>
    <style:style style:name="P126" style:family="paragraph" style:parent-style-name="Text_20_body">
      <style:paragraph-properties fo:margin-left="0.101cm" fo:margin-right="0.224cm" fo:margin-top="0.097cm" fo:margin-bottom="0cm" style:contextual-spacing="false" fo:text-indent="0cm" style:auto-text-indent="false"/>
    </style:style>
    <style:style style:name="P127" style:family="paragraph" style:parent-style-name="Text_20_body">
      <style:paragraph-properties fo:margin-left="0.101cm" fo:margin-right="0.224cm" fo:text-indent="0cm" style:auto-text-indent="false"/>
    </style:style>
    <style:style style:name="P128" style:family="paragraph" style:parent-style-name="Text_20_body">
      <style:paragraph-properties fo:margin-left="0.101cm" fo:margin-right="0.224cm" fo:margin-top="0.487cm" fo:margin-bottom="0cm" style:contextual-spacing="false" fo:text-indent="0cm" style:auto-text-indent="false"/>
    </style:style>
    <style:style style:name="P129" style:family="paragraph" style:parent-style-name="Text_20_body">
      <style:paragraph-properties fo:margin-left="0.101cm" fo:margin-right="0.123cm" fo:margin-top="0.097cm" fo:margin-bottom="0cm" style:contextual-spacing="false" fo:text-indent="0cm" style:auto-text-indent="false"/>
    </style:style>
    <style:style style:name="P130" style:family="paragraph" style:parent-style-name="Text_20_body">
      <style:paragraph-properties fo:margin-left="0.101cm" fo:margin-right="0.123cm" fo:text-indent="0cm" style:auto-text-indent="false"/>
    </style:style>
    <style:style style:name="P131" style:family="paragraph" style:parent-style-name="Text_20_body">
      <style:paragraph-properties fo:margin-left="0.101cm" fo:margin-right="0cm" fo:margin-top="0.097cm" fo:margin-bottom="0cm" style:contextual-spacing="false" fo:text-indent="0cm" style:auto-text-indent="false"/>
    </style:style>
    <style:style style:name="P132" style:family="paragraph" style:parent-style-name="Text_20_body">
      <style:paragraph-properties fo:margin-left="0.101cm" fo:margin-right="0cm" fo:text-indent="0cm" style:auto-text-indent="false"/>
    </style:style>
    <style:style style:name="P133" style:family="paragraph" style:parent-style-name="Text_20_body">
      <style:paragraph-properties fo:margin-left="0.101cm" fo:margin-right="0.132cm" fo:margin-top="0.097cm" fo:margin-bottom="0cm" style:contextual-spacing="false" fo:text-indent="0cm" style:auto-text-indent="false"/>
    </style:style>
    <style:style style:name="P134" style:family="paragraph" style:parent-style-name="Text_20_body">
      <style:paragraph-properties fo:margin-left="0.101cm" fo:margin-right="0.215cm" fo:text-indent="0cm" style:auto-text-indent="false"/>
    </style:style>
    <style:style style:name="P135" style:family="paragraph" style:parent-style-name="Text_20_body">
      <style:paragraph-properties fo:margin-left="0.097cm" fo:margin-right="0.175cm" fo:margin-top="0.097cm" fo:margin-bottom="0cm" style:contextual-spacing="false" fo:text-indent="0cm" style:auto-text-indent="false"/>
    </style:style>
    <style:style style:name="P136" style:family="paragraph" style:parent-style-name="Heading_20_9" style:master-page-name="Converted200">
      <style:paragraph-properties fo:margin-left="0cm" fo:margin-right="0cm" fo:margin-top="0.499cm" fo:margin-bottom="0cm" style:contextual-spacing="false" fo:text-indent="0cm" style:auto-text-indent="false" style:page-number="auto"/>
      <style:text-properties style:font-name="Liberation Sans" officeooo:paragraph-rsid="000dfee1"/>
    </style:style>
    <style:style style:name="P137" style:family="paragraph" style:parent-style-name="Text_20_body" style:master-page-name="Converted201">
      <style:paragraph-properties fo:margin-left="0.097cm" fo:margin-right="1.605cm" fo:margin-top="0.131cm" fo:margin-bottom="0cm" style:contextual-spacing="false" fo:text-indent="0cm" style:auto-text-indent="false" style:page-number="auto"/>
      <style:text-properties style:font-name="Liberation Sans" officeooo:paragraph-rsid="000dfee1"/>
    </style:style>
    <style:style style:name="P138" style:family="paragraph" style:parent-style-name="Text_20_body" style:master-page-name="Converted202">
      <style:paragraph-properties fo:margin-left="0.097cm" fo:margin-right="1.466cm" fo:margin-top="0.131cm" fo:margin-bottom="0cm" style:contextual-spacing="false" fo:text-indent="0cm" style:auto-text-indent="false" style:page-number="auto"/>
      <style:text-properties style:font-name="Liberation Sans" officeooo:paragraph-rsid="000dfee1"/>
    </style:style>
    <style:style style:name="P139" style:family="paragraph" style:parent-style-name="Text_20_body" style:master-page-name="Converted205">
      <style:paragraph-properties fo:margin-left="0.097cm" fo:margin-right="1.466cm" fo:margin-top="0.131cm" fo:margin-bottom="0cm" style:contextual-spacing="false" fo:text-indent="0cm" style:auto-text-indent="false" style:page-number="auto"/>
      <style:text-properties style:font-name="Liberation Sans" officeooo:paragraph-rsid="000dfee1"/>
    </style:style>
    <style:style style:name="P140" style:family="paragraph" style:parent-style-name="Text_20_body" style:master-page-name="Converted207">
      <style:paragraph-properties fo:margin-left="0.097cm" fo:margin-right="1.466cm" fo:margin-top="0.131cm" fo:margin-bottom="0cm" style:contextual-spacing="false" fo:text-indent="0cm" style:auto-text-indent="false" style:page-number="auto"/>
      <style:text-properties style:font-name="Liberation Sans" officeooo:paragraph-rsid="000dfee1"/>
    </style:style>
    <style:style style:name="P141" style:family="paragraph" style:parent-style-name="Text_20_body" style:master-page-name="Converted215">
      <style:paragraph-properties fo:margin-left="0.097cm" fo:margin-right="1.466cm" fo:margin-top="0.131cm" fo:margin-bottom="0cm" style:contextual-spacing="false" fo:text-indent="0cm" style:auto-text-indent="false" style:page-number="auto"/>
      <style:text-properties style:font-name="Liberation Sans" officeooo:paragraph-rsid="000dfee1"/>
    </style:style>
    <style:style style:name="P142" style:family="paragraph" style:parent-style-name="Text_20_body" style:master-page-name="Converted204">
      <style:paragraph-properties fo:margin-left="0.093cm" fo:margin-right="0cm" fo:text-indent="0cm" style:auto-text-indent="false" style:page-number="auto"/>
      <style:text-properties style:font-name="Liberation Sans" officeooo:paragraph-rsid="000dfee1"/>
    </style:style>
    <style:style style:name="P143" style:family="paragraph" style:parent-style-name="Text_20_body" style:master-page-name="Converted210">
      <style:paragraph-properties fo:margin-left="0.093cm" fo:margin-right="0cm" fo:text-indent="0cm" style:auto-text-indent="false" style:page-number="auto"/>
      <style:text-properties style:font-name="Liberation Sans" officeooo:paragraph-rsid="000dfee1"/>
    </style:style>
    <style:style style:name="P144" style:family="paragraph" style:parent-style-name="Text_20_body" style:master-page-name="Converted214">
      <style:paragraph-properties fo:margin-left="0.093cm" fo:margin-right="0cm" fo:text-indent="0cm" style:auto-text-indent="false" style:page-number="auto"/>
      <style:text-properties style:font-name="Liberation Sans" officeooo:paragraph-rsid="000dfee1"/>
    </style:style>
    <style:style style:name="P145" style:family="paragraph" style:parent-style-name="Text_20_body" style:master-page-name="Converted216">
      <style:paragraph-properties fo:margin-left="0.093cm" fo:margin-right="0cm" fo:text-indent="0cm" style:auto-text-indent="false" style:page-number="auto"/>
      <style:text-properties style:font-name="Liberation Sans" officeooo:paragraph-rsid="000dfee1"/>
    </style:style>
    <style:style style:name="P146" style:family="paragraph" style:parent-style-name="Text_20_body" style:master-page-name="Converted206">
      <style:paragraph-properties fo:margin-left="0.097cm" fo:margin-right="1.439cm" fo:margin-top="0.131cm" fo:margin-bottom="0cm" style:contextual-spacing="false" fo:text-indent="0cm" style:auto-text-indent="false" style:page-number="auto"/>
      <style:text-properties style:font-name="Liberation Sans" officeooo:paragraph-rsid="000dfee1"/>
    </style:style>
    <style:style style:name="P147" style:family="paragraph" style:parent-style-name="Text_20_body" style:master-page-name="Converted208">
      <style:paragraph-properties fo:margin-left="0.097cm" fo:margin-right="1.374cm" fo:margin-top="0.131cm" fo:margin-bottom="0cm" style:contextual-spacing="false" fo:text-indent="0cm" style:auto-text-indent="false" style:page-number="auto"/>
      <style:text-properties style:font-name="Liberation Sans" officeooo:paragraph-rsid="000dfee1"/>
    </style:style>
    <style:style style:name="P148" style:family="paragraph" style:parent-style-name="Text_20_body" style:master-page-name="Converted211">
      <style:paragraph-properties fo:margin-left="0.198cm" fo:margin-right="1.607cm" fo:margin-top="0.116cm" fo:margin-bottom="0cm" style:contextual-spacing="false" fo:text-indent="0cm" style:auto-text-indent="false" style:page-number="auto"/>
      <style:text-properties style:font-name="Liberation Sans" officeooo:paragraph-rsid="000dfee1"/>
    </style:style>
    <style:style style:name="P149" style:family="paragraph" style:parent-style-name="Text_20_body" style:master-page-name="Converted212">
      <style:paragraph-properties fo:margin-left="0.198cm" fo:margin-right="1.466cm" fo:margin-top="0.123cm" fo:margin-bottom="0cm" style:contextual-spacing="false" fo:text-indent="0cm" style:auto-text-indent="false" style:page-number="auto"/>
      <style:text-properties style:font-name="Liberation Sans" officeooo:paragraph-rsid="000dfee1"/>
    </style:style>
    <style:style style:name="P150" style:family="paragraph" style:parent-style-name="Text_20_body" style:master-page-name="Converted213">
      <style:paragraph-properties fo:margin-left="0.198cm" fo:margin-right="1.898cm" fo:margin-top="0.123cm" fo:margin-bottom="0cm" style:contextual-spacing="false" fo:text-indent="0cm" style:auto-text-indent="false" style:page-number="auto"/>
      <style:text-properties style:font-name="Liberation Sans" officeooo:paragraph-rsid="000dfee1"/>
    </style:style>
    <style:style style:name="P151" style:family="paragraph" style:parent-style-name="Text_20_body">
      <style:paragraph-properties fo:margin-left="0cm" fo:margin-right="1.374cm" fo:text-indent="0cm" style:auto-text-indent="false"/>
      <style:text-properties style:font-name="Liberation Sans" fo:letter-spacing="-0.016cm" officeooo:paragraph-rsid="000f8d3f"/>
    </style:style>
    <style:style style:name="P152" style:family="paragraph" style:parent-style-name="Heading_20_2">
      <style:text-properties fo:color="#000000" loext:opacity="100%" style:font-name="Liberation Serif" fo:font-size="12pt" fo:font-style="italic" style:text-underline-style="none" fo:font-weight="normal" officeooo:rsid="0043e28e" officeooo:paragraph-rsid="000d1d39" fo:background-color="transparent" style:font-name-asian="Times-Roman" style:font-size-asian="15pt" style:font-style-asian="italic" style:font-weight-asian="bold" style:font-name-complex="Times-Roman" style:font-size-complex="15pt" style:font-style-complex="italic" style:font-weight-complex="bold"/>
    </style:style>
    <style:style style:name="P153" style:family="paragraph" style:parent-style-name="Heading_20_2">
      <style:text-properties officeooo:paragraph-rsid="000d1d39"/>
    </style:style>
    <style:style style:name="P154" style:family="paragraph" style:parent-style-name="Heading_20_2">
      <style:text-properties officeooo:rsid="002ebb45" officeooo:paragraph-rsid="000d1d39"/>
    </style:style>
    <style:style style:name="P155" style:family="paragraph" style:parent-style-name="Heading_20_3">
      <style:text-properties officeooo:paragraph-rsid="000d1d39"/>
    </style:style>
    <style:style style:name="P156" style:family="paragraph" style:parent-style-name="List_20_Paragraph" style:list-style-name="WWNum55">
      <style:paragraph-properties fo:margin-left="1.369cm" fo:margin-right="1.371cm" fo:margin-top="0cm" fo:margin-bottom="0cm" style:contextual-spacing="false" fo:line-height="100%" fo:text-align="start" style:justify-single-word="false" fo:text-indent="-0.635cm" style:auto-text-indent="false">
        <style:tab-stops>
          <style:tab-stop style:position="1.369cm"/>
        </style:tab-stops>
      </style:paragraph-properties>
      <style:text-properties style:font-name="Liberation Sans" officeooo:paragraph-rsid="000dfee1"/>
    </style:style>
    <style:style style:name="P157" style:family="paragraph" style:parent-style-name="List_20_Paragraph" style:list-style-name="WWNum55">
      <style:paragraph-properties fo:margin-left="1.369cm" fo:margin-right="2.459cm" fo:margin-top="0cm" fo:margin-bottom="0cm" style:contextual-spacing="false" fo:line-height="100%" fo:text-align="start" style:justify-single-word="false" fo:text-indent="-0.635cm" style:auto-text-indent="false">
        <style:tab-stops>
          <style:tab-stop style:position="1.369cm"/>
        </style:tab-stops>
      </style:paragraph-properties>
      <style:text-properties style:font-name="Liberation Sans" officeooo:paragraph-rsid="000dfee1"/>
    </style:style>
    <style:style style:name="P158" style:family="paragraph" style:parent-style-name="List_20_Paragraph" style:list-style-name="WWNum56">
      <style:paragraph-properties fo:margin-left="0.695cm" fo:margin-right="0cm" fo:margin-top="0.002cm" fo:margin-bottom="0cm" style:contextual-spacing="false" fo:line-height="100%" fo:text-align="start" style:justify-single-word="false" fo:text-indent="-0.598cm" style:auto-text-indent="false">
        <style:tab-stops>
          <style:tab-stop style:position="0.695cm"/>
        </style:tab-stops>
      </style:paragraph-properties>
      <style:text-properties style:font-name="Liberation Sans" officeooo:paragraph-rsid="000dfee1"/>
    </style:style>
    <style:style style:name="P159" style:family="paragraph" style:parent-style-name="List_20_Paragraph" style:list-style-name="WWNum56">
      <style:paragraph-properties fo:margin-left="0.695cm" fo:margin-right="0cm" fo:margin-top="0cm" fo:margin-bottom="0cm" style:contextual-spacing="false" fo:line-height="100%" fo:text-align="start" style:justify-single-word="false" fo:text-indent="-0.598cm" style:auto-text-indent="false">
        <style:tab-stops>
          <style:tab-stop style:position="0.695cm"/>
        </style:tab-stops>
      </style:paragraph-properties>
      <style:text-properties style:font-name="Liberation Sans" officeooo:paragraph-rsid="000dfee1"/>
    </style:style>
    <style:style style:name="P160" style:family="paragraph" style:parent-style-name="List_20_Paragraph" style:list-style-name="WWNum57">
      <style:paragraph-properties fo:margin-left="0.695cm" fo:margin-right="0cm" fo:margin-top="0cm" fo:margin-bottom="0cm" style:contextual-spacing="false" fo:line-height="100%" fo:text-align="start" style:justify-single-word="false" fo:text-indent="-0.598cm" style:auto-text-indent="false">
        <style:tab-stops>
          <style:tab-stop style:position="0.695cm"/>
        </style:tab-stops>
      </style:paragraph-properties>
      <style:text-properties style:font-name="Liberation Sans" officeooo:paragraph-rsid="000dfee1"/>
    </style:style>
    <style:style style:name="P161" style:family="paragraph" style:parent-style-name="List_20_Paragraph" style:list-style-name="WWNum56">
      <style:paragraph-properties fo:margin-left="0.674cm" fo:margin-right="0cm" fo:margin-top="0cm" fo:margin-bottom="0cm" style:contextual-spacing="false" fo:line-height="100%" fo:text-align="start" style:justify-single-word="false" fo:text-indent="-0.577cm" style:auto-text-indent="false">
        <style:tab-stops>
          <style:tab-stop style:position="0.674cm"/>
        </style:tab-stops>
      </style:paragraph-properties>
      <style:text-properties style:font-name="Liberation Sans" officeooo:paragraph-rsid="000dfee1"/>
    </style:style>
    <style:style style:name="P162" style:family="paragraph" style:parent-style-name="List_20_Paragraph" style:list-style-name="WWNum56">
      <style:paragraph-properties fo:margin-left="0.908cm" fo:margin-right="0cm" fo:margin-top="0cm" fo:margin-bottom="0cm" style:contextual-spacing="false" fo:line-height="100%" fo:text-align="start" style:justify-single-word="false" fo:text-indent="-0.598cm" style:auto-text-indent="false">
        <style:tab-stops>
          <style:tab-stop style:position="0.908cm"/>
        </style:tab-stops>
      </style:paragraph-properties>
      <style:text-properties style:font-name="Liberation Sans" officeooo:paragraph-rsid="000dfee1"/>
    </style:style>
    <style:style style:name="P163" style:family="paragraph" style:parent-style-name="List_20_Paragraph" style:list-style-name="WWNum57">
      <style:paragraph-properties fo:margin-left="0.67cm" fo:margin-right="0cm" fo:margin-top="0cm" fo:margin-bottom="0cm" style:contextual-spacing="false" fo:line-height="100%" fo:text-align="start" style:justify-single-word="false" fo:text-indent="-0.573cm" style:auto-text-indent="false">
        <style:tab-stops>
          <style:tab-stop style:position="0.67cm"/>
        </style:tab-stops>
      </style:paragraph-properties>
      <style:text-properties style:font-name="Liberation Sans" officeooo:paragraph-rsid="000dfee1"/>
    </style:style>
    <style:style style:name="P164" style:family="paragraph" style:parent-style-name="List_20_Paragraph" style:list-style-name="WWNum51">
      <style:paragraph-properties fo:margin-left="0.67cm" fo:margin-right="0cm" fo:margin-top="0cm" fo:margin-bottom="0cm" style:contextual-spacing="false" fo:line-height="100%" fo:text-align="start" style:justify-single-word="false" fo:text-indent="-0.573cm" style:auto-text-indent="false">
        <style:tab-stops>
          <style:tab-stop style:position="0.67cm"/>
        </style:tab-stops>
      </style:paragraph-properties>
      <style:text-properties style:font-name="Liberation Sans" officeooo:paragraph-rsid="000dfee1"/>
    </style:style>
    <style:style style:name="P165" style:family="paragraph" style:parent-style-name="List_20_Paragraph" style:list-style-name="WWNum58">
      <style:paragraph-properties fo:margin-left="0.554cm" fo:margin-right="0cm" fo:margin-top="0cm" fo:margin-bottom="0cm" style:contextual-spacing="false" fo:line-height="100%" fo:text-align="start" style:justify-single-word="false" fo:text-indent="-0.457cm" style:auto-text-indent="false">
        <style:tab-stops>
          <style:tab-stop style:position="0.554cm"/>
        </style:tab-stops>
      </style:paragraph-properties>
      <style:text-properties style:font-name="Liberation Sans" officeooo:paragraph-rsid="000dfee1"/>
    </style:style>
    <style:style style:name="P166" style:family="paragraph" style:parent-style-name="List_20_Paragraph" style:list-style-name="WWNum58" style:master-page-name="Converted209">
      <style:paragraph-properties fo:margin-left="0.554cm" fo:margin-right="0cm" fo:margin-top="0.131cm" fo:margin-bottom="0cm" style:contextual-spacing="false" fo:line-height="100%" fo:text-align="start" style:justify-single-word="false" fo:text-indent="-0.457cm" style:auto-text-indent="false" style:page-number="auto">
        <style:tab-stops>
          <style:tab-stop style:position="0.554cm"/>
        </style:tab-stops>
      </style:paragraph-properties>
      <style:text-properties style:font-name="Liberation Sans" officeooo:paragraph-rsid="000dfee1"/>
    </style:style>
    <style:style style:name="P167" style:family="paragraph" style:parent-style-name="List_20_Paragraph" style:list-style-name="WWNum59">
      <style:paragraph-properties fo:margin-left="0.612cm" fo:margin-right="0cm" fo:margin-top="0cm" fo:margin-bottom="0cm" style:contextual-spacing="false" fo:line-height="100%" fo:text-align="start" style:justify-single-word="false" fo:text-indent="-0.415cm" style:auto-text-indent="false">
        <style:tab-stops>
          <style:tab-stop style:position="0.612cm"/>
        </style:tab-stops>
      </style:paragraph-properties>
      <style:text-properties style:font-name="Liberation Sans" officeooo:paragraph-rsid="000dfee1"/>
    </style:style>
    <style:style style:name="P168" style:family="paragraph" style:parent-style-name="List_20_Paragraph" style:list-style-name="WWNum59">
      <style:paragraph-properties fo:margin-left="0.621cm" fo:margin-right="0cm" fo:margin-top="0cm" fo:margin-bottom="0cm" style:contextual-spacing="false" fo:line-height="100%" fo:text-align="start" style:justify-single-word="false" fo:text-indent="-0.423cm" style:auto-text-indent="false">
        <style:tab-stops>
          <style:tab-stop style:position="0.621cm"/>
        </style:tab-stops>
      </style:paragraph-properties>
      <style:text-properties style:font-name="Liberation Sans" officeooo:paragraph-rsid="000dfee1"/>
    </style:style>
    <style:style style:name="P169" style:family="paragraph" style:parent-style-name="List_20_Paragraph" style:list-style-name="WWNum59">
      <style:paragraph-properties fo:margin-left="0.198cm" fo:margin-right="2.335cm" fo:margin-top="0cm" fo:margin-bottom="0cm" style:contextual-spacing="false" fo:line-height="100%" fo:text-align="start" style:justify-single-word="false" fo:text-indent="0cm" style:auto-text-indent="false">
        <style:tab-stops>
          <style:tab-stop style:position="0.621cm"/>
        </style:tab-stops>
      </style:paragraph-properties>
      <style:text-properties style:font-name="Liberation Sans" officeooo:paragraph-rsid="000dfee1"/>
    </style:style>
    <style:style style:name="P170" style:family="paragraph" style:parent-style-name="List_20_Paragraph" style:list-style-name="WWNum59">
      <style:paragraph-properties fo:margin-left="0.198cm" fo:margin-right="3.009cm" fo:margin-top="0cm" fo:margin-bottom="0cm" style:contextual-spacing="false" fo:line-height="100%" fo:text-align="start" style:justify-single-word="false" fo:text-indent="0cm" style:auto-text-indent="false">
        <style:tab-stops>
          <style:tab-stop style:position="0.621cm"/>
        </style:tab-stops>
      </style:paragraph-properties>
      <style:text-properties style:font-name="Liberation Sans" officeooo:paragraph-rsid="000dfee1"/>
    </style:style>
    <style:style style:name="P171" style:family="paragraph" style:parent-style-name="List_20_Paragraph" style:list-style-name="WWNum59">
      <style:paragraph-properties fo:margin-left="0.198cm" fo:margin-right="2.009cm" fo:margin-top="0cm" fo:margin-bottom="0cm" style:contextual-spacing="false" fo:line-height="100%" fo:text-align="start" style:justify-single-word="false" fo:text-indent="0cm" style:auto-text-indent="false">
        <style:tab-stops>
          <style:tab-stop style:position="0.621cm"/>
        </style:tab-stops>
      </style:paragraph-properties>
      <style:text-properties style:font-name="Liberation Sans" officeooo:paragraph-rsid="000dfee1"/>
    </style:style>
    <style:style style:name="P172" style:family="paragraph" style:parent-style-name="List_20_Paragraph" style:list-style-name="WWNum60">
      <style:paragraph-properties fo:margin-left="0.198cm" fo:margin-right="1.785cm" fo:margin-top="0cm" fo:margin-bottom="0cm" style:contextual-spacing="false" fo:line-height="100%" fo:text-align="start" style:justify-single-word="false" fo:text-indent="0cm" style:auto-text-indent="false">
        <style:tab-stops>
          <style:tab-stop style:position="0.621cm"/>
        </style:tab-stops>
      </style:paragraph-properties>
      <style:text-properties style:font-name="Liberation Sans" officeooo:paragraph-rsid="000dfee1"/>
    </style:style>
    <style:style style:name="P173" style:family="paragraph" style:parent-style-name="List_20_Paragraph" style:list-style-name="WWNum59">
      <style:paragraph-properties fo:margin-left="0.833cm" fo:margin-right="0cm" fo:margin-top="0cm" fo:margin-bottom="0cm" style:contextual-spacing="false" fo:line-height="100%" fo:text-align="start" style:justify-single-word="false" fo:text-indent="-0.635cm" style:auto-text-indent="false">
        <style:tab-stops>
          <style:tab-stop style:position="0.833cm"/>
        </style:tab-stops>
      </style:paragraph-properties>
      <style:text-properties style:font-name="Liberation Sans" officeooo:paragraph-rsid="000dfee1"/>
    </style:style>
    <style:style style:name="P174" style:family="paragraph" style:parent-style-name="List_20_Paragraph" style:list-style-name="WWNum59">
      <style:paragraph-properties fo:margin-left="0.198cm" fo:margin-right="2.919cm" fo:margin-top="0cm" fo:margin-bottom="0cm" style:contextual-spacing="false" fo:line-height="100%" fo:text-align="start" style:justify-single-word="false" fo:text-indent="0cm" style:auto-text-indent="false">
        <style:tab-stops>
          <style:tab-stop style:position="0.833cm"/>
        </style:tab-stops>
      </style:paragraph-properties>
      <style:text-properties style:font-name="Liberation Sans" officeooo:paragraph-rsid="000dfee1"/>
    </style:style>
    <style:style style:name="P175" style:family="paragraph" style:parent-style-name="List_20_Paragraph" style:list-style-name="WWNum59">
      <style:paragraph-properties fo:margin-left="0.198cm" fo:margin-right="2.133cm" fo:margin-top="0cm" fo:margin-bottom="0cm" style:contextual-spacing="false" fo:line-height="100%" fo:text-align="start" style:justify-single-word="false" fo:text-indent="0cm" style:auto-text-indent="false">
        <style:tab-stops>
          <style:tab-stop style:position="0.813cm"/>
        </style:tab-stops>
      </style:paragraph-properties>
      <style:text-properties style:font-name="Liberation Sans" officeooo:paragraph-rsid="000dfee1"/>
    </style:style>
    <style:style style:name="P176" style:family="paragraph" style:parent-style-name="List_20_Paragraph" style:list-style-name="WWNum60">
      <style:paragraph-properties fo:margin-left="0.198cm" fo:margin-right="2.267cm" fo:margin-top="0.002cm" fo:margin-bottom="0cm" style:contextual-spacing="false" fo:line-height="100%" fo:text-align="start" style:justify-single-word="false" fo:text-indent="0cm" style:auto-text-indent="false">
        <style:tab-stops>
          <style:tab-stop style:position="0.76cm"/>
        </style:tab-stops>
      </style:paragraph-properties>
      <style:text-properties style:font-name="Liberation Sans" officeooo:paragraph-rsid="000dfee1"/>
    </style:style>
    <style:style style:name="P177" style:family="paragraph" style:parent-style-name="List_20_Paragraph" style:list-style-name="WWNum60">
      <style:paragraph-properties fo:margin-left="0.787cm" fo:margin-right="0cm" fo:margin-top="0cm" fo:margin-bottom="0cm" style:contextual-spacing="false" fo:line-height="100%" fo:text-align="start" style:justify-single-word="false" fo:text-indent="-0.589cm" style:auto-text-indent="false">
        <style:tab-stops>
          <style:tab-stop style:position="0.787cm"/>
        </style:tab-stops>
      </style:paragraph-properties>
      <style:text-properties style:font-name="Liberation Sans" officeooo:paragraph-rsid="000dfee1"/>
    </style:style>
    <style:style style:name="P178" style:family="paragraph" style:parent-style-name="List_20_Paragraph" style:list-style-name="WWNum60">
      <style:paragraph-properties fo:margin-left="0.198cm" fo:margin-right="1.667cm" fo:margin-top="0cm" fo:margin-bottom="0cm" style:contextual-spacing="false" fo:line-height="100%" fo:text-align="justify" style:justify-single-word="false" fo:text-indent="0cm" style:auto-text-indent="false">
        <style:tab-stops>
          <style:tab-stop style:position="0.596cm"/>
        </style:tab-stops>
      </style:paragraph-properties>
      <style:text-properties style:font-name="Liberation Sans" officeooo:paragraph-rsid="000dfee1"/>
    </style:style>
    <style:style style:name="P179" style:family="paragraph" style:parent-style-name="List_20_Paragraph" style:list-style-name="WWNum57">
      <style:paragraph-properties fo:margin-left="0.626cm" fo:margin-right="0cm" fo:margin-top="0cm" fo:margin-bottom="0cm" style:contextual-spacing="false" fo:line-height="100%" fo:text-align="start" style:justify-single-word="false" fo:text-indent="-0.529cm" style:auto-text-indent="false">
        <style:tab-stops>
          <style:tab-stop style:position="0.626cm"/>
        </style:tab-stops>
      </style:paragraph-properties>
      <style:text-properties style:font-name="Liberation Sans" fo:font-size="12pt" fo:letter-spacing="-0.004cm" officeooo:paragraph-rsid="000dfee1" style:font-size-asian="12pt"/>
    </style:style>
    <style:style style:name="P180" style:family="paragraph" style:parent-style-name="List_20_Paragraph" style:list-style-name="WWNum57">
      <style:paragraph-properties fo:margin-left="0.52cm" fo:margin-right="0cm" fo:margin-top="0cm" fo:margin-bottom="0cm" style:contextual-spacing="false" fo:line-height="100%" fo:text-align="start" style:justify-single-word="false" fo:text-indent="-0.423cm" style:auto-text-indent="false">
        <style:tab-stops>
          <style:tab-stop style:position="0.52cm"/>
        </style:tab-stops>
      </style:paragraph-properties>
      <style:text-properties style:font-name="Liberation Sans" fo:font-size="12pt" fo:letter-spacing="-0.004cm" officeooo:paragraph-rsid="000dfee1" style:font-size-asian="12pt"/>
    </style:style>
    <style:style style:name="P181" style:family="paragraph" style:parent-style-name="List_20_Paragraph" style:list-style-name="WWNum51">
      <style:paragraph-properties fo:margin-left="0.695cm" fo:margin-right="0cm" fo:margin-top="0cm" fo:margin-bottom="0cm" style:contextual-spacing="false" fo:line-height="100%" fo:text-align="start" style:justify-single-word="false" fo:text-indent="-0.598cm" style:auto-text-indent="false">
        <style:tab-stops>
          <style:tab-stop style:position="0.695cm"/>
        </style:tab-stops>
      </style:paragraph-properties>
      <style:text-properties style:font-name="Liberation Sans" fo:font-size="12pt" fo:letter-spacing="-0.004cm" officeooo:paragraph-rsid="000dfee1" style:font-size-asian="12pt"/>
    </style:style>
    <style:style style:name="P182" style:family="paragraph" style:parent-style-name="Standard">
      <style:paragraph-properties fo:margin-left="0cm" fo:margin-right="0cm" fo:margin-top="0.002cm" fo:margin-bottom="0cm" style:contextual-spacing="false" fo:text-align="start" style:justify-single-word="false" fo:text-indent="0cm" style:auto-text-indent="false"/>
      <style:text-properties style:font-name="Liberation Sans" fo:font-size="12pt" fo:font-weight="bold" officeooo:paragraph-rsid="000dfee1" style:font-size-asian="12pt" style:font-weight-asian="bold"/>
    </style:style>
    <style:style style:name="P183"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Liberation Sans" fo:font-size="12pt" fo:font-weight="bold" officeooo:paragraph-rsid="000dfee1" style:font-size-asian="12pt" style:font-weight-asian="bold"/>
    </style:style>
    <style:style style:name="P184"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Liberation Sans" fo:font-size="12pt" fo:letter-spacing="-0.004cm" fo:font-style="italic" officeooo:paragraph-rsid="000dfee1" style:font-size-asian="12pt" style:font-style-asian="italic"/>
    </style:style>
    <style:style style:name="P185"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Liberation Sans" fo:font-size="12pt" fo:letter-spacing="-0.004cm" fo:font-style="italic" officeooo:paragraph-rsid="000f8d3f" style:font-size-asian="12pt" style:font-style-asian="italic"/>
    </style:style>
    <style:style style:name="P186"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Liberation Sans" fo:letter-spacing="-0.012cm" officeooo:rsid="000f8d3f" officeooo:paragraph-rsid="000f8d3f"/>
    </style:style>
    <style:style style:name="P187" style:family="paragraph" style:parent-style-name="Standard">
      <style:paragraph-properties fo:margin-top="0cm" fo:margin-bottom="0.247cm" style:contextual-spacing="false" fo:line-height="115%" fo:text-align="start" style:justify-single-word="false"/>
      <style:text-properties style:use-window-font-color="true" loext:opacity="0%" style:font-name="Liberation Serif" fo:font-size="12pt" fo:font-style="normal" fo:font-weight="normal" officeooo:paragraph-rsid="000a0d2c" fo:background-color="transparent" style:font-name-asian="Calibri" style:font-size-asian="12pt" style:font-style-asian="normal" style:font-name-complex="Calibri" style:font-size-complex="12pt" style:font-style-complex="normal"/>
    </style:style>
    <style:style style:name="P188" style:family="paragraph" style:parent-style-name="Standard">
      <style:paragraph-properties fo:margin-top="0cm" fo:margin-bottom="0.247cm" style:contextual-spacing="false" fo:line-height="115%" fo:text-align="start" style:justify-single-word="false"/>
      <style:text-properties style:use-window-font-color="true" loext:opacity="0%" style:font-name="Liberation Serif" fo:font-size="12pt" fo:font-style="normal" fo:font-weight="normal" officeooo:rsid="0011d3b2" officeooo:paragraph-rsid="0011d3b2" fo:background-color="transparent" style:font-name-asian="Calibri" style:font-size-asian="12pt" style:font-style-asian="normal" style:font-name-complex="Calibri" style:font-size-complex="12pt" style:font-style-complex="normal"/>
    </style:style>
    <style:style style:name="P189" style:family="paragraph" style:parent-style-name="Standard">
      <style:paragraph-properties fo:margin-top="0cm" fo:margin-bottom="0.247cm" style:contextual-spacing="false" fo:line-height="115%" fo:text-align="start" style:justify-single-word="false"/>
      <style:text-properties style:use-window-font-color="true" loext:opacity="0%" style:font-name="Liberation Serif" fo:font-size="12pt" fo:font-style="normal" fo:font-weight="normal" officeooo:rsid="0011d3b2" officeooo:paragraph-rsid="0013dfae" fo:background-color="transparent" style:font-name-asian="Calibri" style:font-size-asian="12pt" style:font-style-asian="normal" style:font-name-complex="Calibri" style:font-size-complex="12pt" style:font-style-complex="normal"/>
    </style:style>
    <style:style style:name="P190" style:family="paragraph" style:parent-style-name="Standard">
      <style:paragraph-properties fo:margin-top="0cm" fo:margin-bottom="0.247cm" style:contextual-spacing="false" fo:line-height="115%" fo:text-align="center" style:justify-single-word="false"/>
      <style:text-properties style:use-window-font-color="true" loext:opacity="0%" style:font-name="Liberation Serif" fo:font-size="12pt" fo:font-style="normal" fo:font-weight="normal" officeooo:rsid="0011d3b2" officeooo:paragraph-rsid="0011d3b2" fo:background-color="transparent" style:font-name-asian="Calibri" style:font-size-asian="12pt" style:font-style-asian="normal" style:font-name-complex="Calibri" style:font-size-complex="12pt" style:font-style-complex="normal"/>
    </style:style>
    <style:style style:name="P191" style:family="paragraph" style:parent-style-name="Standard">
      <style:paragraph-properties fo:margin-top="0cm" fo:margin-bottom="0.247cm" style:contextual-spacing="false" fo:line-height="115%" fo:text-align="start" style:justify-single-word="false"/>
      <style:text-properties style:use-window-font-color="true" loext:opacity="0%" style:font-name="Liberation Serif" fo:font-size="12pt" fo:font-style="normal" fo:font-weight="bold" officeooo:rsid="0011d3b2" officeooo:paragraph-rsid="0011d3b2" fo:background-color="transparent" style:font-name-asian="Calibri" style:font-size-asian="12pt" style:font-style-asian="normal" style:font-weight-asian="bold" style:font-name-complex="Calibri" style:font-size-complex="12pt" style:font-style-complex="normal" style:font-weight-complex="bold"/>
    </style:style>
    <style:style style:name="P192" style:family="paragraph" style:parent-style-name="Standard">
      <style:paragraph-properties fo:margin-top="0cm" fo:margin-bottom="0.247cm" style:contextual-spacing="false" fo:line-height="115%" fo:text-align="start" style:justify-single-word="false"/>
      <style:text-properties style:use-window-font-color="true" loext:opacity="0%" style:font-name="Liberation Serif" fo:font-size="12pt" fo:font-style="normal" fo:font-weight="bold" officeooo:rsid="0011d3b2" officeooo:paragraph-rsid="0013dfae" fo:background-color="transparent" style:font-name-asian="Calibri" style:font-size-asian="12pt" style:font-style-asian="normal" style:font-weight-asian="bold" style:font-name-complex="Calibri" style:font-size-complex="12pt" style:font-style-complex="normal" style:font-weight-complex="bold"/>
    </style:style>
    <style:style style:name="P193" style:family="paragraph" style:parent-style-name="Standard">
      <style:paragraph-properties fo:margin-top="0cm" fo:margin-bottom="0.247cm" style:contextual-spacing="false" fo:line-height="115%" fo:text-align="start" style:justify-single-word="false"/>
      <style:text-properties style:use-window-font-color="true" loext:opacity="0%" style:font-name="Liberation Serif" fo:font-size="15pt" fo:font-style="normal" fo:font-weight="bold" officeooo:rsid="0011d3b2" officeooo:paragraph-rsid="0011d3b2" fo:background-color="transparent" style:font-name-asian="Calibri" style:font-size-asian="15pt" style:font-style-asian="normal" style:font-weight-asian="bold" style:font-name-complex="Calibri" style:font-size-complex="15pt" style:font-style-complex="normal" style:font-weight-complex="bold"/>
    </style:style>
    <style:style style:name="P194" style:family="paragraph" style:parent-style-name="Standard">
      <style:paragraph-properties fo:margin-top="0cm" fo:margin-bottom="0.247cm" style:contextual-spacing="false" fo:line-height="115%" fo:text-align="start" style:justify-single-word="false"/>
      <style:text-properties fo:color="#000000" loext:opacity="100%" style:font-name="Liberation Serif" fo:font-size="12pt" fo:font-style="italic" fo:font-weight="normal" officeooo:rsid="012e55ed" officeooo:paragraph-rsid="0011d3b2" fo:background-color="transparent" style:font-name-asian="Times-Roman" style:font-style-asian="italic" style:font-name-complex="Times-Roman" style:font-style-complex="italic"/>
    </style:style>
    <style:style style:name="P195" style:family="paragraph">
      <loext:graphic-properties draw:fill="none"/>
      <style:paragraph-properties fo:text-align="start"/>
      <style:text-properties fo:font-size="18pt"/>
    </style:style>
    <style:style style:name="P196" style:family="paragraph">
      <loext:graphic-properties draw:fill="solid" draw:fill-color="#000000"/>
      <style:paragraph-properties fo:text-align="start"/>
      <style:text-properties fo:font-size="11pt"/>
    </style:style>
    <style:style style:name="P197" style:family="paragraph">
      <loext:graphic-properties draw:fill="none"/>
      <style:paragraph-properties fo:text-align="start"/>
      <style:text-properties fo:font-size="11pt"/>
    </style:style>
    <style:style style:name="T1" style:family="text">
      <style:text-properties fo:color="#000000" loext:opacity="100%" style:font-name="Liberation Serif" fo:font-size="12pt" fo:language="en" fo:country="US" fo:font-style="italic" style:text-underline-style="none" fo:font-weight="normal" officeooo:rsid="00a28d56" style:text-underline-mode="continuous" style:text-overline-mode="continuous" style:text-line-through-mode="continuous" fo:background-color="transparent" loext:char-shading-value="0" style:font-name-asian="Times-Roman" style:font-size-asian="20pt" style:font-style-asian="italic" style:font-weight-asian="bold" style:font-name-complex="Times-Roman" style:font-size-complex="20pt" style:font-style-complex="italic" style:font-weight-complex="bold"/>
    </style:style>
    <style:style style:name="T2" style:family="text">
      <style:text-properties fo:color="#000000" loext:opacity="100%" style:font-name="Liberation Serif" fo:font-size="12pt" fo:font-style="italic" fo:font-weight="normal" fo:background-color="transparent" loext:char-shading-value="0" style:font-name-asian="Times-Roman" style:font-style-asian="italic" style:font-weight-asian="normal" style:font-name-complex="Times-Roman" style:font-style-complex="italic" style:font-weight-complex="normal"/>
    </style:style>
    <style:style style:name="T3" style:family="text">
      <style:text-properties fo:color="#000000" loext:opacity="100%" style:font-name="Liberation Serif" fo:font-size="12pt" fo:font-weight="normal" fo:background-color="transparent" loext:char-shading-value="0" style:font-name-asian="Times-Roman" style:font-name-complex="Times-Roman"/>
    </style:style>
    <style:style style:name="T4" style:family="text">
      <style:text-properties fo:color="#000000" loext:opacity="100%" style:font-name="Liberation Serif" fo:font-size="15pt" officeooo:rsid="0033ad4d" fo:background-color="transparent" loext:char-shading-value="0" style:font-name-asian="Times-Roman" style:font-size-asian="15pt" style:font-weight-asian="bold" style:font-name-complex="Times-Roman" style:font-size-complex="15pt" style:font-weight-complex="bold"/>
    </style:style>
    <style:style style:name="T5" style:family="text">
      <style:text-properties fo:color="#000000" loext:opacity="100%" style:font-name="Liberation Serif" fo:font-style="italic" fo:font-weight="normal" fo:background-color="transparent" loext:char-shading-value="0" style:font-name-asian="Times-Roman" style:font-style-asian="italic" style:font-name-complex="Times-Roman" style:font-style-complex="italic"/>
    </style:style>
    <style:style style:name="T6" style:family="text">
      <style:text-properties fo:color="#000000" loext:opacity="100%" fo:font-size="12pt" fo:font-weight="normal" fo:background-color="transparent" loext:char-shading-value="0" style:font-name-asian="Times-Roman" style:font-name-complex="Times-Roman"/>
    </style:style>
    <style:style style:name="T7" style:family="text">
      <style:text-properties fo:color="#000000" loext:opacity="100%" fo:font-size="12pt" fo:font-weight="normal" officeooo:rsid="00380874" fo:background-color="transparent" loext:char-shading-value="0" style:font-name-asian="Times-Roman" style:font-name-complex="Times-Roman"/>
    </style:style>
    <style:style style:name="T8" style:family="text">
      <style:text-properties fo:color="#000000" loext:opacity="100%" fo:font-size="12pt" fo:font-weight="normal" officeooo:rsid="00330341" fo:background-color="transparent" loext:char-shading-value="0" style:font-name-asian="Times-Roman" style:font-name-complex="Times-Roman"/>
    </style:style>
    <style:style style:name="T9" style:family="text">
      <style:text-properties fo:color="#000000" loext:opacity="100%" fo:font-size="12pt" fo:font-weight="normal" officeooo:rsid="0031460b" fo:background-color="transparent" loext:char-shading-value="0" style:font-name-asian="Times-Roman" style:font-name-complex="Times-Roman"/>
    </style:style>
    <style:style style:name="T10" style:family="text">
      <style:text-properties fo:color="#000000" loext:opacity="100%" fo:font-size="12pt" fo:font-weight="normal" officeooo:rsid="002f4b1b" fo:background-color="transparent" loext:char-shading-value="0" style:font-name-asian="Times-Roman" style:font-name-complex="Times-Roman"/>
    </style:style>
    <style:style style:name="T11" style:family="text">
      <style:text-properties fo:color="#000000" loext:opacity="100%" fo:font-size="12pt" fo:font-weight="normal" officeooo:rsid="017ea13a" fo:background-color="transparent" loext:char-shading-value="0" style:font-name-asian="Times-Roman" style:font-name-complex="Times-Roman"/>
    </style:style>
    <style:style style:name="T12" style:family="text">
      <style:text-properties fo:color="#000000" loext:opacity="100%" fo:font-size="12pt" fo:font-weight="normal" officeooo:rsid="0021359e" fo:background-color="transparent" loext:char-shading-value="0" style:font-name-asian="Times-Roman" style:font-name-complex="Times-Roman"/>
    </style:style>
    <style:style style:name="T13" style:family="text">
      <style:text-properties fo:color="#000000" loext:opacity="100%" fo:font-size="12pt" fo:font-weight="normal" officeooo:rsid="0027d1fa" fo:background-color="transparent" loext:char-shading-value="0" style:font-name-asian="Times-Roman" style:font-name-complex="Times-Roman"/>
    </style:style>
    <style:style style:name="T14" style:family="text">
      <style:text-properties fo:color="#000000" loext:opacity="100%" fo:font-size="12pt" fo:font-style="italic" fo:font-weight="normal" fo:background-color="transparent" loext:char-shading-value="0" style:font-name-asian="Times-Roman" style:font-name-complex="Times-Roman"/>
    </style:style>
    <style:style style:name="T15" style:family="text">
      <style:text-properties fo:color="#000000" loext:opacity="100%" fo:font-size="12pt" fo:font-style="italic" fo:font-weight="normal" officeooo:rsid="001ea3fc" fo:background-color="transparent" loext:char-shading-value="0" style:font-name-asian="Times-Roman" style:font-name-complex="Times-Roman"/>
    </style:style>
    <style:style style:name="T16" style:family="text">
      <style:text-properties fo:color="#000000" loext:opacity="100%" fo:font-size="12pt" fo:font-style="italic" fo:font-weight="normal" officeooo:rsid="0021359e" fo:background-color="transparent" loext:char-shading-value="0" style:font-name-asian="Times-Roman" style:font-name-complex="Times-Roman"/>
    </style:style>
    <style:style style:name="T17" style:family="text">
      <style:text-properties fo:color="#000000" loext:opacity="100%" fo:font-size="12pt" fo:font-style="italic" fo:font-weight="normal" officeooo:rsid="002f4b1b" fo:background-color="transparent" loext:char-shading-value="0" style:font-name-asian="Times-Roman" style:font-name-complex="Times-Roman"/>
    </style:style>
    <style:style style:name="T18" style:family="text">
      <style:text-properties fo:color="#000000" loext:opacity="100%" fo:font-size="12pt" fo:font-style="italic" fo:font-weight="normal" officeooo:rsid="0020afd5" fo:background-color="transparent" loext:char-shading-value="0" style:font-name-asian="Times-Roman" style:font-name-complex="Times-Roman"/>
    </style:style>
    <style:style style:name="T19" style:family="text">
      <style:text-properties fo:color="#000000" loext:opacity="100%" fo:font-size="12pt" fo:font-style="italic" fo:font-weight="normal" officeooo:rsid="0031460b" fo:background-color="transparent" loext:char-shading-value="0" style:font-name-asian="Times-Roman" style:font-name-complex="Times-Roman"/>
    </style:style>
    <style:style style:name="T20" style:family="text">
      <style:text-properties fo:color="#000000" loext:opacity="100%" fo:font-size="12pt" fo:font-style="italic" fo:font-weight="normal" fo:background-color="transparent" loext:char-shading-value="0" style:font-name-asian="Times-Roman" style:font-style-asian="italic" style:font-name-complex="Times-Roman" style:font-style-complex="italic"/>
    </style:style>
    <style:style style:name="T21" style:family="text">
      <style:text-properties fo:color="#000000" loext:opacity="100%" fo:font-size="12pt" fo:font-style="italic" fo:font-weight="normal" officeooo:rsid="002f4b1b" fo:background-color="transparent" loext:char-shading-value="0" style:font-name-asian="Times-Roman" style:font-style-asian="italic" style:font-name-complex="Times-Roman" style:font-style-complex="italic"/>
    </style:style>
    <style:style style:name="T22" style:family="text">
      <style:text-properties fo:color="#000000" loext:opacity="100%" fo:font-size="12pt" fo:font-style="italic" fo:font-weight="normal" officeooo:rsid="00aa4e41" fo:background-color="transparent" loext:char-shading-value="0" style:font-name-asian="Times-Roman" style:font-style-asian="italic" style:font-name-complex="Times-Roman" style:font-style-complex="italic"/>
    </style:style>
    <style:style style:name="T23" style:family="text">
      <style:text-properties fo:color="#000000" loext:opacity="100%" fo:font-size="12pt" fo:font-style="italic" fo:font-weight="normal" officeooo:rsid="0031460b" fo:background-color="transparent" loext:char-shading-value="0" style:font-name-asian="Times-Roman" style:font-style-asian="italic" style:font-name-complex="Times-Roman" style:font-style-complex="italic"/>
    </style:style>
    <style:style style:name="T24" style:family="text">
      <style:text-properties fo:color="#000000" loext:opacity="100%" fo:font-size="12pt" fo:font-style="italic" fo:font-weight="bold" officeooo:rsid="002f4b1b" fo:background-color="transparent" loext:char-shading-value="0" style:font-name-asian="Times-Roman" style:font-style-asian="italic" style:font-weight-asian="bold" style:font-name-complex="Times-Roman" style:font-style-complex="italic" style:font-weight-complex="bold"/>
    </style:style>
    <style:style style:name="T25" style:family="text">
      <style:text-properties fo:color="#000000" loext:opacity="100%" fo:font-style="normal" fo:font-weight="normal" officeooo:rsid="012e8ef4" fo:background-color="transparent" loext:char-shading-value="0" style:font-style-asian="normal" style:font-style-complex="normal"/>
    </style:style>
    <style:style style:name="T26" style:family="text">
      <style:text-properties fo:color="#000000" loext:opacity="100%" fo:font-style="normal" fo:font-weight="normal" officeooo:rsid="012e55ed" fo:background-color="transparent" loext:char-shading-value="0" style:font-style-asian="normal" style:font-style-complex="normal"/>
    </style:style>
    <style:style style:name="T27" style:family="text">
      <style:text-properties fo:color="#000000" loext:opacity="100%" fo:font-style="italic" fo:font-weight="normal" officeooo:rsid="00402eb2" fo:background-color="transparent" loext:char-shading-value="0" style:font-style-asian="italic" style:font-weight-asian="normal" style:font-style-complex="italic" style:font-weight-complex="normal"/>
    </style:style>
    <style:style style:name="T28" style:family="text">
      <style:text-properties fo:color="#000000" loext:opacity="100%" fo:font-weight="normal" fo:background-color="transparent" loext:char-shading-value="0"/>
    </style:style>
    <style:style style:name="T29" style:family="text">
      <style:text-properties fo:color="#000000" loext:opacity="100%" fo:font-weight="normal" officeooo:rsid="0023ba36" fo:background-color="transparent" loext:char-shading-value="0"/>
    </style:style>
    <style:style style:name="T30" style:family="text">
      <style:text-properties fo:color="#000000" loext:opacity="100%" fo:language="en" fo:country="US" fo:font-style="italic" fo:font-weight="normal" officeooo:rsid="00032af9" fo:background-color="transparent" loext:char-shading-value="0" style:font-style-asian="italic" style:font-weight-asian="normal" style:font-style-complex="italic" style:font-weight-complex="normal"/>
    </style:style>
    <style:style style:name="T31" style:family="text">
      <style:text-properties fo:color="#000000" loext:opacity="100%" fo:language="en" fo:country="US" fo:font-style="italic" fo:font-weight="normal" officeooo:rsid="00047580" fo:background-color="transparent" loext:char-shading-value="0" style:font-style-asian="italic" style:font-weight-asian="normal" style:font-style-complex="italic" style:font-weight-complex="normal"/>
    </style:style>
    <style:style style:name="T32" style:family="text">
      <style:text-properties fo:font-style="italic"/>
    </style:style>
    <style:style style:name="T33" style:family="text">
      <style:text-properties fo:font-style="italic" style:font-style-asian="italic"/>
    </style:style>
    <style:style style:name="T34" style:family="text">
      <style:text-properties fo:font-style="italic" style:font-style-asian="italic" style:font-style-complex="italic"/>
    </style:style>
    <style:style style:name="T35" style:family="text">
      <style:text-properties fo:font-style="italic" officeooo:rsid="0031460b" style:font-style-asian="italic" style:font-style-complex="italic"/>
    </style:style>
    <style:style style:name="T36" style:family="text">
      <style:text-properties fo:font-style="italic" officeooo:rsid="008d995d" style:font-style-asian="italic" style:font-style-complex="italic"/>
    </style:style>
    <style:style style:name="T37" style:family="text">
      <style:text-properties fo:font-style="italic" officeooo:rsid="003cb752" style:font-style-asian="italic" style:font-style-complex="italic"/>
    </style:style>
    <style:style style:name="T38" style:family="text">
      <style:text-properties fo:font-style="italic" officeooo:rsid="004e0d5d" style:font-style-asian="italic" style:font-style-complex="italic"/>
    </style:style>
    <style:style style:name="T39" style:family="text">
      <style:text-properties fo:font-style="italic" officeooo:rsid="017ea13a" style:font-style-asian="italic" style:font-style-complex="italic"/>
    </style:style>
    <style:style style:name="T40" style:family="text">
      <style:text-properties fo:font-style="italic" officeooo:rsid="00287187" style:font-style-asian="italic" style:font-style-complex="italic"/>
    </style:style>
    <style:style style:name="T41" style:family="text">
      <style:text-properties fo:font-style="italic" officeooo:rsid="005d9caa" style:font-style-asian="italic" style:font-style-complex="italic"/>
    </style:style>
    <style:style style:name="T42" style:family="text">
      <style:text-properties fo:font-style="italic" officeooo:rsid="00346522" style:font-style-asian="italic" style:font-style-complex="italic"/>
    </style:style>
    <style:style style:name="T43" style:family="text">
      <style:text-properties fo:font-style="italic" officeooo:rsid="00a1df99" style:font-style-asian="italic" style:font-style-complex="italic"/>
    </style:style>
    <style:style style:name="T44" style:family="text">
      <style:text-properties fo:font-style="italic" officeooo:rsid="002c6412" style:font-style-asian="italic" style:font-style-complex="italic"/>
    </style:style>
    <style:style style:name="T45" style:family="text">
      <style:text-properties fo:font-style="italic" officeooo:rsid="002ea180" style:font-style-asian="italic" style:font-style-complex="italic"/>
    </style:style>
    <style:style style:name="T46" style:family="text">
      <style:text-properties fo:font-style="italic" officeooo:rsid="000ba8f8" style:font-style-asian="italic" style:font-style-complex="italic"/>
    </style:style>
    <style:style style:name="T47" style:family="text">
      <style:text-properties fo:font-style="italic" officeooo:rsid="00650b6d" style:font-style-asian="italic" style:font-style-complex="italic"/>
    </style:style>
    <style:style style:name="T48" style:family="text">
      <style:text-properties fo:font-style="italic" style:font-size-asian="12pt" style:font-style-asian="italic" style:font-size-complex="12pt" style:font-style-complex="italic"/>
    </style:style>
    <style:style style:name="T49" style:family="text">
      <style:text-properties fo:font-style="italic" officeooo:rsid="005b3de7" style:font-size-asian="12pt" style:font-style-asian="italic" style:font-size-complex="12pt" style:font-style-complex="italic"/>
    </style:style>
    <style:style style:name="T50" style:family="text">
      <style:text-properties officeooo:rsid="0031460b"/>
    </style:style>
    <style:style style:name="T51" style:family="text">
      <style:text-properties fo:font-style="normal" style:font-style-asian="normal" style:font-style-complex="normal"/>
    </style:style>
    <style:style style:name="T52" style:family="text">
      <style:text-properties fo:font-style="normal" officeooo:rsid="0031460b" style:font-style-asian="normal" style:font-style-complex="normal"/>
    </style:style>
    <style:style style:name="T53" style:family="text">
      <style:text-properties fo:font-style="normal" officeooo:rsid="0021359e" style:font-style-asian="normal" style:font-style-complex="normal"/>
    </style:style>
    <style:style style:name="T54" style:family="text">
      <style:text-properties fo:font-style="normal" officeooo:rsid="012e55ed" style:font-style-asian="normal" style:font-style-complex="normal"/>
    </style:style>
    <style:style style:name="T55" style:family="text">
      <style:text-properties fo:font-style="normal" officeooo:rsid="01300f9a" style:font-style-asian="normal" style:font-style-complex="normal"/>
    </style:style>
    <style:style style:name="T56" style:family="text">
      <style:text-properties fo:font-style="normal" officeooo:rsid="012e8ef4" style:font-style-asian="normal" style:font-style-complex="normal"/>
    </style:style>
    <style:style style:name="T57" style:family="text">
      <style:text-properties fo:font-style="normal" fo:font-weight="bold" officeooo:rsid="001cd711" style:font-style-asian="normal" style:font-weight-asian="bold" style:font-style-complex="normal" style:font-weight-complex="bold"/>
    </style:style>
    <style:style style:name="T58" style:family="text">
      <style:text-properties fo:font-style="normal" fo:font-weight="normal" officeooo:rsid="001cd711" style:font-style-asian="normal" style:font-weight-asian="normal" style:font-style-complex="normal" style:font-weight-complex="normal"/>
    </style:style>
    <style:style style:name="T59" style:family="text">
      <style:text-properties officeooo:rsid="00a4db1e"/>
    </style:style>
    <style:style style:name="T60" style:family="text">
      <style:text-properties officeooo:rsid="012e55ed"/>
    </style:style>
    <style:style style:name="T61" style:family="text">
      <style:text-properties officeooo:rsid="00adf980"/>
    </style:style>
    <style:style style:name="T62" style:family="text">
      <style:text-properties fo:font-size="12pt" fo:font-style="italic" fo:font-weight="normal" officeooo:rsid="001c63b9" style:font-size-asian="12pt" style:font-style-asian="italic" style:font-weight-asian="normal" style:font-size-complex="12pt" style:font-style-complex="italic" style:font-weight-complex="normal"/>
    </style:style>
    <style:style style:name="T63" style:family="text">
      <style:text-properties fo:font-size="12pt" fo:font-style="italic" style:font-size-asian="12pt" style:font-style-asian="italic"/>
    </style:style>
    <style:style style:name="T64" style:family="text">
      <style:text-properties fo:font-size="12pt" style:font-size-asian="12pt"/>
    </style:style>
    <style:style style:name="T65" style:family="text">
      <style:text-properties fo:font-size="12pt" fo:letter-spacing="-0.009cm" style:font-size-asian="12pt"/>
    </style:style>
    <style:style style:name="T66" style:family="text">
      <style:text-properties fo:font-size="12pt" fo:letter-spacing="-0.009cm" fo:font-weight="bold" style:font-size-asian="12pt" style:font-weight-asian="bold"/>
    </style:style>
    <style:style style:name="T67" style:family="text">
      <style:text-properties fo:font-size="12pt" fo:letter-spacing="-0.009cm" fo:font-style="italic" style:font-size-asian="12pt" style:font-style-asian="italic"/>
    </style:style>
    <style:style style:name="T68" style:family="text">
      <style:text-properties fo:font-size="12pt" fo:letter-spacing="-0.004cm" style:font-size-asian="12pt"/>
    </style:style>
    <style:style style:name="T69" style:family="text">
      <style:text-properties fo:font-size="12pt" fo:letter-spacing="-0.004cm" fo:font-weight="bold" style:font-size-asian="12pt" style:font-weight-asian="bold"/>
    </style:style>
    <style:style style:name="T70" style:family="text">
      <style:text-properties fo:font-size="12pt" fo:letter-spacing="-0.004cm" fo:font-style="italic" style:font-size-asian="12pt" style:font-style-asian="italic"/>
    </style:style>
    <style:style style:name="T71" style:family="text">
      <style:text-properties fo:font-size="12pt" fo:letter-spacing="-0.007cm" style:font-size-asian="12pt"/>
    </style:style>
    <style:style style:name="T72" style:family="text">
      <style:text-properties fo:font-size="12pt" fo:letter-spacing="-0.007cm" fo:font-style="italic" style:font-size-asian="12pt" style:font-style-asian="italic"/>
    </style:style>
    <style:style style:name="T73" style:family="text">
      <style:text-properties fo:font-size="12pt" fo:letter-spacing="-0.007cm" fo:font-weight="bold" style:font-size-asian="12pt" style:font-weight-asian="bold"/>
    </style:style>
    <style:style style:name="T74" style:family="text">
      <style:text-properties fo:font-size="12pt" fo:letter-spacing="-0.005cm" style:font-size-asian="12pt"/>
    </style:style>
    <style:style style:name="T75" style:family="text">
      <style:text-properties fo:font-size="12pt" fo:letter-spacing="-0.005cm" fo:font-weight="bold" style:font-size-asian="12pt" style:font-weight-asian="bold"/>
    </style:style>
    <style:style style:name="T76" style:family="text">
      <style:text-properties fo:font-size="12pt" fo:letter-spacing="-0.005cm" fo:font-style="italic" style:font-size-asian="12pt" style:font-style-asian="italic"/>
    </style:style>
    <style:style style:name="T77" style:family="text">
      <style:text-properties fo:font-size="12pt" fo:font-weight="bold" style:font-size-asian="12pt" style:font-weight-asian="bold"/>
    </style:style>
    <style:style style:name="T78" style:family="text">
      <style:text-properties fo:font-size="12pt" fo:letter-spacing="-0.011cm" style:font-size-asian="12pt"/>
    </style:style>
    <style:style style:name="T79" style:family="text">
      <style:text-properties fo:font-size="12pt" fo:letter-spacing="-0.011cm" fo:font-style="italic" style:font-size-asian="12pt" style:font-style-asian="italic"/>
    </style:style>
    <style:style style:name="T80" style:family="text">
      <style:text-properties fo:font-size="12pt" fo:letter-spacing="-0.011cm" fo:font-weight="bold" style:font-size-asian="12pt" style:font-weight-asian="bold"/>
    </style:style>
    <style:style style:name="T81" style:family="text">
      <style:text-properties fo:font-size="12pt" fo:letter-spacing="-0.012cm" style:font-size-asian="12pt"/>
    </style:style>
    <style:style style:name="T82" style:family="text">
      <style:text-properties fo:font-size="12pt" fo:letter-spacing="-0.012cm" fo:font-style="italic" style:font-size-asian="12pt" style:font-style-asian="italic"/>
    </style:style>
    <style:style style:name="T83" style:family="text">
      <style:text-properties fo:font-size="12pt" fo:letter-spacing="-0.002cm" style:font-size-asian="12pt"/>
    </style:style>
    <style:style style:name="T84" style:family="text">
      <style:text-properties fo:font-size="12pt" fo:letter-spacing="-0.002cm" fo:font-style="italic" style:font-size-asian="12pt" style:font-style-asian="italic"/>
    </style:style>
    <style:style style:name="T85" style:family="text">
      <style:text-properties fo:font-size="12pt" fo:letter-spacing="-0.002cm" fo:font-weight="bold" style:font-size-asian="12pt" style:font-weight-asian="bold"/>
    </style:style>
    <style:style style:name="T86" style:family="text">
      <style:text-properties fo:font-size="12pt" fo:letter-spacing="-0.016cm" fo:font-style="italic" style:font-size-asian="12pt" style:font-style-asian="italic"/>
    </style:style>
    <style:style style:name="T87" style:family="text">
      <style:text-properties fo:font-size="12pt" fo:letter-spacing="-0.016cm" style:font-size-asian="12pt"/>
    </style:style>
    <style:style style:name="T88" style:family="text">
      <style:text-properties fo:font-size="12pt" fo:letter-spacing="-0.014cm" fo:font-style="italic" style:font-size-asian="12pt" style:font-style-asian="italic"/>
    </style:style>
    <style:style style:name="T89" style:family="text">
      <style:text-properties fo:font-size="12pt" fo:letter-spacing="-0.014cm" style:font-size-asian="12pt"/>
    </style:style>
    <style:style style:name="T90" style:family="text">
      <style:text-properties fo:font-size="12pt" fo:letter-spacing="-0.014cm" fo:font-weight="bold" style:font-size-asian="12pt" style:font-weight-asian="bold"/>
    </style:style>
    <style:style style:name="T91" style:family="text">
      <style:text-properties fo:font-size="12pt" fo:letter-spacing="0.071cm" fo:font-style="italic" style:font-size-asian="12pt" style:font-style-asian="italic"/>
    </style:style>
    <style:style style:name="T92" style:family="text">
      <style:text-properties fo:font-size="12pt" fo:letter-spacing="0.071cm" style:font-size-asian="12pt"/>
    </style:style>
    <style:style style:name="T93" style:family="text">
      <style:text-properties fo:font-size="12pt" fo:letter-spacing="0.141cm" fo:font-style="italic" style:font-size-asian="12pt" style:font-style-asian="italic"/>
    </style:style>
    <style:style style:name="T94" style:family="text">
      <style:text-properties fo:font-size="12pt" fo:letter-spacing="-0.026cm" style:font-size-asian="12pt"/>
    </style:style>
    <style:style style:name="T95" style:family="text">
      <style:text-properties fo:font-size="12pt" fo:letter-spacing="-0.032cm" style:font-size-asian="12pt"/>
    </style:style>
    <style:style style:name="T96" style:family="text">
      <style:text-properties fo:font-size="12pt" fo:letter-spacing="-0.021cm" style:font-size-asian="12pt"/>
    </style:style>
    <style:style style:name="T97" style:family="text">
      <style:text-properties fo:font-size="12pt" fo:letter-spacing="-0.028cm" style:font-size-asian="12pt"/>
    </style:style>
    <style:style style:name="T98" style:family="text">
      <style:text-properties officeooo:rsid="00bb9781"/>
    </style:style>
    <style:style style:name="T99" style:family="text">
      <style:text-properties officeooo:rsid="00287187"/>
    </style:style>
    <style:style style:name="T100" style:family="text">
      <style:text-properties officeooo:rsid="000bf25b"/>
    </style:style>
    <style:style style:name="T101" style:family="text">
      <style:text-properties officeooo:rsid="001892e9"/>
    </style:style>
    <style:style style:name="T102" style:family="text">
      <style:text-properties officeooo:rsid="005d9caa"/>
    </style:style>
    <style:style style:name="T103" style:family="text">
      <style:text-properties officeooo:rsid="0033af5d"/>
    </style:style>
    <style:style style:name="T104" style:family="text">
      <style:text-properties officeooo:rsid="00bccf7c"/>
    </style:style>
    <style:style style:name="T105" style:family="text">
      <style:text-properties officeooo:rsid="003f0387"/>
    </style:style>
    <style:style style:name="T106" style:family="text">
      <style:text-properties fo:language="en" fo:country="US" fo:font-style="italic" style:text-underline-style="none" officeooo:rsid="006ef588" style:font-size-asian="12pt" style:language-asian="sv" style:country-asian="SE" style:font-style-asian="italic" style:font-weight-asian="normal" style:font-size-complex="12pt" style:font-style-complex="italic" style:font-weight-complex="normal"/>
    </style:style>
    <style:style style:name="T107" style:family="text">
      <style:text-properties fo:language="en" fo:country="US" fo:font-style="italic" style:text-underline-style="none" officeooo:rsid="0024269c" style:font-size-asian="12pt" style:language-asian="sv" style:country-asian="SE" style:font-style-asian="italic" style:font-weight-asian="normal" style:font-size-complex="12pt" style:font-style-complex="italic" style:font-weight-complex="normal"/>
    </style:style>
    <style:style style:name="T108" style:family="text">
      <style:text-properties fo:language="en" fo:country="US" fo:font-style="italic" style:text-underline-style="none" officeooo:rsid="004842d0" style:font-size-asian="12pt" style:language-asian="sv" style:country-asian="SE" style:font-style-asian="italic" style:font-weight-asian="normal" style:font-size-complex="12pt" style:font-style-complex="italic" style:font-weight-complex="normal"/>
    </style:style>
    <style:style style:name="T109" style:family="text">
      <style:text-properties fo:language="en" fo:country="US" fo:font-style="italic" style:font-style-asian="italic" style:font-style-complex="italic"/>
    </style:style>
    <style:style style:name="T110" style:family="text">
      <style:text-properties officeooo:rsid="012e8ef4"/>
    </style:style>
    <style:style style:name="T111" style:family="text">
      <style:text-properties officeooo:rsid="01300f9a"/>
    </style:style>
    <style:style style:name="T112" style:family="text">
      <style:text-properties officeooo:rsid="0029f7d1"/>
    </style:style>
    <style:style style:name="T113" style:family="text">
      <style:text-properties officeooo:rsid="000c42e0"/>
    </style:style>
    <style:style style:name="T114" style:family="text">
      <style:text-properties officeooo:rsid="019afd3c"/>
    </style:style>
    <style:style style:name="T115" style:family="text">
      <style:text-properties officeooo:rsid="01c87584"/>
    </style:style>
    <style:style style:name="T116" style:family="text">
      <style:text-properties officeooo:rsid="001f356b"/>
    </style:style>
    <style:style style:name="T117" style:family="text">
      <style:text-properties officeooo:rsid="000f655a"/>
    </style:style>
    <style:style style:name="T118" style:family="text">
      <style:text-properties officeooo:rsid="000db743"/>
    </style:style>
    <style:style style:name="T119" style:family="text">
      <style:text-properties officeooo:rsid="0049a31c"/>
    </style:style>
    <style:style style:name="T120" style:family="text">
      <style:text-properties officeooo:rsid="004a6aef"/>
    </style:style>
    <style:style style:name="T121" style:family="text">
      <style:text-properties style:font-weight-asian="normal" style:font-weight-complex="normal"/>
    </style:style>
    <style:style style:name="T122" style:family="text">
      <style:text-properties fo:font-weight="normal"/>
    </style:style>
    <style:style style:name="T123" style:family="text">
      <style:text-properties fo:font-size="15pt" fo:font-style="normal" fo:font-weight="bold" style:font-size-asian="15pt" style:font-style-asian="normal" style:font-weight-asian="bold" style:font-size-complex="15pt" style:font-style-complex="normal" style:font-weight-complex="bold"/>
    </style:style>
    <style:style style:name="T124" style:family="text">
      <style:text-properties fo:font-size="15pt" fo:font-style="normal" fo:font-weight="bold" officeooo:rsid="004788b0" style:font-size-asian="15pt" style:font-style-asian="normal" style:font-weight-asian="bold" style:font-size-complex="15pt" style:font-style-complex="normal" style:font-weight-complex="bold"/>
    </style:style>
    <style:style style:name="T125" style:family="text">
      <style:text-properties fo:font-size="15pt" fo:font-style="normal" fo:font-weight="bold" officeooo:rsid="00597392" style:font-size-asian="15pt" style:font-style-asian="normal" style:font-weight-asian="bold" style:font-size-complex="15pt" style:font-style-complex="normal" style:font-weight-complex="bold"/>
    </style:style>
    <style:style style:name="T126" style:family="text">
      <style:text-properties fo:font-size="15pt" fo:font-style="normal" fo:font-weight="bold" officeooo:rsid="019c93e2" style:font-size-asian="15pt" style:font-style-asian="normal" style:font-weight-asian="bold" style:font-size-complex="15pt" style:font-style-complex="normal" style:font-weight-complex="bold"/>
    </style:style>
    <style:style style:name="T127" style:family="text">
      <style:text-properties officeooo:rsid="00402e5b"/>
    </style:style>
    <style:style style:name="T128" style:family="text">
      <style:text-properties officeooo:rsid="019a4e53"/>
    </style:style>
    <style:style style:name="T129" style:family="text">
      <style:text-properties officeooo:rsid="00167d86"/>
    </style:style>
    <style:style style:name="T130" style:family="text">
      <style:text-properties officeooo:rsid="001cd711"/>
    </style:style>
    <style:style style:name="T131" style:family="text">
      <style:text-properties officeooo:rsid="002f42b5"/>
    </style:style>
    <style:style style:name="T132" style:family="text">
      <style:text-properties officeooo:rsid="00fd0260"/>
    </style:style>
    <style:style style:name="T133" style:family="text">
      <style:text-properties officeooo:rsid="011df6af"/>
    </style:style>
    <style:style style:name="T134" style:family="text">
      <style:text-properties officeooo:rsid="003b7186"/>
    </style:style>
    <style:style style:name="T135" style:family="text">
      <style:text-properties officeooo:rsid="004c1b80"/>
    </style:style>
    <style:style style:name="T136" style:family="text">
      <style:text-properties officeooo:rsid="0055df47"/>
    </style:style>
    <style:style style:name="T137" style:family="text">
      <style:text-properties officeooo:rsid="003b7186" style:font-weight-asian="bold" style:font-weight-complex="bold"/>
    </style:style>
    <style:style style:name="T138" style:family="text">
      <style:text-properties officeooo:rsid="0023ba36" style:font-weight-asian="bold" style:font-weight-complex="bold"/>
    </style:style>
    <style:style style:name="T139" style:family="text">
      <style:text-properties officeooo:rsid="00295598" style:font-weight-asian="bold" style:font-weight-complex="bold"/>
    </style:style>
    <style:style style:name="T140" style:family="text">
      <style:text-properties officeooo:rsid="0051b56a"/>
    </style:style>
    <style:style style:name="T141" style:family="text">
      <style:text-properties officeooo:rsid="0137f750"/>
    </style:style>
    <style:style style:name="T142" style:family="text">
      <style:text-properties officeooo:rsid="001b23cc"/>
    </style:style>
    <style:style style:name="T143" style:family="text">
      <style:text-properties officeooo:rsid="00650b6d"/>
    </style:style>
    <style:style style:name="T144" style:family="text">
      <style:text-properties fo:letter-spacing="-0.007cm"/>
    </style:style>
    <style:style style:name="T145" style:family="text">
      <style:text-properties fo:letter-spacing="-0.007cm" fo:font-style="italic" style:font-style-asian="italic"/>
    </style:style>
    <style:style style:name="T146" style:family="text">
      <style:text-properties fo:letter-spacing="-0.007cm" officeooo:rsid="000dfee1"/>
    </style:style>
    <style:style style:name="T147" style:family="text">
      <style:text-properties fo:letter-spacing="-0.007cm" officeooo:rsid="000f8d3f"/>
    </style:style>
    <style:style style:name="T148" style:family="text">
      <style:text-properties fo:letter-spacing="-0.007cm" fo:language="en" fo:country="US" fo:font-style="italic" style:font-style-asian="italic" style:font-style-complex="italic"/>
    </style:style>
    <style:style style:name="T149" style:family="text">
      <style:text-properties fo:letter-spacing="-0.005cm"/>
    </style:style>
    <style:style style:name="T150" style:family="text">
      <style:text-properties fo:letter-spacing="-0.005cm" officeooo:rsid="000dfee1"/>
    </style:style>
    <style:style style:name="T151" style:family="text">
      <style:text-properties fo:letter-spacing="-0.005cm" officeooo:rsid="000f8d3f"/>
    </style:style>
    <style:style style:name="T152" style:family="text">
      <style:text-properties fo:letter-spacing="-0.005cm" fo:language="en" fo:country="US" fo:font-style="italic" style:font-style-asian="italic" style:font-style-complex="italic"/>
    </style:style>
    <style:style style:name="T153" style:family="text">
      <style:text-properties fo:letter-spacing="-0.009cm"/>
    </style:style>
    <style:style style:name="T154" style:family="text">
      <style:text-properties fo:letter-spacing="-0.009cm" officeooo:rsid="000f8d3f"/>
    </style:style>
    <style:style style:name="T155" style:family="text">
      <style:text-properties fo:letter-spacing="-0.009cm" fo:language="en" fo:country="US" fo:font-style="italic" style:font-style-asian="italic" style:font-style-complex="italic"/>
    </style:style>
    <style:style style:name="T156" style:family="text">
      <style:text-properties fo:letter-spacing="-0.004cm"/>
    </style:style>
    <style:style style:name="T157" style:family="text">
      <style:text-properties fo:letter-spacing="-0.004cm" fo:font-weight="bold" style:font-weight-asian="bold"/>
    </style:style>
    <style:style style:name="T158" style:family="text">
      <style:text-properties fo:letter-spacing="-0.004cm" officeooo:rsid="000f8d3f"/>
    </style:style>
    <style:style style:name="T159" style:family="text">
      <style:text-properties fo:font-weight="bold" style:font-weight-asian="bold"/>
    </style:style>
    <style:style style:name="T160" style:family="text">
      <style:text-properties fo:letter-spacing="-0.002cm"/>
    </style:style>
    <style:style style:name="T161" style:family="text">
      <style:text-properties fo:font-size="16pt" fo:font-weight="bold" style:font-size-asian="16pt" style:font-weight-asian="bold"/>
    </style:style>
    <style:style style:name="T162" style:family="text">
      <style:text-properties fo:font-size="16pt" fo:letter-spacing="-0.009cm" fo:font-weight="bold" style:font-size-asian="16pt" style:font-weight-asian="bold"/>
    </style:style>
    <style:style style:name="T163" style:family="text">
      <style:text-properties fo:font-size="16pt" fo:letter-spacing="-0.004cm" fo:font-weight="bold" style:font-size-asian="16pt" style:font-weight-asian="bold"/>
    </style:style>
    <style:style style:name="T164" style:family="text">
      <style:text-properties fo:font-size="14pt" fo:font-weight="bold" style:font-size-asian="14pt" style:font-weight-asian="bold"/>
    </style:style>
    <style:style style:name="T165" style:family="text">
      <style:text-properties fo:font-size="14pt" fo:letter-spacing="-0.007cm" fo:font-weight="bold" style:font-size-asian="14pt" style:font-weight-asian="bold"/>
    </style:style>
    <style:style style:name="T166" style:family="text">
      <style:text-properties fo:font-size="14pt" fo:letter-spacing="-0.004cm" fo:font-weight="bold" style:font-size-asian="14pt" style:font-weight-asian="bold"/>
    </style:style>
    <style:style style:name="T167" style:family="text">
      <style:text-properties fo:letter-spacing="-0.021cm"/>
    </style:style>
    <style:style style:name="T168" style:family="text">
      <style:text-properties fo:letter-spacing="-0.026cm"/>
    </style:style>
    <style:style style:name="T169" style:family="text">
      <style:text-properties fo:letter-spacing="-0.018cm"/>
    </style:style>
    <style:style style:name="T170" style:family="text">
      <style:text-properties fo:letter-spacing="-0.014cm"/>
    </style:style>
    <style:style style:name="T171" style:family="text">
      <style:text-properties fo:letter-spacing="-0.016cm"/>
    </style:style>
    <style:style style:name="T172" style:family="text">
      <style:text-properties fo:letter-spacing="-0.016cm" officeooo:rsid="000f8d3f"/>
    </style:style>
    <style:style style:name="T173" style:family="text">
      <style:text-properties fo:letter-spacing="-0.025cm"/>
    </style:style>
    <style:style style:name="T174" style:family="text">
      <style:text-properties fo:letter-spacing="-0.012cm"/>
    </style:style>
    <style:style style:name="T175" style:family="text">
      <style:text-properties fo:letter-spacing="-0.012cm" officeooo:rsid="000dfee1"/>
    </style:style>
    <style:style style:name="T176" style:family="text">
      <style:text-properties fo:letter-spacing="-0.012cm" officeooo:rsid="000f8d3f"/>
    </style:style>
    <style:style style:name="T177" style:family="text">
      <style:text-properties fo:letter-spacing="-0.011cm"/>
    </style:style>
    <style:style style:name="T178" style:family="text">
      <style:text-properties fo:letter-spacing="-0.019cm"/>
    </style:style>
    <style:style style:name="T179" style:family="text">
      <style:text-properties fo:letter-spacing="0.071cm"/>
    </style:style>
    <style:style style:name="T180" style:family="text">
      <style:text-properties fo:letter-spacing="0.125cm"/>
    </style:style>
    <style:style style:name="T181" style:family="text">
      <style:text-properties fo:letter-spacing="-0.023cm"/>
    </style:style>
    <style:style style:name="T182" style:family="text">
      <style:text-properties fo:letter-spacing="-0.032cm"/>
    </style:style>
    <style:style style:name="T183" style:family="text">
      <style:text-properties fo:letter-spacing="0.088cm"/>
    </style:style>
    <style:style style:name="T184" style:family="text">
      <style:text-properties officeooo:rsid="000dfee1"/>
    </style:style>
    <style:style style:name="T185" style:family="text">
      <style:text-properties officeooo:rsid="000f8d3f"/>
    </style:style>
    <style:style style:name="T186"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187" style:family="text">
      <style:text-properties officeooo:rsid="001251a0"/>
    </style:style>
    <style:style style:name="T188" style:family="text">
      <style:text-properties officeooo:rsid="0013dfae"/>
    </style:style>
    <style:style style:name="T189" style:family="text">
      <style:text-properties officeooo:rsid="00158f07"/>
    </style:style>
    <style:style style:name="T190" style:family="text">
      <style:text-properties officeooo:rsid="0015a80f"/>
    </style:style>
    <style:style style:name="T191" style:family="text"/>
    <style:style style:name="gr1" style:family="graphic" style:parent-style-name="Frame">
      <style:graphic-properties draw:stroke="solid" svg:stroke-width="0.004cm" svg:stroke-color="#000000" draw:fill="none" draw:textarea-vertical-align="top" draw:auto-grow-height="false" fo:min-height="3.12cm" fo:min-width="17.397cm" fo:padding-top="0cm" fo:padding-bottom="0cm" fo:padding-left="0cm" fo:padding-right="0cm" fo:wrap-option="wrap" fo:margin-left="-0.002cm" fo:margin-right="-0.00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cm" draw:fill="solid" draw:fill-color="#000000" draw:textarea-vertical-align="top" draw:auto-grow-height="false" draw:fit-to-size="false" style:shrink-to-fit="false" fo:min-height="0.004cm" fo:min-width="17.591cm" fo:padding-top="0cm" fo:padding-bottom="0cm" fo:padding-left="0cm" fo:padding-right="0cm" fo:wrap-option="wrap" style:run-through="background"/>
    </style:style>
    <style:style style:name="gr4" style:family="graphic">
      <style:graphic-properties draw:stroke="solid" svg:stroke-width="0.004cm" svg:stroke-color="#000000" draw:fill="none" draw:textarea-vertical-align="top" draw:auto-grow-height="false" draw:fit-to-size="false" style:shrink-to-fit="false" fo:min-height="0.004cm" fo:min-width="17.591cm" fo:padding-top="0cm" fo:padding-bottom="0cm" fo:padding-left="0cm" fo:padding-right="0cm" fo:wrap-option="wrap" style:run-through="background"/>
    </style:style>
    <style:style style:name="gr5" style:family="graphic">
      <style:graphic-properties draw:stroke="none" svg:stroke-width="0cm" draw:fill="solid" draw:fill-color="#000000" draw:textarea-vertical-align="top" draw:auto-grow-height="false" draw:fit-to-size="false" style:shrink-to-fit="false" fo:min-height="22.791cm" fo:min-width="0.004cm" fo:padding-top="0cm" fo:padding-bottom="0cm" fo:padding-left="0cm" fo:padding-right="0cm" fo:wrap-option="wrap" style:run-through="background"/>
    </style:style>
    <style:style style:name="gr6" style:family="graphic">
      <style:graphic-properties draw:stroke="solid" svg:stroke-width="0.004cm" svg:stroke-color="#000000" draw:fill="none" draw:textarea-vertical-align="top" draw:auto-grow-height="false" draw:fit-to-size="false" style:shrink-to-fit="false" fo:min-height="22.791cm" fo:min-width="0.004cm" fo:padding-top="0cm" fo:padding-bottom="0cm" fo:padding-left="0cm" fo:padding-right="0cm" fo:wrap-option="wrap" style:run-through="background"/>
    </style:style>
    <style:style style:name="gr7"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none" svg:stroke-width="0cm" draw:fill="solid" draw:fill-color="#000000" draw:textarea-vertical-align="top" draw:auto-grow-height="false" draw:fit-to-size="false" style:shrink-to-fit="false" fo:min-height="16.752cm" fo:min-width="0.004cm" fo:padding-top="0cm" fo:padding-bottom="0cm" fo:padding-left="0cm" fo:padding-right="0cm" fo:wrap-option="wrap" style:run-through="background"/>
    </style:style>
    <style:style style:name="gr9" style:family="graphic">
      <style:graphic-properties draw:stroke="solid" svg:stroke-width="0.004cm" svg:stroke-color="#000000" draw:fill="none" draw:textarea-vertical-align="top" draw:auto-grow-height="false" draw:fit-to-size="false" style:shrink-to-fit="false" fo:min-height="16.752cm" fo:min-width="0.004cm" fo:padding-top="0cm" fo:padding-bottom="0cm" fo:padding-left="0cm" fo:padding-right="0cm" fo:wrap-option="wrap" style:run-through="background"/>
    </style:style>
    <style:style style:name="gr10" style:family="graphic" style:parent-style-name="Frame">
      <style:graphic-properties draw:stroke="solid" svg:stroke-width="0.004cm" svg:stroke-color="#000000" draw:fill="none" draw:textarea-vertical-align="top" draw:auto-grow-height="false" fo:min-height="6.041cm" fo:min-width="17.591cm" fo:padding-top="0cm" fo:padding-bottom="0cm" fo:padding-left="0cm" fo:padding-right="0cm" fo:wrap-option="wrap" fo:margin-left="0.026cm" fo:margin-right="0cm" fo:margin-top="0cm" fo:margin-bottom="0.019cm" style:run-through="foreground" style:vertical-pos="top" style:vertical-rel="baseline" style:horizontal-pos="from-left" style:horizontal-rel="paragraph" draw:wrap-influence-on-position="once-concurrent" loext:allow-overlap="true" style:flow-with-text="false"/>
    </style:style>
    <style:style style:name="gr11" style:family="graphic">
      <style:graphic-properties draw:stroke="none" svg:stroke-width="0cm" draw:fill="solid" draw:fill-color="#000000" draw:textarea-vertical-align="top" draw:auto-grow-height="false" draw:fit-to-size="false" style:shrink-to-fit="false" fo:min-height="11.883cm" fo:min-width="0.004cm" fo:padding-top="0cm" fo:padding-bottom="0cm" fo:padding-left="0cm" fo:padding-right="0cm" fo:wrap-option="wrap" style:run-through="background"/>
    </style:style>
    <style:style style:name="gr12" style:family="graphic">
      <style:graphic-properties draw:stroke="solid" svg:stroke-width="0.004cm" svg:stroke-color="#000000" draw:fill="none" draw:textarea-vertical-align="top" draw:auto-grow-height="false" draw:fit-to-size="false" style:shrink-to-fit="false" fo:min-height="11.883cm" fo:min-width="0.004cm" fo:padding-top="0cm" fo:padding-bottom="0cm" fo:padding-left="0cm" fo:padding-right="0cm" fo:wrap-option="wrap" style:run-through="background"/>
    </style:style>
    <style:style style:name="gr13" style:family="graphic">
      <style:graphic-properties draw:stroke="none" svg:stroke-width="0cm" draw:fill="solid" draw:fill-color="#000000" draw:textarea-vertical-align="top" draw:auto-grow-height="false" draw:fit-to-size="false" style:shrink-to-fit="false" fo:min-height="14.317cm" fo:min-width="0.004cm" fo:padding-top="0cm" fo:padding-bottom="0cm" fo:padding-left="0cm" fo:padding-right="0cm" fo:wrap-option="wrap" style:run-through="background"/>
    </style:style>
    <style:style style:name="gr14" style:family="graphic">
      <style:graphic-properties draw:stroke="solid" svg:stroke-width="0.004cm" svg:stroke-color="#000000" draw:fill="none" draw:textarea-vertical-align="top" draw:auto-grow-height="false" draw:fit-to-size="false" style:shrink-to-fit="false" fo:min-height="14.317cm" fo:min-width="0.004cm" fo:padding-top="0cm" fo:padding-bottom="0cm" fo:padding-left="0cm" fo:padding-right="0cm" fo:wrap-option="wrap" style:run-through="background"/>
    </style:style>
    <style:style style:name="gr15" style:family="graphic" style:parent-style-name="Frame">
      <style:graphic-properties draw:stroke="solid" svg:stroke-width="0.004cm" svg:stroke-color="#000000" draw:fill="none" draw:textarea-vertical-align="top" draw:auto-grow-height="false" fo:min-height="4.094cm" fo:min-width="17.591cm" fo:padding-top="0cm" fo:padding-bottom="0cm" fo:padding-left="0cm" fo:padding-right="0cm" fo:wrap-option="wrap" fo:margin-left="-0.002cm" fo:margin-right="-0.00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6" style:family="graphic">
      <style:graphic-properties draw:stroke="none" svg:stroke-width="0cm" draw:fill="solid" draw:fill-color="#000000" draw:textarea-vertical-align="top" draw:auto-grow-height="false" draw:fit-to-size="false" style:shrink-to-fit="false" fo:min-height="0.004cm" fo:min-width="17.588cm" fo:padding-top="0cm" fo:padding-bottom="0cm" fo:padding-left="0cm" fo:padding-right="0cm" fo:wrap-option="wrap" style:run-through="background"/>
    </style:style>
    <style:style style:name="gr17" style:family="graphic">
      <style:graphic-properties draw:stroke="solid" svg:stroke-width="0.004cm" svg:stroke-color="#000000" draw:fill="none" draw:textarea-vertical-align="top" draw:auto-grow-height="false" draw:fit-to-size="false" style:shrink-to-fit="false" fo:min-height="0.004cm" fo:min-width="17.588cm" fo:padding-top="0cm" fo:padding-bottom="0cm" fo:padding-left="0cm" fo:padding-right="0cm" fo:wrap-option="wrap" style:run-through="background"/>
    </style:style>
    <style:style style:name="gr18" style:family="graphic">
      <style:graphic-properties draw:stroke="none" svg:stroke-width="0cm" draw:fill="solid" draw:fill-color="#000000" draw:textarea-vertical-align="top" draw:auto-grow-height="false" draw:fit-to-size="false" style:shrink-to-fit="false" fo:min-height="14.804cm" fo:min-width="0.004cm" fo:padding-top="0cm" fo:padding-bottom="0cm" fo:padding-left="0cm" fo:padding-right="0cm" fo:wrap-option="wrap" style:run-through="background"/>
    </style:style>
    <style:style style:name="gr19" style:family="graphic">
      <style:graphic-properties draw:stroke="solid" svg:stroke-width="0.004cm" svg:stroke-color="#000000" draw:fill="none" draw:textarea-vertical-align="top" draw:auto-grow-height="false" draw:fit-to-size="false" style:shrink-to-fit="false" fo:min-height="14.804cm" fo:min-width="0.004cm" fo:padding-top="0cm" fo:padding-bottom="0cm" fo:padding-left="0cm" fo:padding-right="0cm" fo:wrap-option="wrap" style:run-through="background"/>
    </style:style>
    <style:style style:name="gr20" style:family="graphic">
      <style:graphic-properties draw:stroke="none" svg:stroke-width="0cm" draw:fill="solid" draw:fill-color="#000000" draw:textarea-vertical-align="top" draw:auto-grow-height="false" draw:fit-to-size="false" style:shrink-to-fit="false" fo:min-height="8.957cm" fo:min-width="0.004cm" fo:padding-top="0cm" fo:padding-bottom="0cm" fo:padding-left="0cm" fo:padding-right="0cm" fo:wrap-option="wrap" style:run-through="background"/>
    </style:style>
    <style:style style:name="gr21" style:family="graphic">
      <style:graphic-properties draw:stroke="solid" svg:stroke-width="0.004cm" svg:stroke-color="#000000" draw:fill="none" draw:textarea-vertical-align="top" draw:auto-grow-height="false" draw:fit-to-size="false" style:shrink-to-fit="false" fo:min-height="8.957cm" fo:min-width="0.004cm" fo:padding-top="0cm" fo:padding-bottom="0cm" fo:padding-left="0cm" fo:padding-right="0cm" fo:wrap-option="wrap" style:run-through="background"/>
    </style:style>
    <style:style style:name="gr22" style:family="graphic" style:parent-style-name="Frame">
      <style:graphic-properties draw:stroke="solid" svg:stroke-width="0.004cm" svg:stroke-color="#000000" draw:fill="none" draw:textarea-vertical-align="top" draw:auto-grow-height="false" fo:min-height="2.633cm" fo:min-width="17.591cm" fo:padding-top="0cm" fo:padding-bottom="0cm" fo:padding-left="0cm" fo:padding-right="0cm" fo:wrap-option="wrap" fo:margin-left="-0.002cm" fo:margin-right="-0.00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3" style:family="graphic" style:parent-style-name="Frame">
      <style:graphic-properties draw:stroke="solid" svg:stroke-width="0.004cm" svg:stroke-color="#000000" draw:fill="none" draw:textarea-vertical-align="top" draw:auto-grow-height="false" fo:min-height="3.12cm" fo:min-width="17.591cm" fo:padding-top="0cm" fo:padding-bottom="0cm" fo:padding-left="0cm" fo:padding-right="0cm" fo:wrap-option="wrap" fo:margin-left="0.026cm" fo:margin-right="0cm" fo:margin-top="0cm" fo:margin-bottom="0.004cm" style:run-through="foreground" style:vertical-pos="top" style:vertical-rel="baseline" style:horizontal-pos="from-left" style:horizontal-rel="paragraph" draw:wrap-influence-on-position="once-concurrent" loext:allow-overlap="true" style:flow-with-text="false"/>
    </style:style>
    <style:style style:name="gr24" style:family="graphic">
      <style:graphic-properties draw:stroke="none" svg:stroke-width="0cm" draw:fill="solid" draw:fill-color="#000000" draw:textarea-vertical-align="top" draw:auto-grow-height="false" draw:fit-to-size="false" style:shrink-to-fit="false" fo:min-height="10.421cm" fo:min-width="0.004cm" fo:padding-top="0cm" fo:padding-bottom="0cm" fo:padding-left="0cm" fo:padding-right="0cm" fo:wrap-option="wrap" style:run-through="background"/>
    </style:style>
    <style:style style:name="gr25" style:family="graphic">
      <style:graphic-properties draw:stroke="solid" svg:stroke-width="0.004cm" svg:stroke-color="#000000" draw:fill="none" draw:textarea-vertical-align="top" draw:auto-grow-height="false" draw:fit-to-size="false" style:shrink-to-fit="false" fo:min-height="10.421cm" fo:min-width="0.004cm" fo:padding-top="0cm" fo:padding-bottom="0cm" fo:padding-left="0cm" fo:padding-right="0cm" fo:wrap-option="wrap" style:run-through="background"/>
    </style:style>
    <style:style style:name="gr26" style:family="graphic">
      <style:graphic-properties draw:stroke="none" svg:stroke-width="0cm" draw:fill="solid" draw:fill-color="#000000" draw:textarea-vertical-align="top" draw:auto-grow-height="false" draw:fit-to-size="false" style:shrink-to-fit="false" fo:min-height="13.34cm" fo:min-width="0.004cm" fo:padding-top="0cm" fo:padding-bottom="0cm" fo:padding-left="0cm" fo:padding-right="0cm" fo:wrap-option="wrap" style:run-through="background"/>
    </style:style>
    <style:style style:name="gr27" style:family="graphic">
      <style:graphic-properties draw:stroke="solid" svg:stroke-width="0.004cm" svg:stroke-color="#000000" draw:fill="none" draw:textarea-vertical-align="top" draw:auto-grow-height="false" draw:fit-to-size="false" style:shrink-to-fit="false" fo:min-height="13.34cm" fo:min-width="0.004cm" fo:padding-top="0cm" fo:padding-bottom="0cm" fo:padding-left="0cm" fo:padding-right="0cm" fo:wrap-option="wrap" style:run-through="background"/>
    </style:style>
    <style:style style:name="gr28" style:family="graphic" style:parent-style-name="Frame">
      <style:graphic-properties draw:stroke="solid" svg:stroke-width="0.004cm" svg:stroke-color="#000000" draw:fill="none" draw:textarea-vertical-align="top" draw:auto-grow-height="false" fo:min-height="8.962cm" fo:min-width="17.591cm" fo:padding-top="0cm" fo:padding-bottom="0cm" fo:padding-left="0cm" fo:padding-right="0cm" fo:wrap-option="wrap" fo:margin-left="0.026cm" fo:margin-right="0cm" fo:margin-top="0cm" fo:margin-bottom="0.009cm" style:run-through="foreground" style:vertical-pos="top" style:vertical-rel="baseline" style:horizontal-pos="from-left" style:horizontal-rel="paragraph" draw:wrap-influence-on-position="once-concurrent" loext:allow-overlap="true" style:flow-with-text="false"/>
    </style:style>
    <style:style style:name="gr29" style:family="graphic" style:parent-style-name="Frame">
      <style:graphic-properties draw:stroke="solid" svg:stroke-width="0.004cm" svg:stroke-color="#000000" draw:fill="none" draw:textarea-vertical-align="top" draw:auto-grow-height="false" fo:min-height="8.475cm" fo:min-width="17.591cm" fo:padding-top="0cm" fo:padding-bottom="0cm" fo:padding-left="0cm" fo:padding-right="0cm" fo:wrap-option="wrap" fo:margin-left="-0.002cm" fo:margin-right="-0.00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0" style:family="graphic" style:parent-style-name="Frame">
      <style:graphic-properties draw:stroke="solid" svg:stroke-width="0.004cm" svg:stroke-color="#000000" draw:fill="none" draw:textarea-vertical-align="top" draw:auto-grow-height="false" fo:min-height="2.147cm" fo:min-width="17.591cm" fo:padding-top="0cm" fo:padding-bottom="0cm" fo:padding-left="0cm" fo:padding-right="0cm" fo:wrap-option="wrap" fo:margin-left="0.026cm" fo:margin-right="0cm" fo:margin-top="0cm" fo:margin-bottom="0.025cm" style:run-through="foreground" style:vertical-pos="top" style:vertical-rel="baseline" style:horizontal-pos="from-left" style:horizontal-rel="paragraph" draw:wrap-influence-on-position="once-concurrent" loext:allow-overlap="true" style:flow-with-text="false"/>
    </style:style>
    <style:style style:name="gr31" style:family="graphic" style:parent-style-name="Frame">
      <style:graphic-properties draw:stroke="solid" svg:stroke-width="0.004cm" svg:stroke-color="#000000" draw:fill="none" draw:textarea-vertical-align="top" draw:auto-grow-height="false" fo:min-height="6.041cm" fo:min-width="17.591cm" fo:padding-top="0cm" fo:padding-bottom="0cm" fo:padding-left="0cm" fo:padding-right="0cm" fo:wrap-option="wrap" fo:margin-left="-0.002cm" fo:margin-right="-0.00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2" style:family="graphic" style:parent-style-name="Frame">
      <style:graphic-properties draw:stroke="solid" svg:stroke-width="0.004cm" svg:stroke-color="#000000" draw:fill="none" draw:textarea-vertical-align="top" draw:auto-grow-height="false" fo:min-height="0.686cm" fo:min-width="17.591cm" fo:padding-top="0cm" fo:padding-bottom="0cm" fo:padding-left="0cm" fo:padding-right="0cm" fo:wrap-option="wrap" fo:margin-left="-0.002cm" fo:margin-right="-0.002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0"><text:span text:style-name="T186">FINE FATAL FEMALE</text:span> <text:s/><text:span text:style-name="T190">(REVIEWS - ADDONS)</text:span></text:p>
      <text:p text:style-name="P189"/>
      <text:p text:style-name="P189"/>
      <text:p text:style-name="P192"><text:span text:style-name="T190">Complements:</text:span></text:p>
      <text:p text:style-name="P189"><text:span text:style-name="T188">-FFF Payasias, an informal book &amp; VideoAlbum (in spanish) </text:span></text:p>
      <text:p text:style-name="P189"><text:span text:style-name="T190">-M</text:span><text:span text:style-name="T188">y more formal evolutionary </text:span><text:span text:style-name="T189">biology</text:span><text:span text:style-name="T188"> theor</text:span><text:span text:style-name="T189">izing</text:span><text:span text:style-name="T188"> (in english) </text:span></text:p>
      <text:p text:style-name="P190"/>
      <text:p text:style-name="P188"/>
      <text:p text:style-name="P188"/>
      <text:p text:style-name="P193">INDEX</text:p>
      <text:p text:style-name="P191"/>
      <text:p text:style-name="P191">EVOLUTIONARY BIOLOGY….2</text:p>
      <text:p text:style-name="P188">Various short copy-pasted texts, mainly from Evolutionary Psichologist Geoffrey Miller </text:p>
      <text:p text:style-name="P188"/>
      <text:p text:style-name="P191">ANTHROPOLOGY……………..1<text:span text:style-name="T187">2 </text:span></text:p>
      <text:p text:style-name="P188">Copy-pasted and minimally Inline Reviewed texts from Marxist Anthropologist Chris Knight</text:p>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text:soft-page-break/></text:p>
      <text:p text:style-name="P187"/>
      <text:p text:style-name="P187"/>
      <text:p text:style-name="P187"/>
      <text:p text:style-name="P187"/>
      <text:p text:style-name="P187"/>
      <table:table table:name="Table195" table:style-name="Table195">
        <table:table-column table:style-name="Table195.A"/>
        <table:table-row>
          <table:table-cell table:style-name="Table195.A1" office:value-type="string">
            <text:p text:style-name="P194">Light review on G. Miller, for a more propositional expression rather than a fatalist or pandeist one</text:p>
            <text:p text:style-name="P8">Sexual selection tends to amplify individual differences in traits so that they can be easily judged during mate choice. It also makes some courtship behaviors so costly and difficult that less capable individuals may not bother to produce them at all. </text:p>
            <text:p text:style-name="P8">A female who prefers a superornamented male will tend to produce superornamented sons, who will be superattractive to other females, and who will therefore produce more grandchildren. Evolution will favor superchoosy females for this reason. But the choosier the females become, the more extreme the male ornamentation will become. In response, ornaments will become so cumbersome that their massive survival costs finally outweighs their enormous sexual benefits.</text:p>
            <text:p text:style-name="P29"><text:span text:style-name="T7">As long as males are not sexually choosy, females do not have to bother evolving sexual ornaments. This is why sexual selection produces the sex differences we typically see in most animal species: ardent males with large sexual ornaments courting choosy females without many ornaments. This is also why males </text:span>are more worried<text:span text:style-name="T7"> on</text:span>to<text:span text:style-name="T7"> </text:span>getting in<text:span text:style-name="T7"> the public space. What do the males do with all the extra energy that females are devoting to growing eggs, being pregnant, and producing milk? They use it </text:span>at courtship<text:span text:style-name="T7"> reproductive </text:span>rituals<text:span text:style-name="T7">. </text:span></text:p>
            <text:p text:style-name="P29"><text:span text:style-name="T7">T</text:span><text:span text:style-name="T6">o advertise one's true fitness is to produce a signal that costs a lot of fitness.</text:span><text:span text:style-name="T8"> </text:span><text:span text:style-name="T6">This explains why sexual ornaments are so often large, extravagant, costly, and complicated. In nature, showy waste (</text:span><text:span text:style-name="T14">originality effort</text:span><text:span text:style-name="T6">) is the only guarantee of truth in advertising. Every species with sexual ornaments can be viewed as a different variety of sexually selected waste (</text:span><text:span text:style-name="T14">originality</text:span><text:span text:style-name="T6">). The form of the cost does not matter much. What matters is the prodigious waste </text:span><text:span text:style-name="T14">(originality), which </text:span><text:span text:style-name="T6">is what keeps the fitness indicators honest. The wastefulness </text:span><text:span text:style-name="T14">(originality)</text:span><text:span text:style-name="T6"> of courtship is what makes it romantic, and effective way to police it. Where you see conspicuous waste in nature, sexual choice has often been at work. </text:span></text:p>
            <text:p text:style-name="P8">Sexual selection through mate choice is a fickle, unpredictable, diversifying process. It never happens the same way twice. It drives <text:span text:style-name="T34">divergent </text:span><text:span text:style-name="T35">while</text:span><text:span text:style-name="T34"> converg</text:span><text:span text:style-name="T35">ent</text:span><text:span text:style-name="T50"> </text:span>evolution. It takes species that make their livings in nearly identical ways and gives them radically different sexual ornaments. </text:p>
            <text:p text:style-name="P29"><text:span text:style-name="T6">Courage, pugnacity, perseverance, strength and size of body, weapons of all kinds, musical organs, both vocal and instrumental, bright colors, stripes, and marks, and ornamental appendages, have all been indirectly gained by the one sex or the other, through the influence of </text:span><text:span text:style-name="T20">love and jealousy</text:span><text:span text:style-name="T6">, through the appreciation of the beaut</text:span><text:span text:style-name="T9">y</text:span><text:span text:style-name="T6"> in sound, color or form, and through the exertion of a choice. </text:span></text:p>
            <text:p text:style-name="P8">Species are basically consensual systems of mate choice (Hugh Paterson 1970s). <text:span text:style-name="T51">The agents of </text:span><text:soft-page-break/><text:span text:style-name="T51">sexual selection are literally t</text:span><text:span text:style-name="T52">he minds of</text:span><text:span text:style-name="T51"> potential mates </text:span><text:span text:style-name="T53">and </text:span><text:span text:style-name="T51">sexual rivals.</text:span><text:span text:style-name="T32"> </text:span>Survival is like production, and courtship is like marketing. Organisms are like products, and the sexual preferences of the opposite sex are like consumer preferences. Every aspect of an organism's growth, structure, and behavior has been shaped to fulfill the sexual preferences of the opposite sex <text:span text:style-name="T59">(Ver: Ingenieria reciproca)</text:span>. </text:p>
            <text:p text:style-name="P8">Thorstein Veblen's Theory of the Leisure Class explains how we humans developed conspicuous consumption to advertise wealth as costly sexual ornaments to advertise fitness. </text:p>
            <text:p text:style-name="P26"><text:span text:style-name="T60">M</text:span><text:span text:style-name="T61">ergy fork of the categories proposed for Mating Intelligence:</text:span></text:p>
            <table:table table:name="Table196" table:style-name="Table196">
              <table:table-column table:style-name="Table196.A" table:number-columns-repeated="2"/>
              <table:table-row>
                <table:table-cell table:style-name="Table196.A1" table:number-columns-spanned="2" office:value-type="string">
                  <text:p text:style-name="P36">FITNESS INDICATORS</text:p>
                </table:table-cell>
                <table:covered-table-cell/>
              </table:table-row>
              <table:table-row>
                <table:table-cell table:style-name="Table196.A2" table:number-columns-spanned="2" office:value-type="string">
                  <text:p text:style-name="P37">HEALTH</text:p>
                </table:table-cell>
                <table:covered-table-cell/>
              </table:table-row>
              <table:table-row>
                <table:table-cell table:style-name="Table196.A3" office:value-type="string">
                  <text:p text:style-name="P38">Body</text:p>
                </table:table-cell>
                <table:table-cell table:style-name="Table196.A2" office:value-type="string">
                  <text:p text:style-name="P38">Mind</text:p>
                </table:table-cell>
              </table:table-row>
              <table:table-row>
                <table:table-cell table:style-name="Table196.A3" office:value-type="string">
                  <text:p text:style-name="P38">Intelligence</text:p>
                </table:table-cell>
                <table:table-cell table:style-name="Table196.A2" office:value-type="string">
                  <text:p text:style-name="P38">Creativity</text:p>
                </table:table-cell>
              </table:table-row>
              <table:table-row>
                <table:table-cell table:style-name="Table196.A2" table:number-columns-spanned="2" office:value-type="string">
                  <text:p text:style-name="P37">CARE</text:p>
                </table:table-cell>
                <table:covered-table-cell/>
              </table:table-row>
              <table:table-row>
                <table:table-cell table:style-name="Table196.A3" office:value-type="string">
                  <text:p text:style-name="P38">Status</text:p>
                </table:table-cell>
                <table:table-cell table:style-name="Table196.A2" office:value-type="string">
                  <text:p text:style-name="P38">Resourceful</text:p>
                </table:table-cell>
              </table:table-row>
              <table:table-row>
                <table:table-cell table:style-name="Table196.A3" office:value-type="string">
                  <text:p text:style-name="P38">Kindness</text:p>
                </table:table-cell>
                <table:table-cell table:style-name="Table196.A2" office:value-type="string">
                  <text:p text:style-name="P38">Humour</text:p>
                </table:table-cell>
              </table:table-row>
              <table:table-row>
                <table:table-cell table:style-name="Table196.A2" table:number-columns-spanned="2" office:value-type="string">
                  <text:p text:style-name="P39">COURTSHIP DISPLAY</text:p>
                </table:table-cell>
                <table:covered-table-cell/>
              </table:table-row>
              <table:table-row>
                <table:table-cell table:style-name="Table196.A3" office:value-type="string">
                  <text:p text:style-name="P38">Fertile / Virile</text:p>
                </table:table-cell>
                <table:table-cell table:style-name="Table196.A2" office:value-type="string">
                  <text:p text:style-name="P38"><text:span text:style-name="T34">Cute</text:span> / Strong</text:p>
                </table:table-cell>
              </table:table-row>
              <table:table-row>
                <table:table-cell table:style-name="Table196.A3" office:value-type="string">
                  <text:p text:style-name="P40">Originally</text:p>
                </table:table-cell>
                <table:table-cell table:style-name="Table196.A2" office:value-type="string">
                  <text:p text:style-name="P40">dedicated</text:p>
                </table:table-cell>
              </table:table-row>
            </table:table>
            <text:p text:style-name="P26"><text:span text:style-name="T60">Note: </text:span><text:span text:style-name="T54">I don't like much this classification because it is too psychologically wishful because. It doesn't look at a big picture relating to other biological fields. It neither includes negativities in it. </text:span><text:span text:style-name="T55">See Ontogenia filogenica and or Psicocial chapters for more.</text:span></text:p>
          </table:table-cell>
        </table:table-row>
      </table:table>
      <text:p text:style-name="P6"><text:span text:style-name="Emphasis"><text:span text:style-name="T1"/></text:span></text:p>
      <text:p text:style-name="P6"><text:span text:style-name="Emphasis"><text:span text:style-name="T1"/></text:span></text:p>
      <text:p text:style-name="P6"><text:span text:style-name="Emphasis"><text:span text:style-name="T1"/></text:span></text:p>
      <text:p text:style-name="P6"><text:span text:style-name="Emphasis"><text:span text:style-name="T1"/></text:span></text:p>
      <text:h text:style-name="P152" text:outline-level="2"><text:span text:style-name="Emphasis"><text:span text:style-name="T62"/></text:span></text:h>
      <text:h text:style-name="P153" text:outline-level="2"><text:span text:style-name="T4">Variación: Arcaica mutabilidad</text:span><text:span text:style-name="T2"> </text:span></text:h>
      <text:p text:style-name="P14"><text:span text:style-name="T34">Variation knocks on </text:span><text:span text:style-name="T36">gene</text:span><text:span text:style-name="T34"> door asking for </text:span><text:span text:style-name="T37">crafting</text:span><text:span text:style-name="T34"> </text:span><text:span text:style-name="T38">andor silencing </text:span><text:span text:style-name="T37">some</text:span><text:span text:style-name="T34"> </text:span><text:span text:style-name="T38">more ambituous </text:span><text:span text:style-name="T34">mutations</text:span></text:p>
      <table:table table:name="Table5" table:style-name="Table5">
        <table:table-column table:style-name="Table5.A"/>
        <table:table-column table:style-name="Table5.B"/>
        <table:table-row>
          <table:table-cell table:style-name="Table5.A1" office:value-type="string">
            <text:p text:style-name="P35">Miller</text:p>
          </table:table-cell>
          <table:table-cell table:style-name="Table5.B1" office:value-type="string">
            <text:p text:style-name="P35">Evolutionary Involution</text:p>
          </table:table-cell>
        </table:table-row>
        <table:table-row>
          <table:table-cell table:style-name="Table5.A2" office:value-type="string">
            <text:p text:style-name="P35">Kanazawa</text:p>
          </table:table-cell>
          <table:table-cell table:style-name="Table5.B2" office:value-type="string">
            <text:p text:style-name="P35">Involutionary Evolution</text:p>
          </table:table-cell>
        </table:table-row>
      </table:table>
      <text:p text:style-name="P23"><text:span text:style-name="T61">There are two main theories for explaining Mating Int</text:span><text:span text:style-name="T98">e</text:span><text:span text:style-name="T61">lligence. </text:span>One suggests that the elements of M<text:span text:style-name="T99">ating </text:span>I<text:span text:style-name="T99">ntelligence</text:span> are best treated as ancestrally shaped adaptations, which should vary little among individuals and, thus, be relatively fixed within the population (see Kanazawa, this volume). The other view argues that the elements of MI are best conceptualized as prototypical fitness indicators and, thus, should have a discernable heritable component, should be strongly related to <text:soft-page-break/>other fitness indicators, and should show a great deal of variability within the population (see Miller, 200<text:span text:style-name="T100">0</text:span>).<text:span text:style-name="T34"> </text:span></text:p>
      <text:p text:style-name="P23"><text:span text:style-name="T39">My integration: </text:span><text:span text:style-name="T40">A</text:span><text:span text:style-name="T34">ncestrally shaped adaptations </text:span><text:span text:style-name="T40">wh</text:span><text:span text:style-name="T38">ere</text:span><text:span text:style-name="T34"> prototypical fitness indicators vary little </text:span><text:span text:style-name="T41">while increasing its displays </text:span><text:span text:style-name="T61">because, as he-they themselves in another part say </text:span><text:span text:style-name="T101">(autoreply)</text:span><text:span text:style-name="T102">:</text:span></text:p>
      <text:p text:style-name="P23"><text:span text:style-name="T99">T</text:span>he question is not whether evolution has shaped the brain mechanisms that underlie human behavior but rather how it has done so… understanding the causes and consequences of genetic variation within our species.</text:p>
      <text:p text:style-name="P27"><text:span text:style-name="T61">“Runaway” </text:span><text:span text:style-name="T103">adjective </text:span><text:span text:style-name="T61">from Fisher for Dimorphism and “</text:span><text:span text:style-name="T104">Great” at Variability </text:span><text:span text:style-name="T61">by Miller are just </text:span><text:span text:style-name="T103">naming</text:span><text:span text:style-name="T61"> exagerations of a big </text:span><text:span text:style-name="T104">perceptional </text:span><text:span text:style-name="T61">magnification we do to a simple </text:span><text:span text:style-name="T104">bipolar </text:span><text:span text:style-name="T61">ground </text:span><text:span text:style-name="T60">that <text:s/>gets complexer</text:span><text:span text:style-name="T61">.</text:span></text:p>
      <text:p text:style-name="P23"/>
      <text:p text:style-name="P42"/>
      <text:h text:style-name="P154" text:outline-level="2"><text:span text:style-name="T60">R</text:span>eproduc<text:span text:style-name="T60">cion </text:span><text:span text:style-name="T105">silenciado</text:span><text:span text:style-name="T60">ra</text:span></text:h>
      <text:p text:style-name="P9"><text:span text:style-name="T106">Biggest am</text:span><text:span text:style-name="T107">bi</text:span><text:span text:style-name="T106">tion a</text:span><text:span text:style-name="T107">nd</text:span><text:span text:style-name="T106"> </text:span><text:span text:style-name="T107">or </text:span><text:span text:style-name="T106">handicap is the </text:span><text:span text:style-name="T108">D</text:span><text:span text:style-name="T107">R</text:span><text:span text:style-name="T108">NA error </text:span><text:span text:style-name="T106">copying </text:span><text:span text:style-name="T108">danger </text:span><text:span text:style-name="T106">at </text:span><text:span text:style-name="T108">coupling genes</text:span></text:p>
      <table:table table:name="Table6" table:style-name="Table6">
        <table:table-column table:style-name="Table6.A"/>
        <table:table-row>
          <table:table-cell table:style-name="Table6.A1" office:value-type="string">
            <text:p text:style-name="P33"><text:span text:style-name="T25">Reproduction is evolution bottomline </text:span><text:span text:style-name="T26">– </text:span><text:span text:style-name="T56">By Geoffrey Miller</text:span><text:span text:style-name="T110"> (reensambled </text:span><text:span text:style-name="T111">and lightly reviewed </text:span><text:span text:style-name="T110">by me)</text:span></text:p>
            <text:p text:style-name="P34"/>
            <text:p text:style-name="P9"><text:span text:style-name="T112">S</text:span>ingle cells busily eat nutrients until they grow large enough <text:span text:style-name="T113">and see the envirnotment</text:span> <text:span text:style-name="T113">pleasant enough </text:span>to split in half, leaving each half to grow and split in turn. <text:span text:style-name="T114">B</text:span>acteria are the masters of th<text:span text:style-name="T113">is</text:span> technique of <text:span text:style-name="T113">spreading </text:span>DNA, capable of doubling their populations every few minutes, but vulnerable to mass extermination through perils such as toothbrushes and soap. There was also the cloning-factory strategy: grow a <text:span text:style-name="T113">single </text:span>body with billions of cells, and then assign the task of DNA-spreading to a privileged minority of those cells, which bud off to make new, genetically identical bodies. Many fungi reproduce this way, epitomizing the rustic virtues of simplicity and fecundity. Yet this strategy, though successful in the short term, stores up trouble for the long term. Once a harmful mutation arises, as it sooner or later will, there is no means of expunging it. T<text:span text:style-name="T113">his </text:span>propensity to accumulate damaging mutations makes such asexual species quite unsuited to evolving much sophistication because bodily and mental sophistication require a great deal of DNA, and the more DNA one has, the more trouble mutations cause. </text:p>
            <text:p text:style-name="P9"><text:span text:style-name="T115">Finally, e</text:span>volution <text:span text:style-name="T115">leds </text:span>over the long term is a winner-takes-all contest, it is more important to produce a few offspring that have a chance to do very well, than a larger number of mediocre offspring. Sexual life forms dominate our planet. <text:span text:style-name="T116">B</text:span>acteria account for the largest number of individuals, and the greatest biomass. But by any reasonable measures of species diversity, or individual complexity, size, or intelligence, sexual species are paramount. </text:p>
            <text:p text:style-name="P45"><text:span text:style-name="T3">Out of the million or so known animal species, the vast majority reproduce sexually, including the majority of insects. Almost all animals larger than a couple of millimeters are sexual reproducers capable of sexual choice: all mammals, all birds, all reptiles. The situation is similar with plants. Of some 300,000 known plant species, about 250,000 reproduce through flowers that attract pollinators. Without sexual selection, evolution seems limited to the very small, the transient, the parasitic, the bacterial, and the brainless. </text:span>And of the life forms that reproduce sexually, the ones <text:soft-page-break/>whose reproduction is mediated by mate choice show the greatest biodiversity and the greatest complexity (poligeny). </text:p>
            <text:p text:style-name="P43"><text:span text:style-name="T34">Mas detalles mas viejos </text:span><text:span text:style-name="T42">con</text:span><text:span text:style-name="T34"> menos </text:span><text:span text:style-name="T42">neura</text:span><text:span text:style-name="T34">vínculo.</text:span><text:span text:style-name="T42"> M</text:span><text:span text:style-name="T34">utaciones vengan venga, si mas nano mas caben!</text:span></text:p>
            <text:p text:style-name="P44"/>
            <text:p text:style-name="P9">Sexual reproduction probably arose as a way to contain the damage caused by mutations. By mixing up your DNA with that of another individual to make offspring, you make sure that any mutations you have will end up in only half of your offspring. Your sexual partner will have mutations of their own, but they are almost certain to be different mutations on different genes. Because offspring have two copies of each gene, the normal version inherited from one parent often masks the failures of the mutated version inherited from the other parent. <text:span text:style-name="T117">Your dad virtues masks your mom defects, and viceversa. La transmision de ADN via reproducción sexual depura muchísimos mas males corporales que transmite enfermedades hereditarias. That is why i</text:span>ncest is a bad idea for offspring because blood relatives often inherit the same mutations, which are not masked by normal genes when close relatives produce offspring, <text:span text:style-name="T118">so </text:span><text:span text:style-name="T116">this way nature </text:span><text:span text:style-name="T118">push</text:span><text:span text:style-name="T116">es us </text:span><text:span text:style-name="T118">for </text:span><text:span text:style-name="T119">more </text:span><text:span text:style-name="T118">sensual courtship and sexual mate selection. </text:span></text:p>
            <text:p text:style-name="P9">Most people carry one or more new mutations that impair fitness, that pervade every cell in the body, and that arose in a parent’s germline cell but did not affect the parent’s other cells. A mutation causing a 1 percent reduction in fitness (e.g., a 1 percent reduction in number of surviving offspring) will persist, on average, for about 10 generations and pass through about 100 different bodies (in multiple coexisting copies) in a large population before going extinct (García-Dorado, Caballero, &amp; Crow, 2003). </text:p>
            <text:p text:style-name="P9">Offspring is the result of a merge of two genetic codes (female and male). In the merging each gen adapts to the other by copying fast parts of the other into its functioning. Each of the genes copies from the other from further deep than the 1% of genome we see... The copying in the merge is the more finned mechanism, but it is also comes with a high rate of bad, errors, in the process. We call mutation load to the unexpectability of the copying machine we are carrying (better: potential further sensorial habilities or limitations). Mutations are either incrementing and reducing fitness. We carry a lot of potential combinations in our decrypted DNA that can be passed on and or copied by others. </text:p>
            <text:p text:style-name="P9">Those innate aspects of mating intelligence that make us attracted to certain types of people have been designed through millions of years of natural selection to make it likely that our offspring can keep one step ahead of the mutational beast that forever chases us but where some of them will eventually become new good ways to distinguish mates based upon genetic quality/mutation load (Kirkpatrick &amp; Ryan, 1991; Rowe &amp; Houle, 1996). </text:p>
            <text:p text:style-name="P15">Humans have evolved under intense mutational pressure; sexual selection from both sexes has been a way how our direct ancestors have managed this pressure. Traits that have been under sexual selection are the ones that reveal the mutation load that each person carries. Fitness indicators have to be difficult to develop and display well for them complying the authencity <text:span text:style-name="T120">(</text:span>or originality magnification <text:span text:style-name="T120">of the</text:span> telological purpose<text:span text:style-name="T120">)</text:span> when reflecting an individual’s mutational load. </text:p>
            <text:p text:style-name="P15"><text:span text:style-name="T43">S</text:span><text:span text:style-name="T44">exualidad = +</text:span><text:span text:style-name="T34">mascar</text:span><text:span text:style-name="T44">eo</text:span><text:span text:style-name="T34"> </text:span><text:span text:style-name="T44">silenciador</text:span><text:span text:style-name="T34"> </text:span><text:span text:style-name="T44">p</text:span><text:span text:style-name="T34">atern</text:span><text:span text:style-name="T44">o</text:span><text:span text:style-name="T34"> </text:span><text:span text:style-name="T43">que </text:span><text:span text:style-name="T44">+</text:span><text:span text:style-name="T43">integra</text:span><text:span text:style-name="T34"> una debilidad </text:span><text:span text:style-name="T44">m</text:span><text:span text:style-name="T34">aterna, </text:span><text:span text:style-name="T43">y </text:span><text:span text:style-name="T34">o viceversa</text:span></text:p>
            <text:p text:style-name="P30">Sexual selection is the premier example of social selection and courtship is the premier example of <text:soft-page-break/>social behavior. <text:span text:style-name="T6">Theories of human evolution through </text:span><text:span text:style-name="T10">natural</text:span><text:span text:style-name="T6"> selection without explicit attention to sexual selection are like dramas without romance. Sexual selection is a theory of evolutionary function, </text:span><text:span text:style-name="T14">not a collateral issue to natural selection, </text:span><text:span text:style-name="T15">but core to </text:span><text:span text:style-name="T16">it</text:span><text:span text:style-name="T14">.</text:span></text:p>
            <text:p text:style-name="P30"><text:span text:style-name="T6">Sexual selection is the most direct form of </text:span><text:span text:style-name="T20">social selection</text:span><text:span text:style-name="T6"> </text:span><text:span text:style-name="T10">(</text:span><text:span text:style-name="T21">hence sex</text:span><text:span text:style-name="T24">y</text:span><text:span text:style-name="T21">sm</text:span><text:span text:style-name="T10">) </text:span><text:span text:style-name="T6">because mate choice directly favors some </text:span><text:span text:style-name="T14">(p</text:span><text:span text:style-name="T17">hy</text:span><text:span text:style-name="T18">si</text:span><text:span text:style-name="T17">o-psico</text:span><text:span text:style-name="T18">logical </text:span><text:span text:style-name="T14">and a</text:span><text:span text:style-name="T17">naero-a</text:span><text:span text:style-name="T14">natomical)</text:span><text:span text:style-name="T6"> traits over others </text:span><text:span text:style-name="T10">in an </text:span><text:span text:style-name="T6">unusually fast, powerful, intelligent and unpredictable </text:span><text:span text:style-name="T11">way</text:span><text:span text:style-name="T6">. This makes it a good candidate for explaining any adaptation that is highly developed in one species but not in other closely related species that share a similar environment. One species might develop a preference for large muscles, and turn into gorillas. Another species might develop a preference for constant sex, and turn into bonobos. A third species might develop a preference for </text:span><text:span text:style-name="T22">an extended infancy during adulthood</text:span><text:span text:style-name="T6">, and turn into us.</text:span></text:p>
            <text:p text:style-name="P30"><text:span text:style-name="T6">Adaptations (</text:span><text:span text:style-name="T14">evol</text:span><text:span text:style-name="T17">ved </text:span><text:span text:style-name="T19">fitness</text:span><text:span text:style-name="T17"> traits</text:span><text:span text:style-name="T6">) can arise through natural selection for survival advantage and </text:span><text:span text:style-name="T12">through </text:span><text:span text:style-name="T6">sexual selection for reproductive advantage. </text:span><text:span text:style-name="T9">Personal f</text:span><text:span text:style-name="T6">itness is </text:span><text:span text:style-name="T9">also </text:span><text:span text:style-name="T6">environment-relative. </text:span><text:span text:style-name="T9">S</text:span><text:span text:style-name="T6">exual choice </text:span><text:span text:style-name="T23">balances itself between</text:span><text:span text:style-name="T20"> impressive courtship and material benefit</text:span><text:span text:style-name="T6">. </text:span><text:span text:style-name="T13">I</text:span><text:span text:style-name="T6">f the environment is so demanding that a female simply cannot raise a child by herself, then she might favor an attentive, experienced father, even if he has </text:span><text:span text:style-name="T9">not much courtship skills and or </text:span><text:span text:style-name="T6">a lower general fitness. From a fitness indicator view-point, the material benefits <text:s/></text:span><text:span text:style-name="T9">are </text:span><text:span text:style-name="T6">practical benefits in addition to </text:span><text:span text:style-name="T9">the courtship </text:span><text:span text:style-name="T6">information about mutation load.</text:span></text:p>
            <text:p text:style-name="P9"/>
            <text:p text:style-name="P30"><text:span text:style-name="T6">Sexual selection work can be seen </text:span><text:span text:style-name="T14">either as an artistic laboratory and or</text:span><text:span text:style-name="T6"> a venture capitalist </text:span><text:span text:style-name="T14">investment</text:span><text:span text:style-name="T6">. It can favor innovations just because they look </text:span><text:span text:style-name="T14">originally</text:span><text:span text:style-name="T6"> maty and or sexy, long before they show any profitability in the struggle for survival. It can protect the early stages of innovations by giving them a reproductive advantage that can compensate for their survival costs. But of course, this is a risky investment. Most innovations may never show any profit, and may never yield any survival advantages.</text:span><text:span text:style-name="T14"> </text:span><text:span text:style-name="T6">This is why most micro-innovations are concentrated in genitals, ornaments and courtship behaviors. In his book Sexual Selection and Animal Genitalia, William Eberhard emphasized that male genitals are often the first things to diverge when one species splits off from another. In plant taxonomy, the analogous sexually selected traits are the flowers, and they are often most useful in making species identifications. If you can't tell whether a beetle is one species or another, look at its color pattern, its weaponry, and its genitals. In Eberhard's view, this is because female choice focuses on the details of penis shape, and female choice apparently drives most micr</text:span><text:span text:style-name="T9">o</text:span><text:span text:style-name="T6">innovation.</text:span></text:p>
            <text:p text:style-name="P9"><text:span text:style-name="T121">During human evolution, sexual selection seems to have shifted its primary target from body to </text:span>more <text:span text:style-name="T121">mind. S</text:span>o s<text:span text:style-name="T121">exual selection theory comes where it is most needed </text:span>now<text:span text:style-name="T121">: to explain </text:span>the <text:span text:style-name="T121">excessive and expensive </text:span>mental habilities <text:span text:style-name="T121">t</text:span>hat<text:span text:style-name="T121"> evolve </text:span>the core<text:span text:style-name="T121"> </text:span>of what we call<text:span text:style-name="T121"> survival </text:span>through natural selection, that could better rather called <text:span text:style-name="T34">a better living through evolving </text:span><text:span text:style-name="T39">the </text:span><text:span text:style-name="T34">sexuality of </text:span><text:span text:style-name="T39">an </text:span><text:span text:style-name="T34">increased focal pressure, </text:span><text:span text:style-name="T45">minding that past </text:span><text:span text:style-name="T46">less signal</text:span><text:span text:style-name="T45">ing meant for us</text:span><text:span text:style-name="T46"> less destinies </text:span><text:span text:style-name="T45">confusion also.</text:span></text:p>
            <text:p text:style-name="P9">A large, bright peacock's tail proclaims, "I have conquered my parasites. If I had not, my tail would be small, drab, and diseased-looking. If you mate with me, your offspring will inherit my resistance." Matt Ridley's book The Red Queen lucidly describes how arms races between parasites and hosts could maintain the incentives for mate choice. Parasites put evolutionary pressure more on immune systems and bodies than on brains. The proportion of the genome that is <text:soft-page-break/>involved in a trait's development determines the proportion of all mutations that are visible in the trait. Organs with the largest mutational target sizes will make the best fitness indicators. The human brain should make a very good fitness indicator indeed. Its vulnerability to mutation is precisely why sexual choice mechanisms should evolve to pay attention to its performance. </text:p>
            <text:p text:style-name="P9">Our creative intelligence could have evolved not because it gives us any survival advantage, but because it makes us especially vulnerable to revealing our mutations in our behavior. Since health and future cooperation which is needed for long term mating cannot be assessed directly, they must be estimated using indicators such as energy level and kindness (infantility...), indicators that will evolve according to the same principles like other species have evolved their other fitness indicators, I.e. each other's parasitism degree will be more easy to be valued in abstract ideas or kindness.</text:p>
            <table:table table:name="Table8" table:style-name="Table8">
              <table:table-column table:style-name="Table8.A"/>
              <table:table-row>
                <table:table-cell table:style-name="Table8.A1" office:value-type="string">
                  <text:p text:style-name="P17"/>
                </table:table-cell>
              </table:table-row>
            </table:table>
            <text:p text:style-name="P7"/>
          </table:table-cell>
        </table:table-row>
      </table:table>
      <text:p text:style-name="P10"/>
      <text:p text:style-name="P16"/>
      <text:p text:style-name="P19"/>
      <text:p text:style-name="P45"><text:span text:style-name="T123">G</text:span><text:span text:style-name="T124">en</text:span><text:span text:style-name="T125">om</text:span><text:span text:style-name="T126">ic</text:span><text:span text:style-name="T125">a </text:span><text:span text:style-name="T126">epigenetica</text:span></text:p>
      <text:p text:style-name="P5"/>
      <table:table table:name="Table204" table:style-name="Table204">
        <table:table-column table:style-name="Table204.A"/>
        <table:table-row>
          <table:table-cell table:style-name="Table204.A1" office:value-type="string">
            <text:p text:style-name="P41">A primer on epigenetics. Maria J. Aristizabal:</text:p>
            <text:p text:style-name="P9">The relationship between the genome and epigenome is complex and bidirectional. Epigenetic processes are complex and influenced by genetic variants. Severe exogenous stressors can be used to describe the biological embedding of experience at a molecular level, but it is difficult (and finally impossible) to determine if the changes occurred in response to genetic own activation and or due to the exogenus experience. </text:p>
            <text:p text:style-name="P9">Initially believed to be a transcriptional error, noncoding RNAs are now known to play central roles in transcriptional regulation (97). Epigenetic signals may function to prime sites for a future transcriptional response to experience. Transcription can be regulated by long-range effects acting over long periods of time (the more back in life we imagine we go, the more those events could have affected us for our actual living), but only within the transcriber own life (there is no clear evidence for intergenerational transmission of epigenetic states in humans, refs. 10, 73, and 74). <text:span text:style-name="T127">El fenotipado no se transmite hereditariamente. </text:span>No son los progenitores los que durante la concepción y gestación le dictan al genoma de su descendencia como <text:span text:style-name="T128">va a</text:span> ser (de decidir esto se encarga el determinismo del entorno entero), aunque si que hay que tener en cuenta que <text:span text:style-name="T128">cuanto mas atras rebobinamos los momentos en nuestra propia</text:span> <text:span text:style-name="T128">vida, mas</text:span> <text:span text:style-name="T128">importancia tiene el strees de los eventos de cara a nuestros futuros</text:span>. </text:p>
            <text:p text:style-name="P9">Development, disease progression, industrialization, environmental pollution… all of these are exogenus stressors that cause the revelation of genome activations. However challenging, it is through epigenetic meassuring how we find rich insights into the very basics or casuality of the biological embedding of experience. We can have a go with epigentic meassuring by:</text:p>
            <text:p text:style-name="P9">Lengthy: Use human-derived neurons produced from somatic tissues such as skin, urine, or blood. However, such neurons, while derived from adult biosamples, are phenotypically more similar to <text:soft-page-break/>neurons in the early fetal brain (129). </text:p>
            <text:p text:style-name="P9">Nows: Use human postmortem brain samples; however, details about the individual’s experiences are usually lacking. </text:p>
            <text:p text:style-name="P9">The pairing of human cohort studies with animal models, where mechanistic investigations within the brain and other tissues are <text:span text:style-name="T114">more </text:span>feasible, provides an additional meaningful way forward. More closely, we see other biological factors that play a role in the association of DNA methylation and experience, which are:</text:p>
            <text:p text:style-name="P9">1. Tissue/cell type</text:p>
            <text:p text:style-name="P9">2. Age</text:p>
            <text:p text:style-name="P9">3. Sex</text:p>
            <text:p text:style-name="P9">Without a fundamental understanding of epigenetic change in relevant biological samples and their relationship to more accessible tissues, any attempts to establish causal relationships in humans are likely to be in vain. In these model systems, emerging state-of-the-art epigenetic editing technologies hold great promise to determine causal relationships between epigenetic states and altered activity of neural processes and developmental trajectories (e.g., refs. 87 and 130–132). Future studies should also consider interactions between biological systems, such as the brain and gut microbiota, which are sensitive to environmental stress (127) and can contribute to epigenetic variation (128).</text:p>
            <text:p text:style-name="P11"><text:span text:style-name="T129">O</text:span>verall, RNA plays by very similar molecular rules as DNA. RNA differs from DNA by the presence of a single atom substitution. The remarkable thing is that these two molecules are essentially the only ones used among the incredible variety of organisms on Earth. Organisms with large genomes, like humans, need to be very careful about copying their hereditary information, and thus are very selective about avoiding the wrong precursors when copying their nucleic acids. </text:p>
            <text:p text:style-name="P11">These individual differences <text:span text:style-name="T129">(wheter adaptations or mutations) </text:span>a<text:span text:style-name="T129">re produced</text:span> by the two-way interaction between the brain and hormones, immune system mediators and the autonomic nervous system, <text:span text:style-name="T129">so there is more wrong copying to care about within yourself and other relations for DNA activation and transmision than the offspring one. </text:span>DNA is much more stable than RNA. RNA is still a complicated molecule, and it is possible that structurally simpler molecules could have served in its place before it arose. Life started with macromolecules (RNA-molecules) representing, at the same time, function and information. Those first self-replicating molecules, which started molecular evolution, were folded chains of nucleotides. Their information was the sequence of their elementary building blocks, being 14. G. F. Chew, "'Bootstrap': a Scientific Idea?", Science 161, 1968, pp. 762-65.182 </text:p>
            <text:p text:style-name="P31"><text:span text:style-name="Emphasis">Early social experiences are more often correlated with variation in mC than experiences later in life, even when the latter are more proximal to the time of biological sample collection {…} </text:span>the interaction of local genetic variants and aspects of the prenatal environment best explained variation in mC at 75% of genomic regions in human umbilical cord samples, a finding that is consistent with recent findings in neonatal blood (66). Such allele-specific epigenetic effects may provide a biological mechanism to explain gene-by-environment interactions (27) (…) <text:span text:style-name="Emphasis">The sperm of men exposed to a larger number of adverse childhood experiences (ACEs; e.g., child maltreatment, exposure to violence, parental loss) show decreased levels of a subset of miRNAs, </text:span><text:soft-page-break/><text:span text:style-name="Emphasis">including miR-449a and miRNA-34c-5p, compared with sperm from men with fewer ACEs (101).</text:span><text:span text:style-name="T27"> </text:span></text:p>
          </table:table-cell>
        </table:table-row>
      </table:table>
      <text:p text:style-name="P1"/>
      <text:p text:style-name="P4"/>
      <text:p text:style-name="P4"/>
      <text:p text:style-name="P4"/>
      <text:p text:style-name="P4"/>
      <text:h text:style-name="P155" text:outline-level="3"><text:span text:style-name="T130">P</text:span><text:span text:style-name="T131">leiotropia poligenica</text:span></text:h>
      <text:p text:style-name="P28"><text:span text:style-name="T48">More </text:span><text:span text:style-name="T49">permanent use and </text:span><text:span text:style-name="T48">original reuse of the more varied but unique nucleotid sequences</text:span></text:p>
      <text:p text:style-name="P24"><text:span text:style-name="T132">We have only a few different genes from the total of 20000 genes we have in common with a fruitfly, but our genes show more different levels of c</text:span><text:span text:style-name="T133">ertain</text:span><text:span text:style-name="T132"> nucleotids </text:span><text:span text:style-name="T133">activities </text:span><text:span text:style-name="T132">(+50% than primates), and so should even differentiate further (get more complex) a</text:span><text:span text:style-name="T133">s</text:span><text:span text:style-name="T132"> more microscopic </text:span><text:span text:style-name="T133">it gets (</text:span><text:span text:style-name="T132">protein folding, hidrogen bonding, </text:span><text:span text:style-name="T133">etc)</text:span><text:span text:style-name="T132">. </text:span></text:p>
      <text:p text:style-name="P25">A plant comunicates with another plant more electromagnetically obvious than us (i.e. funghi roots). Instead, our apparatus for that (roots are a big obvious part of a plant) are less obvious for us to see while we have many obvious electrical signaling that we don't see in plants (blood vains from-to heart). <text:s/></text:p>
      <text:p text:style-name="P46"><text:span text:style-name="Emphasis"><text:span text:style-name="T57">Pleiotropia: </text:span></text:span><text:span text:style-name="Emphasis"><text:span text:style-name="T58">Embryonic Hox.</text:span></text:span></text:p>
      <text:p text:style-name="P46"><text:span text:style-name="Emphasis"><text:span text:style-name="T57">Poligenia:</text:span></text:span><text:span text:style-name="Emphasis"><text:span text:style-name="T130"> </text:span></text:span><text:span text:style-name="Emphasis">Survival mutation load on dual inherited fitness traits tend to be highly polygenic because they require the proper functioning of so many other subsidiary, ’upstream’ processes (Charlesworth, 1987; Houle, 1992, 1998; Price &amp; Schluter, 1991). </text:span><text:span text:style-name="T5">Mutations tend to disrupt the functioning of more highly polygenic traits (those influenced by many genetic loci, such as traits closely related to fitness—survival ability, sexual attractiveness, and achieved reproductive success), whereas they have less effect on simpler traits that depend on fewer loci, and that influence fitness less directly. The most important factors affecting any traits is the number of loci that influence the trait because many loci provide a larger ’target size’ for mutations (Houle, 1998; Houle, Morikawa, &amp; Lynch, 1996). At the same time, natural selection works to reduce the genetic variation introduced by these mutations. The end result is a balance between mutation and selection, and an equilibrium number of mutations that degrade the functioning of—and cause V A in—every conceivable trait.</text:span></text:p>
      <text:p text:style-name="P2"/>
      <table:table table:name="Table211" table:style-name="Table211">
        <table:table-column table:style-name="Table211.A"/>
        <table:table-row>
          <table:table-cell table:style-name="Table211.A1" office:value-type="string">
            <text:p text:style-name="P18"><text:span text:style-name="T134">xxxy </text:span><text:span text:style-name="T135">esta</text:span><text:span text:style-name="T134"> </text:span><text:span text:style-name="T136">minimiz</text:span><text:span text:style-name="T134">ado porque viene de resistir el futuro, el xxxx tiene el coraje de nacer a </text:span><text:span text:style-name="T136">relucir</text:span></text:p>
            <text:h text:style-name="P155" text:outline-level="3"><text:span text:style-name="T137">Esperma</text:span><text:span text:style-name="T138">X </text:span><text:span text:style-name="T137">Esperma</text:span><text:span text:style-name="T138">Y </text:span><text:span text:style-name="T139">--</text:span><text:span text:style-name="T122"> Xeno</text:span></text:h>
            <text:p text:style-name="P9">Se forman 150 cigotos masculinos por cada 100 femeninos. A medida que el embrión se desarrolla, el propio cuerpo de la mujer purga selectivamente a los embriones masculinos. Para el momento del nacimiento, las proporciones se han equilibrado en gran medida, aunque sigue habiendo en torno a 110 hombres por cada 100 mujeres. Las cifras varían, pero en todos los países del mundo y en todos los años de historia, siempre han nacido más hombres que mujeres. Las proporciones no <text:soft-page-break/>se igualan 1:1 hasta los 30 años, que es cuando la mayoría de la gente se empareja definitivamente, pero el número de hombres sigue cayendo desde ahí. No es ningún secreto que la esperanza de vida media de los hombres es en torno a 5 años menor que la de las mujeres, y, de nuevo, hay muchas más jubiladas que jubilados.</text:p>
            <text:p text:style-name="P9">Los mecanismos aún no están claros del todo, pero sospecho que los niveles de cortisol y testosterona pueden tener algo que ver. Se sabe que cuando los niveles de cortisol son altos (es decir, en tiempos malos) nacen más hijas, por ejemplo, y que los hombres en posiciones sociales más elevadas tienden a tener mayores niveles de testosterona. De hecho, en uno de los estudios que cito en el vídeo se ve que los pobres tienen más hijas, porque eso les proporciona unas mejores oportunidades de salir de la pobreza a sus descendientes. En cambio, los ricos tienen más hijos, porque los hombres "alfa" tendrán un mayor acceso a las mujeres, y por tanto, más éxito reproductivo incluso que las propias mujeres. Esto viene a confirmar lo que muchos masculinistas llevan años diciendo: que la jerarquía humana no son todos los hombres arriba y todas las mujeres abajo, sino que hay un 20% de hombres más privilegiados que las mujeres, luego van ellas, y abajo del todo el 80% restante de hombres. </text:p>
            <text:p text:style-name="P9">Mientras un hombre se conformará con tener sexo con una mujer joven y saludable que pueda darle hijos. Ya que recurriría a varias. Sin embargo también la mujer se apareaba con hombres simultáneamente y no peleaban por ella. Pero no se conocía la paternidad. Entonces el esperma y (tal vez en espermas humanos haya mas dimorfismo que en otros animales) se hizo aun mas rapido para competir con el semen de otros hombres y llegar antes al ovulo y no permitir que otros lo fecunden incluso de un semen de hace días en el cuerpo de ella,adelantarlo. X eso esa brecha. Mientras el X se volvio mas resistente para en caso de que no se dieran condiciones óptimas de fecundación (flujo escaso, menstruación o faltaran varios días para la ovulación) fuera el esperma superviviente o uno de los pocos y el ovulo lo admita.</text:p>
            <text:p text:style-name="P31"><text:span text:style-name="T29">E</text:span><text:span text:style-name="T28">sta hipótesis vendría de que el esperma portador del cromosoma Y es mas ligero y rápido que el X, pero menos resistente. Mas X que Y sobreviven en la carrera. Pero si queda algún Y en condiciones seria suficiente para alcanzar el ovulo ya que es mas rápido que el X, además tiene una menor superficie y puede atravesar mas rápido el ovulo. No obstante, la desechabilidad masculina empieza desde antes de la concepción y sigue toda la vida. El ovulo solo es X y no tiene sexo. Pero los espermas son X e Y. Y el X (viniendo de la abuela paterna)aguanta mas <text:s/>que el Y(abuelo paterno) y aguanta menos la acidez vaginal. Pero el Y se produce en numero suficiente para que corra y ancance antes el ovulo. Aunque muchos mueren por el camino. Dicen que la diferencia es insignificante. Pero en un camino de 40 minutos lleva ventaja. Además el útero recarga los espermas con calcio y recuperan fuerzas. Y hay cilios en las trompas que atrapan los espermas y estos son mas rápidos y pueden esquivarlos. Y el flujo igual. Pero si los atrapan. Resisten menos. Además es posible que el Y tenga una enzima especial que disuelve el ovulo. Ya que el semen del chico evoluciona para ser mas eficiente y el Y viene solo por vía paterna. Sin embargo la desechabilidad masculina sigue en el cigoto. Ya que se divide mas rápido. Y necesita rápidamente un aporte de sangre e implantarse mas rápido. Como ya sabéis las mujeres menstruamos pero poca gente sabe </text:span><text:span text:style-name="T29">porque </text:span><text:span text:style-name="T28">realmente esto ocurre y solo en pocas hembras (va asociado el periodo a combinación xx y no Xy x eso el síndrome androgénico no menstrúan). Se necesita un aporte de sangre en el útero para la implantación humana. Y a la vez. El endometrio se deshace de embriones agresivos (aborto natural que a menudo se confunde con una regla) es probable que el cigoto portador de Xy sea mas agresivo que el Xx y por lo tanto </text:span><text:span text:style-name="T29">e</text:span><text:span text:style-name="T28">n situaciones de </text:span><text:soft-page-break/><text:span text:style-name="T28">estrés o carencias nutricionales o hipotensión el embrión Xy no pueda implantar. Además es mas probable un parto prematuro. O que nazca muerto o muera después de nacido (por infecciones o muerte súbita del lactante) y a la larga el cáncer (infantil y de anciano) sea mas común en hombres. Por lo que eso sumado al estilo de vida, viven menos que las mujeres. Además que son claramente menos resistentes a epidemias e infecciones como gripe, diarreas o gastroenteritis e incluso a graves como el ebola o tuberculosis,etc. Que haya mayor concepción de fetos masculinos tiene ventaja ya que el numero de hembras como influye en la población se debe mantener constante. Si nacieran mas niñas que niños, la población incrementaría demasiado y habría menos variedad genética al haber menos hombres. Y las enfermedades hereditarias se transmitirían mas rápido. Una mujer puede concebir muy a menudo y desde corta edad, </text:span><text:span text:style-name="T29">por lo que habria superpoblacion.</text:span><text:span text:style-name="T28"> En tiempos de crisis nacen menos niños ya que mueren al nacer o en el vientre o se conciben menos para ahorrar recursos y aumentar la población. Mientras en tiempos fáciles nacen mas ya que tienen muchas probabilidades de sobrevivir y encontrar pareja. Un hombre sin pareja es menos rentable que una mujer. Ya que tiene muy pocas probabilidades de descendencia.</text:span></text:p>
            <text:p text:style-name="P31"><text:span text:style-name="T30">Cuando mas exigen las mujeres a los hombres mas ninhas nacen </text:span><text:span text:style-name="T31">(y viceversa) </text:span><text:span text:style-name="T30">para </text:span><text:span text:style-name="T31">reequilibrar?</text:span></text:p>
          </table:table-cell>
        </table:table-row>
      </table:table>
      <text:p text:style-name="P12"/>
      <text:p text:style-name="P32"/>
      <table:table table:name="Table212" table:style-name="Table212">
        <table:table-column table:style-name="Table212.A"/>
        <table:table-row>
          <table:table-cell table:style-name="Table212.A1" office:value-type="string">
            <text:h text:style-name="P155" text:outline-level="3">Mit<text:span text:style-name="T140">h</text:span>ocondria</text:h>
            <text:p text:style-name="P3"><text:span text:style-name="T129">Look for the</text:span> woman whose mitochondrial legacy outcompeted <text:span text:style-name="T141">all o</text:span>ther variants</text:p>
            <text:p text:style-name="P11">Anatomically modern humans originated in Africa around 200 thousand years ago. Although some of the oldest skeletal remains suggest an eastern African origin, southern Africa is home to contemporary populations that represent the earliest branch of human genetic phylogeny. Here we generate, to our knowledge, the largest resource for the poorly represented and deepest-rooting maternal L0 mitochondrial DNA branch (198 new mitogenomes for a total of 1,217 mitogenomes).</text:p>
            <text:p text:style-name="P11">mtDNA is passed almost exclusively from mother to child through the egg cell and its sequence stays the same over generations, making it a useful tool for looking at maternal ancestry. By establishing mitogenomic timelines, frequencies and dispersals, we show that the L0 lineage emerged within the residual Makgadikgadi–Okavango palaeo-wetland of southern Africa, approximately 200 ka (95% confidence interval, 240–165 ka). Genetic divergence points to a sustained 70,000-year-long existence of the L0 lineage before an out-of-homeland northeast–southwest dispersal between 130 and 110 ka. Palaeo-climate proxy and model data suggest that increased humidity opened green corridors, first to the northeast then to the southwest. Subsequent drying of the homeland corresponds to a sustained effective population size (L0k), whereas wet–dry cycles and probable adaptation to marine foraging allowed the southwestern migrants to achieve population growth (L0d1’2), as supported by extensive south-coastal archaeological evidence. Taken together, we propose a southern African origin of anatomically modern humans with sustained homeland occupation before the first migrations of people that appear to have been driven by regional climate changes.</text:p>
            <text:p text:style-name="P11"><text:span text:style-name="T129">Similarly we could look for the </text:span>Y chromosome <text:span text:style-name="T129">from a male who </text:span>outcompeted all other <text:span text:style-name="T129">variants, which current thinking points to</text:span> <text:span text:style-name="T129">only </text:span>some 2000-3000 miles from Botswana. <text:span text:style-name="T129">Besi</text:span><text:span text:style-name="T142">d</text:span><text:span text:style-name="T129">es</text:span> <text:span text:style-name="T129">o</text:span>ther pieces of DNA <text:span text:style-name="T129">that </text:span>are likely to have <text:span text:style-name="T129">had </text:span>other places of <text:span text:style-name="T129">activation, remains coherent that these different </text:span><text:soft-page-break/><text:span text:style-name="T129">activations had to correlate with each other perhaps not at inmediate time, but definetely all had to be somewhow activated at a short term in the different locations for the rapid development found in our species specially since then</text:span>. </text:p>
            <text:p text:style-name="P9"><text:span text:style-name="T143"><text:s/></text:span><text:span text:style-name="T47">– Axel Timmermann</text:span></text:p>
          </table:table-cell>
        </table:table-row>
      </table:table>
      <text:p text:style-name="P21"/>
      <text:p text:style-name="P20"/>
      <text:p text:style-name="P13"/>
      <text:p text:style-name="P136"><text:bookmark text:name="Revision: Antropologia"/>Revision:<text:span text:style-name="T149"> </text:span><text:span text:style-name="T156">Antropologia</text:span></text:p>
      <text:p text:style-name="P111"><draw:custom-shape text:anchor-type="char" draw:z-index="0" draw:name="Textbox 701" draw:style-name="gr32" draw:text-style-name="P195" svg:width="17.59cm" svg:height="0.685cm" svg:x="2cm" svg:y="0.213cm"><text:p text:style-name="P131">Re-Edicion<text:span text:style-name="T177"> </text:span>propositiva<text:span text:style-name="T177"> </text:span>de<text:span text:style-name="T174"> </text:span>la<text:span text:style-name="T177"> </text:span>obra<text:span text:style-name="T177"> </text:span>de<text:span text:style-name="T153"> </text:span>Chris<text:span text:style-name="T153"> </text:span>Knight<text:span text:style-name="T183"> </text:span>(Ver<text:span text:style-name="T153"> </text:span>tambien:<text:span text:style-name="T174"> </text:span>Revision:<text:span text:style-name="T177"> </text:span>Misandrismo<text:span text:style-name="T153"> </text:span><text:span text:style-name="T156">socialist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2"/>
      <text:p text:style-name="P115"><text:span text:style-name="T159">Kin</text:span><text:span text:style-name="T157"> </text:span><text:span text:style-name="T159">recognition</text:span>,<text:span text:style-name="T144"> </text:span>also<text:span text:style-name="T149"> </text:span>called<text:span text:style-name="T149"> </text:span>kin<text:span text:style-name="T144"> </text:span>detection,<text:span text:style-name="T144"> </text:span>is<text:span text:style-name="T149"> </text:span>the<text:span text:style-name="T149"> </text:span>achademical<text:span text:style-name="T153"> </text:span>term<text:span text:style-name="T144"> </text:span>in<text:span text:style-name="T149"> </text:span>evolutionary<text:span text:style-name="T144"> </text:span>biology<text:span text:style-name="T160"> </text:span>for<text:span text:style-name="T144"> </text:span>pointing to an organism's ability to distinguish between close genetic kin and non-kin. This sets kin recognition as a quasi synonimous of gene recognition. It is an ability is presumed to have evolved due to the incested offspring weak fitness. Mixing genes with close relatives risks the offspring to the weaker.</text:p>
      <text:p text:style-name="P116">Because<text:span text:style-name="T153"> </text:span>of<text:span text:style-name="T144"> </text:span>that<text:span text:style-name="T149"> </text:span>natural<text:span text:style-name="T153"> </text:span>configuration<text:span text:style-name="T149"> </text:span>for<text:span text:style-name="T144"> </text:span>gene<text:span text:style-name="T153"> </text:span>transmission,<text:span text:style-name="T149"> </text:span>seems<text:span text:style-name="T144"> </text:span>logical<text:span text:style-name="T153"> </text:span>for<text:span text:style-name="T144"> </text:span>it<text:span text:style-name="T149"> </text:span>to<text:span text:style-name="T144"> </text:span>have<text:span text:style-name="T149"> </text:span>scaled<text:span text:style-name="T149"> </text:span>further into <text:span text:style-name="T33">inbreeding avoidance</text:span>. Inbreeding avoidance fosters movement, more interaction with more unkwnown but<text:span text:style-name="T160"> </text:span>similarly specied organisms. Nature forces us to mix genes with other clans but better because the possible inbreeding defects of arising mutations are more securely avoided this way.</text:p>
      <text:p text:style-name="P117">Since<text:span text:style-name="T149"> </text:span>giving<text:span text:style-name="T149"> </text:span>attention<text:span text:style-name="T144"> </text:span>to<text:span text:style-name="T149"> </text:span>some<text:span text:style-name="T149"> </text:span>things<text:span text:style-name="T144"> </text:span>automatically<text:span text:style-name="T144"> </text:span>mean<text:span text:style-name="T144"> </text:span>not<text:span text:style-name="T153"> </text:span>giving<text:span text:style-name="T144"> </text:span>that<text:span text:style-name="T153"> </text:span>attention<text:span text:style-name="T149"> </text:span>to<text:span text:style-name="T144"> </text:span>other<text:span text:style-name="T149"> </text:span>things,<text:span text:style-name="T144"> </text:span>kin recognition is the primer form of natural selection (derivated from sexual selection). There are other kinship classificative terms, such as nurture kinship or niche construction and sexual and group selection. I propose the following order for easing the overall explanation:</text:p>
      <text:p text:style-name="P118"/>
      <table:table table:name="Tabla135" table:style-name="Tabla135">
        <table:table-column table:style-name="Tabla135.A"/>
        <table:table-column table:style-name="Tabla135.B"/>
        <table:table-column table:style-name="Tabla135.C"/>
        <table:table-column table:style-name="Tabla135.D"/>
        <table:table-row table:style-name="Tabla135.1">
          <table:table-cell table:style-name="Tabla135.A1" table:number-columns-spanned="4" office:value-type="string">
            <text:p text:style-name="P104"><text:span text:style-name="T161">Natural</text:span><text:span text:style-name="T162"> </text:span><text:span text:style-name="T163">selection</text:span></text:p>
          </table:table-cell>
          <table:covered-table-cell/>
          <table:covered-table-cell/>
          <table:covered-table-cell/>
        </table:table-row>
        <table:table-row table:style-name="Tabla135.2">
          <table:table-cell table:style-name="Tabla135.A1" office:value-type="string">
            <text:p text:style-name="P105">Rationality</text:p>
          </table:table-cell>
          <table:table-cell table:style-name="Tabla135.A1" office:value-type="string">
            <text:p text:style-name="P107"><text:span text:style-name="T164">Evol.</text:span><text:span text:style-name="T165"> </text:span><text:span text:style-name="T166">Biology</text:span></text:p>
          </table:table-cell>
          <table:table-cell table:style-name="Tabla135.A1" office:value-type="string">
            <text:p text:style-name="P109"><text:span text:style-name="T164">Classif.</text:span><text:span text:style-name="T165"> </text:span><text:span text:style-name="T166">Kinship</text:span></text:p>
          </table:table-cell>
          <table:table-cell table:style-name="Tabla135.A1" office:value-type="string">
            <text:p text:style-name="P106">Anthropology</text:p>
          </table:table-cell>
        </table:table-row>
        <table:table-row table:style-name="Tabla135.3">
          <table:table-cell table:style-name="Tabla135.A1" office:value-type="string">
            <text:p text:style-name="P89">Personal</text:p>
          </table:table-cell>
          <table:table-cell table:style-name="Tabla135.A1" office:value-type="string">
            <text:p text:style-name="P108"><text:span text:style-name="T64">Uroboric</text:span><text:span text:style-name="T65"> </text:span><text:span text:style-name="T68">poiesis</text:span></text:p>
          </table:table-cell>
          <table:table-cell table:style-name="Tabla135.A1" office:value-type="string">
            <text:p text:style-name="P110"><text:span text:style-name="T64">Niche</text:span><text:span text:style-name="T71"> </text:span><text:span text:style-name="T68">nurture</text:span></text:p>
          </table:table-cell>
          <table:table-cell table:style-name="Tabla135.A1" office:value-type="string">
            <text:p text:style-name="P90">(Mapatri)Lineality</text:p>
          </table:table-cell>
        </table:table-row>
        <table:table-row table:style-name="Tabla135.4">
          <table:table-cell table:style-name="Tabla135.A1" office:value-type="string">
            <text:p text:style-name="P89">Local</text:p>
          </table:table-cell>
          <table:table-cell table:style-name="Tabla135.A1" office:value-type="string">
            <text:p text:style-name="P108"><text:span text:style-name="T64">Sexual</text:span><text:span text:style-name="T74"> </text:span><text:span text:style-name="T68">selection</text:span></text:p>
          </table:table-cell>
          <table:table-cell table:style-name="Tabla135.A1" office:value-type="string">
            <text:p text:style-name="P89">Detection/recognition</text:p>
          </table:table-cell>
          <table:table-cell table:style-name="Tabla135.A1" office:value-type="string">
            <text:p text:style-name="P90">(Mapatri)Focality</text:p>
          </table:table-cell>
        </table:table-row>
        <table:table-row table:style-name="Tabla135.3">
          <table:table-cell table:style-name="Tabla135.A1" office:value-type="string">
            <text:p text:style-name="P89">Social</text:p>
          </table:table-cell>
          <table:table-cell table:style-name="Tabla135.A1" office:value-type="string">
            <text:p text:style-name="P108"><text:span text:style-name="T64">Group </text:span><text:span text:style-name="T68">selection</text:span></text:p>
          </table:table-cell>
          <table:table-cell table:style-name="Tabla135.A1" office:value-type="string">
            <text:p text:style-name="P110"><text:span text:style-name="T64">Niche</text:span><text:span text:style-name="T71"> </text:span><text:span text:style-name="T68">construction</text:span></text:p>
          </table:table-cell>
          <table:table-cell table:style-name="Tabla135.A1" office:value-type="string">
            <text:p text:style-name="P90">(Mapatri)Locality</text:p>
          </table:table-cell>
        </table:table-row>
      </table:table>
      <text:p text:style-name="P48"/>
      <text:p text:style-name="P48"/>
      <text:p text:style-name="P48"/>
      <text:p text:style-name="P48"/>
      <text:p text:style-name="P49"/>
      <text:p text:style-name="P91"><text:span text:style-name="T77">Cultural</text:span><text:span text:style-name="T66"> </text:span><text:span text:style-name="T69">society</text:span></text:p>
      <text:p text:style-name="P50">To ask questions about early kinship is to return to many of the fundamental historical and philosophical<text:span text:style-name="T149"> </text:span>issues<text:span text:style-name="T144"> </text:span>out<text:span text:style-name="T149"> </text:span>of<text:span text:style-name="T144"> </text:span>which<text:span text:style-name="T149"> </text:span>anthropology<text:span text:style-name="T149"> </text:span>emerged.<text:span text:style-name="T149"> </text:span>It<text:span text:style-name="T153"> </text:span>is<text:span text:style-name="T144"> </text:span>said<text:span text:style-name="T144"> </text:span>that<text:span text:style-name="T153"> </text:span>kinship<text:span text:style-name="T149"> </text:span>is<text:span text:style-name="T144"> </text:span>to<text:span text:style-name="T144"> </text:span>anthropology<text:span text:style-name="T149"> </text:span>‘what logic is to philosophy or the nude is to art’<text:span text:style-name="T167"> </text:span>– it is ‘the basic discipline of the subject’<text:span text:style-name="T168"> </text:span>(Fox 1967: 10).</text:p>
      <text:p text:style-name="P50">Kinships are ‘brute’<text:span text:style-name="T169"> </text:span><text:span text:style-name="T33">and </text:span>‘institutional’. Kinships are someone’s declarations of pseudo equivalence with other beings.<text:span text:style-name="T170"> </text:span>A<text:span text:style-name="T169"> </text:span>fact or willing to assume that the other kin recognised organism is a more or less but somehow close part of her-his own concrete body. For the <text:soft-page-break/>propositions to maintain its authenticity, they have to be enforceable against disent, i.e. we don't want any human to say (s)he is not human, so we, through creating (social) consensus around abstract values with enforceable rules about what is to be<text:span text:style-name="T149"> </text:span>a<text:span text:style-name="T153"> </text:span>human,<text:span text:style-name="T144"> </text:span>(s)he<text:span text:style-name="T153"> </text:span>must<text:span text:style-name="T149"> </text:span>agree<text:span text:style-name="T153"> </text:span>to<text:span text:style-name="T149"> </text:span>a<text:span text:style-name="T153"> </text:span>certain<text:span text:style-name="T144"> </text:span>ammount<text:span text:style-name="T149"> </text:span>of<text:span text:style-name="T144"> </text:span>related<text:span text:style-name="T149"> </text:span>properties of<text:span text:style-name="T144"> </text:span>our<text:span text:style-name="T144"> </text:span>own<text:span text:style-name="T144"> </text:span>persons-bodies.<text:span text:style-name="T144"> </text:span>We want this, basically and finally, for (s)he not behaving too selfishly bad-violently towards us. If (s)he wants to do so anyway, at least we have constructed an abstract dissuasive (social) force for (s)he</text:p>
      <text:p text:style-name="P137">having<text:span text:style-name="T156"> </text:span>it<text:span text:style-name="T156"> </text:span>more<text:span text:style-name="T144"> </text:span>difficult<text:span text:style-name="T160"> </text:span>to<text:span text:style-name="T149"> </text:span>do<text:span text:style-name="T149"> </text:span>so.<text:span text:style-name="T149"> </text:span>So<text:span text:style-name="T149"> </text:span>society<text:span text:style-name="T149"> </text:span>works<text:span text:style-name="T149"> </text:span>either<text:span text:style-name="T156"> </text:span>way<text:span text:style-name="T149"> </text:span>as<text:span text:style-name="T149"> </text:span>a<text:span text:style-name="T144"> </text:span>set<text:span text:style-name="T144"> </text:span>of<text:span text:style-name="T149"> </text:span>framed<text:span text:style-name="T149"> </text:span>protection<text:span text:style-name="T156"> </text:span>(as<text:span text:style-name="T149"> </text:span>we<text:span text:style-name="T144"> </text:span>are all pleased by that), and also as a certain dogma as well.</text:p>
      <text:p text:style-name="P51">Use force on disent is costy, so more or purely voluntary kinship is more stable and wished overall. This is where society emerges as a necessity, and its rules play their evolutionary part. Kinship is classificatory,<text:span text:style-name="T149"> </text:span>dealing<text:span text:style-name="T149"> </text:span>with<text:span text:style-name="T156"> </text:span>sibling<text:span text:style-name="T149"> </text:span>unity<text:span text:style-name="T156"> </text:span>and<text:span text:style-name="T149"> </text:span>groups<text:span text:style-name="T149"> </text:span>interdependence along<text:span text:style-name="T156"> </text:span>the<text:span text:style-name="T144"> </text:span>focusing<text:span text:style-name="T156"> </text:span>over<text:span text:style-name="T149"> </text:span>marital bonds. For our evolution happening beyond the animal stage, an additional element was needed: the replacement<text:span text:style-name="T149"> </text:span>of<text:span text:style-name="T144"> </text:span>the<text:span text:style-name="T153"> </text:span>individual’s<text:span text:style-name="T144"> </text:span>inadequate<text:span text:style-name="T153"> </text:span>power<text:span text:style-name="T144"> </text:span>of<text:span text:style-name="T144"> </text:span>defense<text:span text:style-name="T149"> </text:span>by<text:span text:style-name="T144"> </text:span>the<text:span text:style-name="T153"> </text:span>united<text:span text:style-name="T144"> </text:span>strength<text:span text:style-name="T149"> </text:span>and<text:span text:style-name="T144"> </text:span>joint<text:span text:style-name="T149"> </text:span>effort<text:span text:style-name="T153"> </text:span>of the horde.</text:p>
      <text:p text:style-name="P51">This<text:span text:style-name="T144"> </text:span>coercitive<text:span text:style-name="T156"> </text:span>power<text:span text:style-name="T156"> </text:span>that<text:span text:style-name="T149"> </text:span>builds<text:span text:style-name="T144"> </text:span>society<text:span text:style-name="T149"> </text:span>with<text:span text:style-name="T144"> </text:span>its<text:span text:style-name="T144"> </text:span>horde<text:span text:style-name="T149"> </text:span>alliances,<text:span text:style-name="T156"> </text:span>is<text:span text:style-name="T144"> </text:span>initially<text:span text:style-name="T156"> </text:span>shown<text:span text:style-name="T144"> </text:span>in<text:span text:style-name="T149"> </text:span>all<text:span text:style-name="T149"> </text:span>animals<text:span text:style-name="T149"> </text:span>when someone<text:span text:style-name="T156"> </text:span>consistently<text:span text:style-name="T156"> </text:span>and<text:span text:style-name="T149"> </text:span>without<text:span text:style-name="T156"> </text:span>resistance<text:span text:style-name="T156"> </text:span>abandons<text:span text:style-name="T149"> </text:span>his<text:span text:style-name="T149"> </text:span>place<text:span text:style-name="T144"> </text:span>when<text:span text:style-name="T149"> </text:span>approached<text:span text:style-name="T149"> </text:span>by<text:span text:style-name="T149"> </text:span>a<text:span text:style-name="T144"> </text:span>more<text:span text:style-name="T156"> </text:span>dominant group member. Normally there is either food or sex nearby as a<text:span text:style-name="T160"> </text:span>resource to dominate. We initially call culture to the fact that each group member has to learn his rank of dominance at least within his own sex and age class within his society (along, previously and finally with the rest of environtment or nature as well). This is enough proof for the indivisible bipolarity of Culture and Society.<text:span text:style-name="T156"> </text:span>The cultural societying to be more rigouruos.<text:span text:style-name="T171"> </text:span>Anthropology has invested a lot of effort and wasted a lot of time trying to separe one scope from another.</text:p>
      <text:p text:style-name="P51">Such this group marriage that sets the society paradigm is only one scale up of the sexual mate selection trends and traits, where kin recognition is one scale down of it. Mutual toleration among the adults and freedom from jealousy were the first conditions for the building of those large and enduring groups in the midst of the transition to hominisation. In this sense, females evolved their sex strike for “bluring the line dividing human and non human behaviour” (Harding 1975: 256), coming from the apes experience that also possess this economic institutions (food-sharing, sexual division of labour etc.) but less evolved, while males evolved collective hunting for them. <text:span text:style-name="T33">Inbreeding avoidance </text:span>could started<text:span text:style-name="T144"> </text:span>in<text:span text:style-name="T144"> </text:span>animals<text:span text:style-name="T156"> </text:span>and<text:span text:style-name="T144"> </text:span>primates<text:span text:style-name="T144"> </text:span>intelligence, but<text:span text:style-name="T153"> </text:span>further<text:span text:style-name="T149"> </text:span>magnification<text:span text:style-name="T144"> </text:span>of<text:span text:style-name="T144"> </text:span>any<text:span text:style-name="T149"> </text:span>incest<text:span text:style-name="T153"> </text:span>avoidance<text:span text:style-name="T156"> </text:span>(w)<text:span text:style-name="T33">a</text:span>s<text:span text:style-name="T144"> </text:span>an extended signal of a more evolved linear kinship as well.</text:p>
      <text:p text:style-name="P51">Lévi-Strauss’<text:span text:style-name="T173"> </text:span>model of incest avoidance attributes the taboo’s origin not in part to mothers and sisters pressure<text:span text:style-name="T153"> </text:span>but<text:span text:style-name="T153"> </text:span>exclusively<text:span text:style-name="T149"> </text:span>to<text:span text:style-name="T144"> </text:span>the<text:span text:style-name="T149"> </text:span>altruistic<text:span text:style-name="T149"> </text:span>self-denial<text:span text:style-name="T153"> </text:span>of<text:span text:style-name="T144"> </text:span>fathers<text:span text:style-name="T156"> </text:span>and<text:span text:style-name="T144"> </text:span>brothers.<text:span text:style-name="T144"> </text:span>Chris<text:span text:style-name="T144"> </text:span>Knight<text:span text:style-name="T153"> </text:span>gives<text:span text:style-name="T156"> </text:span>the<text:span text:style-name="T153"> </text:span>merit of this to sibling solidarity; but it is a bit absurd to give the merit more to one gender than to other, in my honest opinion, as i will keep demonstrating. The important part to focus in here is how seemingly irrational “taboos” or “phobias” go becoming into comprehensible foundational rules governing the whole primitive human mating, economy and society.</text:p>
      <text:p text:style-name="P48"/>
      <text:p text:style-name="P182"/>
      <text:p text:style-name="P100"><text:span text:style-name="T77">Local</text:span><text:span text:style-name="T75"> </text:span><text:span text:style-name="T69">lineality</text:span></text:p>
      <text:p text:style-name="P100"/>
      <text:p text:style-name="P100">The<text:span text:style-name="T160"> </text:span>concepts of<text:span text:style-name="T156"> </text:span>locality<text:span text:style-name="T156"> </text:span>(regarding<text:span text:style-name="T156"> </text:span>home<text:span text:style-name="T160"> </text:span>concret<text:span text:style-name="T160"> </text:span>base)<text:span text:style-name="T156"> </text:span>and<text:span text:style-name="T156"> </text:span>lineality<text:span text:style-name="T160"> </text:span>(regarding<text:span text:style-name="T156"> </text:span>ancestors<text:span text:style-name="T156"> </text:span>abstract<text:span text:style-name="T160"> </text:span>base) are<text:span text:style-name="T156"> </text:span>needed<text:span text:style-name="T156"> </text:span>to<text:span text:style-name="T149"> </text:span>be<text:span text:style-name="T144"> </text:span>used<text:span text:style-name="T149"> </text:span>in<text:span text:style-name="T149"> </text:span>order<text:span text:style-name="T156"> </text:span>to<text:span text:style-name="T149"> </text:span>understand<text:span text:style-name="T149"> </text:span>how<text:span text:style-name="T149"> </text:span>not<text:span text:style-name="T144"> </text:span>only<text:span text:style-name="T156"> </text:span>animals<text:span text:style-name="T149"> </text:span>deal<text:span text:style-name="T156"> </text:span>with<text:span text:style-name="T149"> </text:span>the<text:span text:style-name="T156"> </text:span>creation<text:span text:style-name="T149"> </text:span>of<text:span text:style-name="T149"> </text:span>rules<text:span text:style-name="T149"> </text:span>within their family development and habitat adaptation, but how are we humans still playing with the same parameters as them when we develop our ways of creating a family or following a rule nowadays. We can then say that the evolving into the hominid paradigm was just a complexization of the lineality and locality dynamics that animals are guiding their own rights and duties specifications with.</text:p>
      <text:p text:style-name="P88"><text:soft-page-break/>Along<text:span text:style-name="T170"> </text:span>locality<text:span text:style-name="T170"> </text:span>and<text:span text:style-name="T170"> </text:span>lineality,<text:span text:style-name="T174"> </text:span>matrifocality&amp;patriarchy(matrilaterality)<text:span text:style-name="T174"> </text:span>are<text:span text:style-name="T170"> </text:span>helpful<text:span text:style-name="T174"> </text:span>more<text:span text:style-name="T174"> </text:span>abstract agrupators<text:span text:style-name="T149"> </text:span>that<text:span text:style-name="T153"> </text:span>will<text:span text:style-name="T156"> </text:span>help<text:span text:style-name="T144"> </text:span>us<text:span text:style-name="T144"> </text:span>undertand<text:span text:style-name="T156"> </text:span>even<text:span text:style-name="T144"> </text:span>further<text:span text:style-name="T149"> </text:span>the<text:span text:style-name="T149"> </text:span>simplicities<text:span text:style-name="T144"> </text:span>within<text:span text:style-name="T149"> </text:span>the<text:span text:style-name="T153"> </text:span>complexities<text:span text:style-name="T149"> </text:span><text:span text:style-name="T144">that</text:span></text:p>
      <text:p text:style-name="P138">evolution<text:span text:style-name="T156"> </text:span>has<text:span text:style-name="T149"> </text:span>lead<text:span text:style-name="T149"> </text:span>to.<text:span text:style-name="T170"> </text:span>These<text:span text:style-name="T144"> </text:span>pairings<text:span text:style-name="T149"> </text:span>are<text:span text:style-name="T144"> </text:span>not<text:span text:style-name="T156"> </text:span>very<text:span text:style-name="T149"> </text:span>present<text:span text:style-name="T144"> </text:span>in<text:span text:style-name="T156"> </text:span>the<text:span text:style-name="T156"> </text:span>antropological<text:span text:style-name="T156"> </text:span>narrative.<text:span text:style-name="T170"> </text:span>This lack<text:span text:style-name="T149"> </text:span>is directly hint pointing at a rational bug or missing link that should be very worth filling for a better understanding of our past and further evolution as humanity.</text:p>
      <text:p text:style-name="P48"/>
      <text:p text:style-name="P183"/>
      <text:p text:style-name="P101"><text:span text:style-name="T77">Focal</text:span><text:span text:style-name="T75"> </text:span><text:span text:style-name="T69">laterality</text:span></text:p>
      <text:p text:style-name="P101"><text:span text:style-name="T63">Matrifocal</text:span><text:span text:style-name="T67"> </text:span><text:span text:style-name="T70">patrilaterality…</text:span></text:p>
      <text:p text:style-name="P184"/>
      <text:p text:style-name="P103"><text:span text:style-name="T184">T</text:span>he terms patrifocality and patrilaterality seem to don't exist in the antropological narrative.<text:span text:style-name="T171"> </text:span>Also note that the term matrifocal family (just see wikipedia for example) is very marginalized overall in the explanations.<text:span text:style-name="T171"> </text:span>Antropology and<text:span text:style-name="T144"> </text:span>evolutionary<text:span text:style-name="T153"> </text:span><text:span text:style-name="T154">bio-</text:span>psichology<text:span text:style-name="T144"> </text:span>are much better explained and understood with Focality (to the partner and to the ofsspring) as a vertical line where lineality and locality are their <text:span text:style-name="T185">horizontal </text:span>pairs. </text:p>
      <text:p text:style-name="P185"/>
      <text:p text:style-name="P102">The Biological jump from<text:span text:style-name="T177"> </text:span>Animal Primatology to<text:span text:style-name="T177"> </text:span>Antropological hominization <text:span text:style-name="T185">(and others) </text:span>was because of an increased<text:span text:style-name="T153"> </text:span>focality<text:span text:style-name="T144"> </text:span>pressure<text:span text:style-name="T144"> </text:span>in<text:span text:style-name="T153"> </text:span>the<text:span text:style-name="T144"> </text:span>primates.<text:span text:style-name="T169"> </text:span>We<text:span text:style-name="T177"> </text:span>went<text:span text:style-name="T144"> </text:span>becoming<text:span text:style-name="T144"> </text:span>hominids<text:span text:style-name="T144"> </text:span>as<text:span text:style-name="T153"> </text:span>more<text:span text:style-name="T177"> </text:span>focal<text:span text:style-name="T144"> </text:span>investment<text:span text:style-name="T177"> </text:span>was needed (more childcare burden because of a bigger and more slowly maturing brain).<text:span text:style-name="T178"> </text:span>Along childcare burdens, we equivalently develop focality to the mate, i.e. female apes g<text:span text:style-name="T185">a</text:span>ve <text:span text:style-name="T185">more</text:span> patrilineal assurances to their mated males, and their jealousies excited them to orgasm further too, <text:span text:style-name="T185">etc</text:span>.</text:p>
      <text:p text:style-name="P101"/>
      <text:p text:style-name="P102">Focality should be either splitted in two complementaries poles. Focality to the sexual mate and focality to the offspring. Focality to the mate will be synonimous and already explained within sexual selection theory framework, but with this bipolarity “sexual selection theory” is better and more reasonably<text:span text:style-name="T160"> </text:span>tied to<text:span text:style-name="T160"> </text:span>the evolution<text:span text:style-name="T160"> </text:span>of<text:span text:style-name="T160"> </text:span>family <text:span text:style-name="T184">through offspring mothercare</text:span><text:span text:style-name="T174"> </text:span><text:span text:style-name="T146">(</text:span><text:span text:style-name="T174">buil</text:span><text:span text:style-name="T175">ding</text:span><text:span text:style-name="T144"> </text:span><text:span text:style-name="T174">up</text:span><text:span text:style-name="T144"> </text:span><text:span text:style-name="T174">within</text:span><text:span text:style-name="T149"> </text:span><text:span text:style-name="T150">and up to </text:span><text:span text:style-name="T174">a</text:span><text:span text:style-name="T144"> </text:span><text:span text:style-name="T174">society</text:span><text:span text:style-name="T175">). </text:span><text:span text:style-name="T176">We miss that because of the female cryptic nature. Darwin wasn't brave enough to add the Cryptic adjective to the female choice.</text:span><text:span text:style-name="T151"> </text:span><text:span text:style-name="T176">Ebenhard</text:span><text:span text:style-name="T151"> </text:span><text:span text:style-name="T176">was</text:span><text:span text:style-name="T151"> </text:span><text:span text:style-name="T176">just</text:span><text:span text:style-name="T147"> </text:span><text:span text:style-name="T176">nerding</text:span><text:span text:style-name="T158"> </text:span><text:span text:style-name="T176">it</text:span><text:span text:style-name="T147"> </text:span><text:span text:style-name="T176">leaving</text:span><text:span text:style-name="T158"> </text:span><text:span text:style-name="T176">it</text:span><text:span text:style-name="T147"> </text:span><text:span text:style-name="T176">in</text:span><text:span text:style-name="T158"> </text:span><text:span text:style-name="T176">a</text:span><text:span text:style-name="T147"> </text:span><text:span text:style-name="T176">corner</text:span><text:span text:style-name="T151"> </text:span><text:span text:style-name="T176">instead</text:span><text:span text:style-name="T151"> </text:span><text:span text:style-name="T176">of</text:span><text:span text:style-name="T151"> </text:span><text:span text:style-name="T176">treating</text:span><text:span text:style-name="T158"> </text:span><text:span text:style-name="T176">it</text:span><text:span text:style-name="T147"> </text:span><text:span text:style-name="T176">as</text:span><text:span text:style-name="T151"> </text:span><text:span text:style-name="T176">also</text:span><text:span text:style-name="T151"> </text:span><text:span text:style-name="T176">as</text:span><text:span text:style-name="T151"> </text:span><text:span text:style-name="T176">a</text:span><text:span text:style-name="T158"> </text:span><text:span text:style-name="T176">core. </text:span></text:p>
      <text:p text:style-name="P186"/>
      <text:p text:style-name="P124">Bringing<text:span text:style-name="T149"> </text:span>focality<text:span text:style-name="T144"> </text:span>to<text:span text:style-name="T149"> </text:span>the<text:span text:style-name="T153"> </text:span>core<text:span text:style-name="T149"> </text:span>also<text:span text:style-name="T144"> </text:span>explains<text:span text:style-name="T144"> </text:span>a<text:span text:style-name="T153"> </text:span>lot<text:span text:style-name="T149"> </text:span>of<text:span text:style-name="T144"> </text:span>the<text:span text:style-name="T153"> </text:span>missing<text:span text:style-name="T149"> </text:span>links<text:span text:style-name="T144"> </text:span>at<text:span text:style-name="T149"> </text:span>analizing<text:span text:style-name="T144"> </text:span>history,<text:span text:style-name="T149"> </text:span>Feminist historiography misses the dark side of focality. It doesn't analizes matrifocality as a privilege, but as a burden. <text:span text:style-name="T172">F</text:span>eminists nowadays could be just asking for more patrilaterality because the matrifocality development is, as always has been, increasing its costs and they are everytime more tempted to feel <text:span text:style-name="T184">focality</text:span> only <text:span text:style-name="T184">(andor a-the most important part) </text:span>by themselves as <text:span text:style-name="T184">ancestors femeales did much</text:span>. </text:p>
      <text:p text:style-name="P124"/>
      <text:p text:style-name="P124"/>
      <text:p text:style-name="P151"><text:soft-page-break/></text:p>
      <text:p text:style-name="P125"/>
      <text:p text:style-name="P87"/>
      <text:p text:style-name="P120"><draw:custom-shape text:anchor-type="char" draw:z-index="1" draw:name="Textbox 702" draw:style-name="gr31" draw:text-style-name="P195" svg:width="17.59cm" svg:height="6.04cm" svg:x="2cm" svg:y="0.487cm"><text:p text:style-name="P126">A<text:span text:style-name="T168"> </text:span>nivel<text:span text:style-name="T177"> </text:span>de<text:span text:style-name="T153"> </text:span>transmisión<text:span text:style-name="T149"> </text:span>genética<text:span text:style-name="T149"> </text:span>directas<text:span text:style-name="T144"> </text:span>están<text:span text:style-name="T144"> </text:span>muy<text:span text:style-name="T149"> </text:span>visiblemente<text:span text:style-name="T149"> </text:span>equilibradas<text:span text:style-name="T144"> </text:span>entre<text:span text:style-name="T149"> </text:span>hembras<text:span text:style-name="T144"> </text:span>y<text:span text:style-name="T144"> </text:span>machos (cada uno aporta un 50% a la descendencia, sin contar con que el gen<text:span text:style-name="T177"> </text:span>Y<text:span text:style-name="T149"> </text:span>tiene menos cromosoma).</text:p><text:p text:style-name="P130">Pero a nivel de la focalidad necesaria para llevar a cabo la reproduccion, la evolucion ha privilegiado muy visiblemente a las hembras en ello. El don y o privilegio de la hembra estar tan presente en la gestación y<text:span text:style-name="T160"> </text:span>también<text:span text:style-name="T160"> </text:span>en la<text:span text:style-name="T156"> </text:span>crianza, le<text:span text:style-name="T156"> </text:span>da<text:span text:style-name="T156"> </text:span>a una<text:span text:style-name="T156"> </text:span>mujer una<text:span text:style-name="T156"> </text:span>divinidad<text:span text:style-name="T160"> </text:span>especial que<text:span text:style-name="T156"> </text:span>por<text:span text:style-name="T160"> </text:span>un<text:span text:style-name="T160"> </text:span>lado<text:span text:style-name="T160"> </text:span>le<text:span text:style-name="T156"> </text:span>hace ser naturálmente<text:span text:style-name="T144"> </text:span>respetada<text:span text:style-name="T144"> </text:span>como<text:span text:style-name="T149"> </text:span>protectora<text:span text:style-name="T144"> </text:span>de<text:span text:style-name="T144"> </text:span>la<text:span text:style-name="T149"> </text:span>vida<text:span text:style-name="T149"> </text:span>a<text:span text:style-name="T144"> </text:span>un<text:span text:style-name="T149"> </text:span>nivel<text:span text:style-name="T149"> </text:span>muy<text:span text:style-name="T149"> </text:span>íntimo<text:span text:style-name="T149"> </text:span>de<text:span text:style-name="T149"> </text:span>potente<text:span text:style-name="T149"> </text:span>disuasion<text:span text:style-name="T149"> </text:span>ante<text:span text:style-name="T149"> </text:span>los machos que la pueden violentar, y por otro lado también le quita mucho del miedo a la desaparición que tenemos la humanada. La extendida focalidad que experienciamos la humanada es un producto derivado de nosotros mismos como afinacion de memoria conglomerada. La evolucion nos pide mas focalidad hacia la hijanaza para que esta pueda llevar a cabo una infancia mas extendida, cosa que implica una mayor focalidad en la relacion entre los adultos (especialmente parejas), a su vez venida de un incremento de la capacidad sensorial euforica y o nerviosa. En este caso de atencion post</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2"><draw:custom-shape text:anchor-type="as-char" draw:z-index="2" draw:name="Textbox 703" draw:style-name="gr30" draw:text-style-name="P195" svg:width="17.59cm" svg:height="2.146cm"><text:p text:style-name="P126">fecundacion,<text:span text:style-name="T160"> </text:span>como en<text:span text:style-name="T160"> </text:span>el de<text:span text:style-name="T156"> </text:span>la<text:span text:style-name="T156"> </text:span>fecundacion, la<text:span text:style-name="T156"> </text:span>balanza dimorfista entre macho y<text:span text:style-name="T160"> </text:span>hembra<text:span text:style-name="T156"> </text:span>esta en<text:span text:style-name="T160"> </text:span>su mayor<text:span text:style-name="T149"> </text:span>nivel<text:span text:style-name="T144"> </text:span>de<text:span text:style-name="T149"> </text:span>desequilibrio<text:span text:style-name="T149"> </text:span>aparente.<text:span text:style-name="T149"> </text:span>Solo<text:span text:style-name="T149"> </text:span>que<text:span text:style-name="T149"> </text:span>el<text:span text:style-name="T144"> </text:span>desequilibrio<text:span text:style-name="T149"> </text:span>es<text:span text:style-name="T149"> </text:span>aparente<text:span text:style-name="T144"> </text:span>(porque<text:span text:style-name="T149"> </text:span>emana<text:span text:style-name="T149"> </text:span>de<text:span text:style-name="T144"> </text:span>una simetria subyacente que se equilibra por otro lado no tan visible), solo nos queda que comprender hasta cuanto de exagerado y dinamico puede s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8"/>
      <text:p text:style-name="P56">The<text:span text:style-name="T149"> </text:span>increase<text:span text:style-name="T149"> </text:span>of<text:span text:style-name="T149"> </text:span>female<text:span text:style-name="T153"> </text:span>physiologic<text:span text:style-name="T153"> </text:span>activity<text:span text:style-name="T149"> </text:span>(w)as<text:span text:style-name="T144"> </text:span>pressure<text:span text:style-name="T153"> </text:span>meant<text:span text:style-name="T149"> </text:span>for<text:span text:style-name="T144"> </text:span>a<text:span text:style-name="T153"> </text:span>more<text:span text:style-name="T149"> </text:span>deeply<text:span text:style-name="T149"> </text:span>bonded<text:span text:style-name="T144"> </text:span>relationship with the offspring, within the parents and along within the group as well.<text:span text:style-name="T153"> </text:span>Alongside that, concealed ovulation and other cryptical female choice strategies evolution would be the representative for increasing further the females agency (her protection against males and their extended selfishness).</text:p>
      <text:p text:style-name="P48"/>
      <text:p text:style-name="P59">Overall,<text:span text:style-name="T149"> </text:span>there<text:span text:style-name="T156"> </text:span>(w)as<text:span text:style-name="T149"> </text:span>a<text:span text:style-name="T149"> </text:span>Focality<text:span text:style-name="T156"> </text:span><text:span text:style-name="T144">push:</text:span></text:p>
      <text:list xml:id="list2562218225" text:style-name="WWNum55">
        <text:list-item>
          <text:p text:style-name="P156"><text:span text:style-name="T64">Propositive</text:span><text:span text:style-name="T74"> </text:span><text:span text:style-name="T64">with</text:span><text:span text:style-name="T71"> </text:span><text:span text:style-name="T64">males</text:span><text:span text:style-name="T74"> </text:span><text:span text:style-name="T64">(better</text:span><text:span text:style-name="T71"> </text:span><text:span text:style-name="T64">cute&amp;sex</text:span><text:span text:style-name="T71"> </text:span><text:span text:style-name="T64">with</text:span><text:span text:style-name="T71"> </text:span><text:span text:style-name="T64">them</text:span><text:span text:style-name="T71"> </text:span><text:span text:style-name="T64">and</text:span><text:span text:style-name="T74"> </text:span><text:span text:style-name="T64">parental</text:span><text:span text:style-name="T68"> </text:span><text:span text:style-name="T64">lineal</text:span><text:span text:style-name="T65"> </text:span><text:span text:style-name="T64">and</text:span><text:span text:style-name="T68"> </text:span><text:span text:style-name="T64">local</text:span><text:span text:style-name="T74"> </text:span><text:span text:style-name="T64">investment)</text:span><text:span text:style-name="T71"> </text:span><text:span text:style-name="T64">and females (more crossed linear bonds: granny, mother-in-law, etc)</text:span></text:p>
        </text:list-item>
        <text:list-item>
          <text:p text:style-name="P157"><text:span text:style-name="T64">Defensive</text:span><text:span text:style-name="T65"> </text:span><text:span text:style-name="T64">with</text:span><text:span text:style-name="T78"> </text:span><text:span text:style-name="T64">females</text:span><text:span text:style-name="T65"> </text:span><text:span text:style-name="T64">(cooperative</text:span><text:span text:style-name="T81"> </text:span><text:span text:style-name="T64">touch-sex</text:span><text:span text:style-name="T78"> </text:span><text:span text:style-name="T64">strike</text:span><text:span text:style-name="T65"> </text:span><text:span text:style-name="T64">sorority</text:span><text:span text:style-name="T83"> </text:span><text:span text:style-name="T64">and</text:span><text:span text:style-name="T78"> </text:span><text:span text:style-name="T64">competitive</text:span><text:span text:style-name="T78"> </text:span><text:span text:style-name="T64">intersexual jealousy) and males (more cryptic choice and matrilateral request to them) as well.</text:span></text:p>
        </text:list-item>
      </text:list>
      <text:p text:style-name="P48"/>
      <text:p text:style-name="P91"><text:span text:style-name="T63">Mismanaged</text:span><text:span text:style-name="T79"> </text:span><text:span text:style-name="T63">gift</text:span><text:span text:style-name="T72"> </text:span><text:span text:style-name="T63">of</text:span><text:span text:style-name="T76"> </text:span><text:span text:style-name="T63">life,</text:span><text:span text:style-name="T70"> </text:span><text:span text:style-name="T63">men</text:span><text:span text:style-name="T76"> </text:span><text:span text:style-name="T63">boringly</text:span><text:span text:style-name="T67"> </text:span><text:span text:style-name="T63">develop</text:span><text:span text:style-name="T76"> </text:span><text:span text:style-name="T63">smart</text:span><text:span text:style-name="T70"> </text:span><text:span text:style-name="T63">barter</text:span><text:span text:style-name="T72"> </text:span><text:span text:style-name="T63">because</text:span><text:span text:style-name="T72"> </text:span><text:span text:style-name="T63">women</text:span><text:span text:style-name="T76"> </text:span><text:span text:style-name="T63">share</text:span><text:span text:style-name="T84"> </text:span><text:span text:style-name="T63">joy</text:span><text:span text:style-name="T70"> </text:span><text:span text:style-name="T63">dumbily</text:span><text:span text:style-name="T76"> </text:span><text:span text:style-name="T70">enough</text:span></text:p>
      <text:p text:style-name="P119"/>
      <text:p text:style-name="P52">A<text:span text:style-name="T169"> </text:span>ellas les van mejor unas tetas para una tener mas placer y poder penetrar psicologicamente a los machos<text:span text:style-name="T149"> </text:span>junto<text:span text:style-name="T149"> </text:span>con<text:span text:style-name="T156"> </text:span>una<text:span text:style-name="T144"> </text:span>cierta<text:span text:style-name="T144"> </text:span>fisiologia,<text:span text:style-name="T156"> </text:span>para<text:span text:style-name="T156"> </text:span>generar<text:span text:style-name="T149"> </text:span>la<text:span text:style-name="T156"> </text:span>proteccion<text:span text:style-name="T149"> </text:span>y<text:span text:style-name="T149"> </text:span>el<text:span text:style-name="T156"> </text:span>servilismo<text:span text:style-name="T160"> </text:span>de<text:span text:style-name="T144"> </text:span>ellos.<text:span text:style-name="T168"> </text:span>A<text:span text:style-name="T168"> </text:span>nosotros nos va bien unas manos mas duras, agilidades e ingeniosidades varias y otro tipo de fisiologia complementaria para aportar mas al crecimiento de la familia y soportar nuestra secundariedad y su humillacion mejor.</text:p>
      <text:p text:style-name="P48"/>
      <text:p text:style-name="P55">Es<text:span text:style-name="T144"> </text:span>mas<text:span text:style-name="T156"> </text:span>bueno<text:span text:style-name="T144"> </text:span>para<text:span text:style-name="T153"> </text:span>vivir<text:span text:style-name="T149"> </text:span>mejor<text:span text:style-name="T149"> </text:span>que<text:span text:style-name="T153"> </text:span>haya<text:span text:style-name="T149"> </text:span>unos<text:span text:style-name="T144"> </text:span>genitales<text:span text:style-name="T144"> </text:span>mas<text:span text:style-name="T144"> </text:span>placenteros,<text:span text:style-name="T144"> </text:span>una<text:span text:style-name="T149"> </text:span>gestación<text:span text:style-name="T149"> </text:span>mejor<text:span text:style-name="T149"> </text:span>protegida, una<text:span text:style-name="T149"> </text:span>edad<text:span text:style-name="T144"> </text:span>infantil<text:span text:style-name="T149"> </text:span>mas<text:span text:style-name="T144"> </text:span>larga<text:span text:style-name="T149"> </text:span>acompañada<text:span text:style-name="T153"> </text:span>por<text:span text:style-name="T144"> </text:span>una<text:span text:style-name="T153"> </text:span>mejor<text:span text:style-name="T144"> </text:span>y<text:span text:style-name="T144"> </text:span>mas<text:span text:style-name="T156"> </text:span>bonita<text:span text:style-name="T153"> </text:span>relación<text:span text:style-name="T149"> </text:span>entre<text:span text:style-name="T149"> </text:span>madre<text:span text:style-name="T149"> </text:span>y<text:span text:style-name="T144"> </text:span>padre. Toda esta generacion de destellos nos sirve para refrescar la memoria de lo bonito que fueron los antes, especialmente el intrauterino de cuando feto, o a la alegre y creativa espontaneidad de cuando ninhos.</text:p>
      <text:p text:style-name="P48"/>
      <text:p text:style-name="P94"><text:span text:style-name="T63">Besides Touch (female talent) and Sex and depending on opportunities, movility and nearby danger, Matriarchy</text:span><text:span text:style-name="T86"> </text:span><text:span text:style-name="T63">exchanges</text:span><text:span text:style-name="T88"> </text:span><text:span text:style-name="T63">as</text:span><text:span text:style-name="T88"> </text:span><text:span text:style-name="T63">much</text:span><text:span text:style-name="T82"> </text:span><text:span text:style-name="T63">Matrifocality</text:span><text:span text:style-name="T82"> </text:span><text:span text:style-name="T63">per</text:span><text:span text:style-name="T88"> </text:span><text:span text:style-name="T63">Patriarchal</text:span><text:span text:style-name="T86"> </text:span><text:span text:style-name="T63">Patrilineality</text:span><text:span text:style-name="T86"> </text:span><text:span text:style-name="T63">and</text:span><text:span text:style-name="T88"> </text:span><text:span text:style-name="T63">Patrilocality</text:span><text:span text:style-name="T82"> </text:span><text:span text:style-name="T63">protection and comfort provisions as Matrilateral support she Sees (male talent) she has.</text:span></text:p>
      <text:p text:style-name="P119"/>
      <text:p text:style-name="P119"/>
      <text:p text:style-name="P119"/>
      <text:p text:style-name="P119"/>
      <text:p text:style-name="P91"><text:soft-page-break/><text:span text:style-name="T77">From</text:span><text:span text:style-name="T75"> </text:span><text:span text:style-name="T77">apes</text:span><text:span text:style-name="T75"> </text:span><text:span text:style-name="T77">to</text:span><text:span text:style-name="T69"> hominization</text:span></text:p>
      <text:p text:style-name="P113"/>
      <text:p text:style-name="P55">Female apes raise their children by themselves, with some direct help from other females, but little direct help from the alpha male they choosed as father. But the increase of the child raising costs that faced the first hominid females, made them need to develop not only further female kin (sorority) bonds, but also more binding help with males for raising their offspring.<text:span text:style-name="T174"> </text:span>Anyone can propose that her sister<text:span text:style-name="T156"> </text:span>and<text:span text:style-name="T149"> </text:span>female<text:span text:style-name="T144"> </text:span>kin<text:span text:style-name="T156"> </text:span>come<text:span text:style-name="T144"> </text:span>first<text:span text:style-name="T156"> </text:span>overall,<text:span text:style-name="T156"> </text:span>but<text:span text:style-name="T144"> </text:span>anyone<text:span text:style-name="T156"> </text:span>would<text:span text:style-name="T156"> </text:span>also<text:span text:style-name="T149"> </text:span>have<text:span text:style-name="T156"> </text:span>to<text:span text:style-name="T149"> </text:span>admit<text:span text:style-name="T144"> </text:span>that<text:span text:style-name="T144"> </text:span>she<text:span text:style-name="T144"> </text:span>also<text:span text:style-name="T149"> </text:span>knows<text:span text:style-name="T149"> </text:span>than<text:span text:style-name="T149"> </text:span>a mated male is a more efficient provider for a more secure raising of her offspring with than any female sister. On the top of this, males will be choosier among females who to invest their time and resources in, causing further female competition for attracting the male each of them want, which even tougher, will tend to be the same male for the many of them.<text:span text:style-name="T156"> </text:span>We will see a bit later below how this evolves and</text:p>
      <text:p text:style-name="P139">resolves<text:span text:style-name="T177"> </text:span>further,<text:span text:style-name="T177"> </text:span>but<text:span text:style-name="T153"> </text:span>firstly,<text:span text:style-name="T177"> </text:span>now,<text:span text:style-name="T177"> </text:span>I<text:span text:style-name="T177"> </text:span>think<text:span text:style-name="T153"> </text:span>is<text:span text:style-name="T177"> </text:span>more<text:span text:style-name="T177"> </text:span>important<text:span text:style-name="T177"> </text:span>to<text:span text:style-name="T177"> </text:span>introduce<text:span text:style-name="T153"> </text:span>another<text:span text:style-name="T177"> </text:span>piece<text:span text:style-name="T177"> </text:span>along<text:span text:style-name="T177"> </text:span>this<text:span text:style-name="T177"> </text:span>that<text:span text:style-name="T177"> </text:span>is needed to consider for more precisely seeing how this new paradigm could resolve&amp;evolve. We can say that was at this point of evolution where the concept of Matrilaterality grew in key importance.</text:p>
      <text:p text:style-name="P120"><draw:custom-shape text:anchor-type="char" draw:z-index="7" draw:name="Textbox 704" draw:style-name="gr22" draw:text-style-name="P195" svg:width="17.59cm" svg:height="2.632cm" svg:x="2cm" svg:y="0.487cm"><text:p text:style-name="P129"><text:span text:style-name="T159">Matrilaterality </text:span>is the ammount<text:span text:style-name="T160"> </text:span>of backing that females have<text:span text:style-name="T160"> </text:span>from males.<text:span text:style-name="T153"> </text:span>We<text:span text:style-name="T160"> </text:span>can consider a husband part of the matrilaterality of his mated females. But for further accuracy is better to use matrilaterality as the ammount of males that are not her husband that are backing her interests (nowadays feminists call<text:span text:style-name="T149"> </text:span>these<text:span text:style-name="T153"> </text:span>men<text:span text:style-name="T144"> </text:span>'allies',<text:span text:style-name="T144"> </text:span>also<text:span text:style-name="T149"> </text:span>note<text:span text:style-name="T153"> </text:span>that<text:span text:style-name="T153"> </text:span>the<text:span text:style-name="T149"> </text:span>concept<text:span text:style-name="T149"> </text:span>of<text:span text:style-name="T144"> </text:span>females<text:span text:style-name="T144"> </text:span>Patrilaterality<text:span text:style-name="T149"> </text:span>is<text:span text:style-name="T144"> </text:span>still<text:span text:style-name="T149"> </text:span>unexistant<text:span text:style-name="T153"> </text:span>today,<text:span text:style-name="T149"> </text:span>with the exception of few antifeminist women that are struggling for the feminists to stop trashing male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0">We can expect hominid females gathering matrilateral support from brothers and other males in periodically<text:span text:style-name="T144"> </text:span>standing<text:span text:style-name="T149"> </text:span>up<text:span text:style-name="T144"> </text:span>to<text:span text:style-name="T144"> </text:span>husbands<text:span text:style-name="T144"> </text:span>–<text:span text:style-name="T144"> </text:span>a<text:span text:style-name="T153"> </text:span>reproductive<text:span text:style-name="T149"> </text:span>strategy<text:span text:style-name="T144"> </text:span>aimed<text:span text:style-name="T149"> </text:span>at<text:span text:style-name="T153"> </text:span>enhancing<text:span text:style-name="T144"> </text:span>female<text:span text:style-name="T149"> </text:span>bargaining power and driving up male<text:span text:style-name="T160"> </text:span>mating effort<text:span text:style-name="T160"> </text:span>(Knight<text:span text:style-name="T160"> </text:span>1991: 281-326;<text:span text:style-name="T160"> </text:span>Power and<text:span text:style-name="T153"> </text:span>Watts 1996;<text:span text:style-name="T160"> </text:span>Power and Aiello 1997). The reason she must resist sex with male siblings and friends is that she needs them precisely for support<text:span text:style-name="T160"> </text:span>in the<text:span text:style-name="T160"> </text:span>event<text:span text:style-name="T160"> </text:span>of conflict with a<text:span text:style-name="T160"> </text:span>sexual partner. She<text:span text:style-name="T160"> </text:span>must, therefore, keep the<text:span text:style-name="T160"> </text:span>two opposed male roles categorically apart. In their capacity as sons and younger brothers, then, these males refuse<text:span text:style-name="T160"> </text:span>sex very voluntarily and are in effect<text:span text:style-name="T160"> </text:span>participants supporting the female<text:span text:style-name="T160"> </text:span>kin in resisting approaches from dominant or would-be dominant males (who would even include their fathers at certain moments).</text:p>
      <text:p text:style-name="P48"/>
      <text:p text:style-name="P48"/>
      <text:p text:style-name="P91"><text:span text:style-name="T77">Apes</text:span><text:span text:style-name="T69"> lineality</text:span></text:p>
      <text:p text:style-name="P114"/>
      <text:p text:style-name="P52">Despite this male dominance appeareance of the group, each male’s rank still depends on female support,<text:span text:style-name="T149"> </text:span>and<text:span text:style-name="T156"> </text:span>derives<text:span text:style-name="T149"> </text:span>in<text:span text:style-name="T149"> </text:span>large<text:span text:style-name="T144"> </text:span>measure<text:span text:style-name="T156"> </text:span>from<text:span text:style-name="T144"> </text:span>the<text:span text:style-name="T156"> </text:span>rank<text:span text:style-name="T149"> </text:span>held<text:span text:style-name="T156"> </text:span>by<text:span text:style-name="T149"> </text:span>his<text:span text:style-name="T149"> </text:span>mother<text:span text:style-name="T149"> </text:span>from<text:span text:style-name="T156"> </text:span>the<text:span text:style-name="T144"> </text:span>moment<text:span text:style-name="T156"> </text:span>he<text:span text:style-name="T144"> </text:span>was<text:span text:style-name="T149"> </text:span>born.</text:p>
      <text:p text:style-name="P48"/>
      <text:p text:style-name="P48"/>
      <text:p text:style-name="P91"><text:span text:style-name="T77">Apes</text:span><text:span text:style-name="T69"> locality</text:span></text:p>
      <text:p text:style-name="P114"/>
      <text:p text:style-name="P57">Males compete for dominated females, females compete for dominant males, and all compete – between<text:span text:style-name="T149"> </text:span>groups<text:span text:style-name="T149"> </text:span>and<text:span text:style-name="T149"> </text:span>also<text:span text:style-name="T149"> </text:span>internally<text:span text:style-name="T160"> </text:span>for<text:span text:style-name="T149"> </text:span>higher<text:span text:style-name="T156"> </text:span>social<text:span text:style-name="T156"> </text:span>status<text:span text:style-name="T179"> </text:span>–<text:span text:style-name="T149"> </text:span>for<text:span text:style-name="T149"> </text:span>getting<text:span text:style-name="T149"> </text:span>gathered<text:span text:style-name="T149"> </text:span>food-items,<text:span text:style-name="T149"> </text:span>space<text:span text:style-name="T156"> </text:span>and the other necessities of life. Whereas females in the first instance compete among themselves for foraging space, which may well be ‘uninhabited’<text:span text:style-name="T178"> </text:span>at the outset, males compete for space already occupied by the opposite sex, the females themselves being the main ‘valuables’<text:span text:style-name="T167"> </text:span>within it</text:p>
      <text:p text:style-name="P62">(With just this bit anyone can proof that locality is initially managed by females, but here comes a bit longer explain). Females think themselves that are more able to naturally prepare a long-term<text:span text:style-name="T179"> </text:span>protective<text:span text:style-name="T153"> </text:span>ecological<text:span text:style-name="T153"> </text:span>and<text:span text:style-name="T144"> </text:span>social<text:span text:style-name="T153"> </text:span>niche<text:span text:style-name="T149"> </text:span>for<text:span text:style-name="T144"> </text:span>herself<text:span text:style-name="T144"> </text:span>and<text:span text:style-name="T149"> </text:span>her<text:span text:style-name="T144"> </text:span>offspring. When<text:span text:style-name="T144"> </text:span>females<text:span text:style-name="T144"> </text:span>distribute<text:span text:style-name="T149"> </text:span>themselves according to their own foraging and nurturing requirements, males note how the females have<text:span text:style-name="T160"> </text:span>arranged themselves in space and then decide how to map themselves on to this pattern so as to maximise their mating opportunities. Females arrange <text:soft-page-break/>themselves across the landscape in characteristic patterns– grouped or isolated, fast-moving or slow, in trees or on the ground, and the males for pursuing their sexual goals adopt strategies which take account of the situation which the females have defined.</text:p>
      <text:p text:style-name="P48"/>
      <text:p text:style-name="P55">It is true that subsequently–once males have established their domain–females may compete among themselves in order to get closest to the dominant male, who may confer various competitive ‘privileges’<text:span text:style-name="T168"> </text:span>upon his temporary or <text:span text:style-name="T33">more </text:span>permanent ‘favourites’. The traditionalists in the group, in this account, are clearly attempting<text:span text:style-name="T179"> </text:span>to impose a collective sexual boycott upon the unwanted newcomer male.<text:span text:style-name="T170"> </text:span>These<text:span text:style-name="T156"> </text:span>females<text:span text:style-name="T149"> </text:span>are<text:span text:style-name="T144"> </text:span>likely<text:span text:style-name="T156"> </text:span>to<text:span text:style-name="T149"> </text:span>be<text:span text:style-name="T144"> </text:span>those<text:span text:style-name="T144"> </text:span>who<text:span text:style-name="T149"> </text:span>had<text:span text:style-name="T149"> </text:span>held<text:span text:style-name="T156"> </text:span>a<text:span text:style-name="T144"> </text:span>satisfactory<text:span text:style-name="T149"> </text:span>status<text:span text:style-name="T160"> </text:span>within<text:span text:style-name="T149"> </text:span>the<text:span text:style-name="T156"> </text:span>harem<text:span text:style-name="T156"> </text:span>under<text:span text:style-name="T149"> </text:span>the</text:p>
      <text:p text:style-name="P146">old or actual order. The more ‘radical’<text:span text:style-name="T168"> </text:span>females –those<text:span text:style-name="T179"> </text:span>wanting a change– are<text:span text:style-name="T179"> </text:span>likely to be those who were<text:span text:style-name="T160"> </text:span>previously discriminated within the<text:span text:style-name="T160"> </text:span>harem; their hope is for a<text:span text:style-name="T160"> </text:span>better deal under new management. Voting is simple –‘no’<text:span text:style-name="T168"> </text:span>is signalled by refusing<text:span text:style-name="T180"> </text:span>to groom the newcomer; ‘yes’<text:span text:style-name="T168"> </text:span>is signalled by going up to him and grooming him. But females not only need to have the voting for newcoming a new male or female to the clan, they also need to explore new territories where to posible forage better. Reynolds (1966: 445) makes a comparable point in relation to gorillas and chimpanzees: “One can deduce that if new habitats were to become available to gorillas, it would be the roaming males that found them first. A<text:span text:style-name="T170"> </text:span>rather similar social pattern is found among chimpanzees.<text:span text:style-name="T174"> </text:span>Adult males tend to form small, actively mobile<text:span text:style-name="T156"> </text:span>bands<text:span text:style-name="T149"> </text:span>of<text:span text:style-name="T149"> </text:span>two<text:span text:style-name="T149"> </text:span>to<text:span text:style-name="T156"> </text:span>five<text:span text:style-name="T144"> </text:span>individuals,<text:span text:style-name="T156"> </text:span>which<text:span text:style-name="T156"> </text:span>travel<text:span text:style-name="T144"> </text:span>fast<text:span text:style-name="T144"> </text:span>over<text:span text:style-name="T156"> </text:span>long<text:span text:style-name="T149"> </text:span>distances<text:span text:style-name="T160"> </text:span>through<text:span text:style-name="T149"> </text:span>the<text:span text:style-name="T156"> </text:span>forest<text:span text:style-name="T156"> </text:span>and<text:span text:style-name="T149"> </text:span>are often<text:span text:style-name="T156"> </text:span>to<text:span text:style-name="T149"> </text:span>be<text:span text:style-name="T144"> </text:span>observed<text:span text:style-name="T156"> </text:span>many<text:span text:style-name="T149"> </text:span>miles<text:span text:style-name="T149"> </text:span>from<text:span text:style-name="T144"> </text:span>other<text:span text:style-name="T149"> </text:span>chimpanzees.<text:span text:style-name="T170"> </text:span>These<text:span text:style-name="T144"> </text:span>male<text:span text:style-name="T144"> </text:span>bands<text:span text:style-name="T149"> </text:span>are<text:span text:style-name="T156"> </text:span>real<text:span text:style-name="T144"> </text:span>explorers,<text:span text:style-name="T149"> </text:span>for<text:span text:style-name="T149"> </text:span>they are the first to discover trees newly in fruit, whereupon they call and drum loudly in excitement thus attracting other groups to the area. In both chimpanzees and gorillas, the females are much less adventurous. Gorilla females are almost never alone, and chimpanzee females, in particular the mothers, are most frequently found in small groups which tend to remain in the same feeding area for days at a time while the adult males are forever moving around. But, as among gorillas, some adult male chimpanzees prefer to remain with the females, and do not seem to move very far”.</text:p>
      <text:p text:style-name="P48"/>
      <text:p text:style-name="P63">The general problem is<text:span text:style-name="T160"> </text:span>simply that<text:span text:style-name="T156"> </text:span>it<text:span text:style-name="T156"> </text:span>is<text:span text:style-name="T160"> </text:span>not<text:span text:style-name="T156"> </text:span>possible to<text:span text:style-name="T160"> </text:span>guard<text:span text:style-name="T160"> </text:span>or<text:span text:style-name="T160"> </text:span>chase a<text:span text:style-name="T156"> </text:span>female<text:span text:style-name="T156"> </text:span>and chase<text:span text:style-name="T156"> </text:span>a<text:span text:style-name="T156"> </text:span>prey animal at the same time; a dominant male is in a strong position provided it does not have to be in two places<text:span text:style-name="T179"> </text:span>at<text:span text:style-name="T156"> </text:span>once.<text:span text:style-name="T149"> </text:span>“The<text:span text:style-name="T144"> </text:span>trouble<text:span text:style-name="T144"> </text:span>with<text:span text:style-name="T149"> </text:span>that<text:span text:style-name="T144"> </text:span>system”,<text:span text:style-name="T156"> </text:span>as<text:span text:style-name="T149"> </text:span>Lovejoy<text:span text:style-name="T156"> </text:span>(cited<text:span text:style-name="T156"> </text:span>in<text:span text:style-name="T149"> </text:span>Johansson<text:span text:style-name="T149"> </text:span>and<text:span text:style-name="T156"> </text:span>Edey<text:span text:style-name="T149"> </text:span>1981:<text:span text:style-name="T156"> </text:span>338)<text:span text:style-name="T149"> </text:span>puts<text:span text:style-name="T149"> </text:span>it,<text:span text:style-name="T149"> </text:span>“... is that the alpha male’s authority is enforced only by his presence. If he goes down to the river for a drink, he loses it. So some other watchful fellow is always hanging around. By the time the alpha male gets back, his chance for having any offspring may be gone.”</text:p>
      <text:p text:style-name="P48"/>
      <text:p text:style-name="P52">Females<text:span text:style-name="T149"> </text:span>would<text:span text:style-name="T149"> </text:span>have<text:span text:style-name="T156"> </text:span>to<text:span text:style-name="T156"> </text:span>keep<text:span text:style-name="T149"> </text:span>open<text:span text:style-name="T156"> </text:span>the<text:span text:style-name="T149"> </text:span>choice<text:span text:style-name="T156"> </text:span>between<text:span text:style-name="T156"> </text:span>attachment<text:span text:style-name="T156"> </text:span>to<text:span text:style-name="T149"> </text:span>a<text:span text:style-name="T144"> </text:span>dominant alpha<text:span text:style-name="T156"> </text:span>male<text:span text:style-name="T156"> </text:span>(or<text:span text:style-name="T149"> </text:span>males) unable to hunt for them, and a possible future attachment to groups of beta hunters of the group, or outsiders of the group, whose ability to hunt would be crippled by that attachment itself.</text:p>
      <text:p text:style-name="P120"><draw:custom-shape text:anchor-type="char" draw:z-index="9" draw:name="Textbox 705" draw:style-name="gr15" draw:text-style-name="P195" svg:width="17.59cm" svg:height="4.093cm" svg:x="2cm" svg:y="0.489cm"><text:p text:style-name="P126"><text:span text:style-name="T33">Personal note: </text:span>These are probably good traces for understanding why females nowadays still like some adventurous men for possible future shortages. It is called as a friendzone, but it will better defined as a wankingzone, since she is generally not more interested in actual friendship than in possible future coupling or just using them as jealousy trigger for her alpha to deliver more resources to her. This is a fact that I have been suffering repeated times during my life in my relation with women. The sad part is that I didn't realise they wanted me to keep being the beta adventurer up to I was 40 years old, and many times I got heartbroken because of that without getting proper explanations.<text:span text:style-name="T168"> </text:span>Also<text:span text:style-name="T153"> </text:span>alpha<text:span text:style-name="T149"> </text:span>males<text:span text:style-name="T144"> </text:span>are<text:span text:style-name="T149"> </text:span>less<text:span text:style-name="T144"> </text:span>dominant<text:span text:style-name="T153"> </text:span>and<text:span text:style-name="T144"> </text:span>are<text:span text:style-name="T149"> </text:span>more<text:span text:style-name="T153"> </text:span>submissive than<text:span text:style-name="T144"> </text:span>the<text:span text:style-name="T149"> </text:span>adventurous<text:span text:style-name="T144"> </text:span>one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4">Protohuman females had to deal with this “hunting transition”, and not a more radical hunting leap because<text:span text:style-name="T144"> </text:span>if<text:span text:style-name="T149"> </text:span>there<text:span text:style-name="T156"> </text:span>were<text:span text:style-name="T144"> </text:span>to<text:span text:style-name="T149"> </text:span>get<text:span text:style-name="T144"> </text:span>too<text:span text:style-name="T149"> </text:span>fast<text:span text:style-name="T156"> </text:span>into<text:span text:style-name="T149"> </text:span>a<text:span text:style-name="T156"> </text:span>new<text:span text:style-name="T149"> </text:span>diet<text:span text:style-name="T144"> </text:span>of<text:span text:style-name="T149"> </text:span>heavy<text:span text:style-name="T156"> </text:span>meat-dependence<text:span text:style-name="T149"> </text:span>that<text:span text:style-name="T144"> </text:span>would<text:span text:style-name="T149"> </text:span>in<text:span text:style-name="T156"> </text:span>fact<text:span text:style-name="T144"> </text:span>have been maladaptive for females to the extent that no mechanisms existed to <text:soft-page-break/>ensure (a) their ability to release males to go hunting and (b) their own and their offspring’s access to the resultant meat.</text:p>
      <text:p text:style-name="P48"/>
      <text:p text:style-name="P52">This dominance dependance, which sets the animals in conflict with one another (reducing the possibilities<text:span text:style-name="T153"> </text:span>of<text:span text:style-name="T177"> </text:span>co-operation)<text:span text:style-name="T153"> </text:span>and<text:span text:style-name="T177"> </text:span>immobilises<text:span text:style-name="T177"> </text:span>them<text:span text:style-name="T153"> </text:span>by<text:span text:style-name="T177"> </text:span>requiring<text:span text:style-name="T153"> </text:span>each<text:span text:style-name="T177"> </text:span>male’s<text:span text:style-name="T153"> </text:span>round-the-clock<text:span text:style-name="T177"> </text:span>physical attachment to “its own” females (Chapter 5, pp. 133-6) (i.e. <text:span text:style-name="T33">when he is not around she rules</text:span>).</text:p>
      <text:p text:style-name="P52">Movement<text:span text:style-name="T153"> </text:span>in<text:span text:style-name="T144"> </text:span>to<text:span text:style-name="T149"> </text:span>more<text:span text:style-name="T153"> </text:span>open<text:span text:style-name="T149"> </text:span>territory<text:span text:style-name="T149"> </text:span>increases<text:span text:style-name="T156"> </text:span>the<text:span text:style-name="T153"> </text:span>risk<text:span text:style-name="T144"> </text:span>from<text:span text:style-name="T153"> </text:span>external<text:span text:style-name="T149"> </text:span>predators,<text:span text:style-name="T144"> </text:span>motivating<text:span text:style-name="T144"> </text:span>the<text:span text:style-name="T149"> </text:span>females to be particularly cautious and compelling the animals to generally seek safety in numbers. However, this aggregation creates a new problem of its own.<text:span text:style-name="T174"> </text:span>As large numbers of animals forage together in</text:p>
      <text:p text:style-name="P140">compact groups, internal conflicts over food, space and sexual partners tend to intensify. Females of low<text:span text:style-name="T149"> </text:span>status<text:span text:style-name="T160"> </text:span>tend<text:span text:style-name="T149"> </text:span>to<text:span text:style-name="T149"> </text:span>be<text:span text:style-name="T156"> </text:span>harassed<text:span text:style-name="T149"> </text:span>by<text:span text:style-name="T149"> </text:span>other<text:span text:style-name="T149"> </text:span>females<text:span text:style-name="T149"> </text:span>and<text:span text:style-name="T156"> </text:span>displaced<text:span text:style-name="T156"> </text:span>from<text:span text:style-name="T144"> </text:span>the<text:span text:style-name="T156"> </text:span>best<text:span text:style-name="T144"> </text:span>feeding<text:span text:style-name="T156"> </text:span>spots<text:span text:style-name="T149"> </text:span>and<text:span text:style-name="T156"> </text:span>may<text:span text:style-name="T149"> </text:span>also find themselves marginalised within their harems and relatively ignored by their male overlords.</text:p>
      <text:p text:style-name="P48"/>
      <text:p text:style-name="P52">Lower<text:span text:style-name="T149"> </text:span>status<text:span text:style-name="T144"> </text:span>females<text:span text:style-name="T144"> </text:span>support<text:span text:style-name="T153"> </text:span>one<text:span text:style-name="T153"> </text:span>another<text:span text:style-name="T149"> </text:span>to<text:span text:style-name="T144"> </text:span>avoid<text:span text:style-name="T149"> </text:span>being<text:span text:style-name="T160"> </text:span>further<text:span text:style-name="T156"> </text:span>harassed<text:span text:style-name="T144"> </text:span>and<text:span text:style-name="T144"> </text:span>marginalised.<text:span text:style-name="T174"> </text:span>This<text:span text:style-name="T144"> </text:span>then has further consequences. Once a female has become part of a coalition, it becomes very difficult for her to emigrate or move between groups, since any female intruding into a new group would place herself in conflict with the resident females and would have no sisters on whom to rely for support <text:span text:style-name="T156">there.</text:span></text:p>
      <text:p text:style-name="P48"/>
      <text:p text:style-name="P55">Life in the more open and exposed, relatively impoverished environments seems to produce more obvious ‘matrilineal/matrilocal’<text:span text:style-name="T170"> </text:span>systems. This has obvious potential relevance to human social evolution. Where danger from predators is severe, females tend not to leave their own natal group but stay<text:span text:style-name="T149"> </text:span>with<text:span text:style-name="T144"> </text:span>their<text:span text:style-name="T149"> </text:span>kin.<text:span text:style-name="T170"> </text:span>The<text:span text:style-name="T149"> </text:span>upshot<text:span text:style-name="T149"> </text:span>is<text:span text:style-name="T144"> </text:span>that<text:span text:style-name="T153"> </text:span>whereas<text:span text:style-name="T156"> </text:span>predation<text:span text:style-name="T149"> </text:span>risks<text:span text:style-name="T144"> </text:span>as<text:span text:style-name="T144"> </text:span>such<text:span text:style-name="T144"> </text:span>would<text:span text:style-name="T144"> </text:span>only<text:span text:style-name="T149"> </text:span>necessitate<text:span text:style-name="T153"> </text:span>temporary external aggregations– ‘safety in numbers’<text:span text:style-name="T167"> </text:span>–the social consequences of crowding combine to bring about a new form of matrilineal internal cohesion, which is the source for the further considerable endurance and internal stability of their group and or society. Ape social intelligence is higher than in most animals, but there is no evidence that it leads automatically to correspondingly higher levels of cooperation. In general, apes appear indifferent to the welfare of unrelated group members (Silk et al.</text:p>
      <text:p text:style-name="P55">2005). In large groups, cooperation through kin selection (Hamilton 1964) ceases to work, since the effectiveness of shared genes falls off precipitously as genetic distance increases. The same applies to direct reciprocity, since the ability to monitor trustworthiness decreases rapidly with increasing group size<text:span text:style-name="T149"> </text:span>(Enquist<text:span text:style-name="T153"> </text:span>and<text:span text:style-name="T149"> </text:span>Leimar<text:span text:style-name="T144"> </text:span>1993;<text:span text:style-name="T149"> </text:span>Dunbar<text:span text:style-name="T144"> </text:span>1999).<text:span text:style-name="T144"> </text:span>Lacking<text:span text:style-name="T149"> </text:span>community-wide<text:span text:style-name="T153"> </text:span>bonding<text:span text:style-name="T149"> </text:span>mechanisms,<text:span text:style-name="T144"> </text:span>primate social groups quickly fall apart as population expands. For transcending the limitations (evolve-expand the<text:span text:style-name="T177"> </text:span>cooperative<text:span text:style-name="T177"> </text:span>competition,<text:span text:style-name="T177"> </text:span>not<text:span text:style-name="T174"> </text:span>Reciprocal<text:span text:style-name="T177"> </text:span>altruism,<text:span text:style-name="T171"> </text:span>Trivers<text:span text:style-name="T177"> </text:span>1971)<text:span text:style-name="T156"> </text:span>of<text:span text:style-name="T177"> </text:span>primate<text:span text:style-name="T177"> </text:span>sexuality<text:span text:style-name="T177"> </text:span>and<text:span text:style-name="T177"> </text:span>sociability, further focality on parenting and coupling, collective action, ritual, morality and the further cultural planes fostering those would have arisen.</text:p>
      <text:p text:style-name="P48"/>
      <text:p text:style-name="P48"/>
      <text:p text:style-name="P48"/>
      <text:p text:style-name="P91"><text:span text:style-name="T77">Hominid</text:span><text:span text:style-name="T75"> </text:span><text:span text:style-name="T69">paradigm</text:span></text:p>
      <text:p text:style-name="P93"><text:span text:style-name="T77">More</text:span><text:span text:style-name="T66"> </text:span><text:span text:style-name="T77">fluent</text:span><text:span text:style-name="T73"> </text:span><text:span text:style-name="T69">physiologies...</text:span></text:p>
      <text:p text:style-name="P114"/>
      <text:p text:style-name="P55">According to current models, the ancestors of extistant humans comprised a small population dwelling somewhere in sub-Saharan<text:span text:style-name="T144"> </text:span>Africa.<text:span text:style-name="T144"> </text:span>Although disagreements abound, some genetic studies indicate that their<text:span text:style-name="T149"> </text:span>population<text:span text:style-name="T149"> </text:span>size<text:span text:style-name="T156"> </text:span>at<text:span text:style-name="T156"> </text:span>one<text:span text:style-name="T144"> </text:span>point<text:span text:style-name="T144"> </text:span>may<text:span text:style-name="T149"> </text:span>have<text:span text:style-name="T156"> </text:span>resembled<text:span text:style-name="T156"> </text:span>that<text:span text:style-name="T156"> </text:span>of<text:span text:style-name="T149"> </text:span>a<text:span text:style-name="T144"> </text:span>modern<text:span text:style-name="T149"> </text:span>endangered<text:span text:style-name="T149"> </text:span>species,<text:span text:style-name="T149"> </text:span>possibly<text:span text:style-name="T156"> </text:span>no more numerous than today’s mountain gorillas.<text:span text:style-name="T160"> </text:span>What happened next was extraordinary. With the transition, if so, from primates to humanity, we <text:soft-page-break/>have a number of profound changes in female reproductive physiology.<text:span text:style-name="T149"> </text:span>Whereas the male changes on this level <text:span text:style-name="T33">don’t happen much anatomically</text:span>, the female undergoes changes which are indeed revolutionary.<text:span text:style-name="T160"> </text:span>To sum up, the crucial developments are</text:p>
      <text:p text:style-name="P48"/>
      <text:list xml:id="list30453514" text:style-name="WWNum56">
        <text:list-item>
          <text:p text:style-name="P158"><text:span text:style-name="T68">Oestrus-</text:span><text:span text:style-name="T71">loss</text:span></text:p>
        </text:list-item>
        <text:list-item>
          <text:p text:style-name="P161"><text:span text:style-name="T64">Accentuated</text:span><text:span text:style-name="T78"> </text:span><text:span text:style-name="T64">menstruation</text:span><text:span text:style-name="T78"> </text:span><text:span text:style-name="T64">(including</text:span><text:span text:style-name="T65"> </text:span><text:span text:style-name="T68">menopausia)</text:span></text:p>
        </text:list-item>
        <text:list-item>
          <text:p text:style-name="P159"><text:span text:style-name="T64">Continuous</text:span><text:span text:style-name="T65"> </text:span><text:span text:style-name="T64">sexual</text:span><text:span text:style-name="T81"> </text:span><text:span text:style-name="T68">receptivity</text:span></text:p>
          <text:list>
            <text:list-item>
              <text:p text:style-name="P162"><text:span text:style-name="T64">running</text:span><text:span text:style-name="T71"> </text:span><text:span text:style-name="T64">with</text:span><text:span text:style-name="T74"> </text:span><text:span text:style-name="T64">sexual</text:span><text:span text:style-name="T74"> </text:span><text:span text:style-name="T64">intent</text:span><text:span text:style-name="T68"> </text:span><text:span text:style-name="T64">to</text:span><text:span text:style-name="T74"> </text:span><text:span text:style-name="T64">males</text:span><text:span text:style-name="T68"> </text:span><text:span text:style-name="T64">in</text:span><text:span text:style-name="T74"> </text:span><text:span text:style-name="T64">possession</text:span><text:span text:style-name="T68"> </text:span><text:span text:style-name="T64">of</text:span><text:span text:style-name="T74"> </text:span><text:span text:style-name="T64">kills,</text:span><text:span text:style-name="T68"> </text:span><text:span text:style-name="T65">or</text:span></text:p>
            </text:list-item>
            <text:list-item>
              <text:p text:style-name="P162"><text:span text:style-name="T64">refusing</text:span><text:span text:style-name="T65"> </text:span><text:span text:style-name="T64">sex</text:span><text:span text:style-name="T74"> </text:span><text:span text:style-name="T64">to</text:span><text:span text:style-name="T68"> </text:span><text:span text:style-name="T64">males</text:span><text:span text:style-name="T83"> </text:span><text:span text:style-name="T64">unless</text:span><text:span text:style-name="T74"> </text:span><text:span text:style-name="T64">these</text:span><text:span text:style-name="T71"> </text:span><text:span text:style-name="T64">brought</text:span><text:span text:style-name="T71"> </text:span><text:span text:style-name="T64">their</text:span><text:span text:style-name="T74"> </text:span><text:span text:style-name="T64">kills</text:span><text:span text:style-name="T74"> </text:span><text:span text:style-name="T64">back</text:span><text:span text:style-name="T74"> </text:span><text:span text:style-name="T64">to</text:span><text:span text:style-name="T68"> </text:span><text:span text:style-name="T71">them</text:span></text:p>
            </text:list-item>
          </text:list>
        </text:list-item>
      </text:list>
      <text:p text:style-name="P48"/>
      <text:p text:style-name="P91"><text:span text:style-name="T63">The</text:span><text:span text:style-name="T72"> </text:span><text:span text:style-name="T63">ones</text:span><text:span text:style-name="T70"> </text:span><text:span text:style-name="T63">who</text:span><text:span text:style-name="T70"> </text:span><text:span text:style-name="T63">have</text:span><text:span text:style-name="T84"> </text:span><text:span text:style-name="T63">chosen</text:span><text:span text:style-name="T70"> </text:span><text:span text:style-name="T63">the</text:span><text:span text:style-name="T84"> </text:span><text:span text:style-name="T63">3.2,</text:span><text:span text:style-name="T70"> </text:span><text:span text:style-name="T63">started</text:span><text:span text:style-name="T84"> </text:span><text:span text:style-name="T63">hominization.</text:span><text:span text:style-name="T70"> </text:span><text:span text:style-name="T64">From</text:span><text:span text:style-name="T74"> </text:span><text:span text:style-name="T64">it</text:span><text:span text:style-name="T74"> </text:span><text:span text:style-name="T64">and</text:span><text:span text:style-name="T68"> </text:span><text:span text:style-name="T64">from</text:span><text:span text:style-name="T83"> </text:span><text:span text:style-name="T64">it</text:span><text:span text:style-name="T74"> </text:span><text:span text:style-name="T64">alone,</text:span><text:span text:style-name="T68"> </text:span><text:span text:style-name="T64">the</text:span><text:span text:style-name="T83"> </text:span><text:span text:style-name="T64">entirety</text:span><text:span text:style-name="T68"> </text:span><text:span text:style-name="T64">of</text:span><text:span text:style-name="T68"> </text:span><text:span text:style-name="T65">the</text:span></text:p>
      <text:p text:style-name="P147">human<text:span text:style-name="T144"> </text:span>cultural<text:span text:style-name="T177"> </text:span>configuration<text:span text:style-name="T144"> </text:span>would<text:span text:style-name="T153"> </text:span>in<text:span text:style-name="T153"> </text:span>principle<text:span text:style-name="T144"> </text:span>have<text:span text:style-name="T177"> </text:span>emerged.<text:span text:style-name="T153"> </text:span>Far<text:span text:style-name="T153"> </text:span>from<text:span text:style-name="T177"> </text:span>accentuating<text:span text:style-name="T144"> </text:span>genital<text:span text:style-name="T177"> </text:span>swellings and displays during ovulation, human evolution has dampening ‘oestrus’<text:span text:style-name="T181"> </text:span>(Hill 1982) to the point at which the moment of ovulation is almost completely concealed even from women themselves.</text:p>
      <text:p text:style-name="P48"/>
      <text:p text:style-name="P52">Given<text:span text:style-name="T177"> </text:span>her<text:span text:style-name="T174"> </text:span>radically<text:span text:style-name="T177"> </text:span>different<text:span text:style-name="T177"> </text:span>physiology,<text:span text:style-name="T174"> </text:span>the<text:span text:style-name="T177"> </text:span>evolving<text:span text:style-name="T177"> </text:span>protohuman<text:span text:style-name="T174"> </text:span>female<text:span text:style-name="T177"> </text:span>in<text:span text:style-name="T174"> </text:span>her<text:span text:style-name="T174"> </text:span>sexual<text:span text:style-name="T177"> </text:span>arrangements must have begun doing something quite remarkable and revolutionary in comparison with what primates had previously been doing. In terms of female biological evolution, continuous sexual availability, would lead us to expect selective pressures towards:</text:p>
      <text:p text:style-name="P48"/>
      <text:list xml:id="list919158308" text:style-name="WWNum57">
        <text:list-item>
          <text:p text:style-name="P179">Psicological</text:p>
          <text:list>
            <text:list-item>
              <text:p text:style-name="P163"><text:span text:style-name="T64">enhanced</text:span><text:span text:style-name="T71"> </text:span><text:span text:style-name="T64">cortical</text:span><text:span text:style-name="T78"> </text:span><text:span text:style-name="T64">control</text:span><text:span text:style-name="T65"> </text:span><text:span text:style-name="T64">over</text:span><text:span text:style-name="T71"> </text:span><text:span text:style-name="T68">sexuality</text:span></text:p>
            </text:list-item>
            <text:list-item>
              <text:p text:style-name="P160"><text:span text:style-name="T64">reduce</text:span><text:span text:style-name="T78"> </text:span><text:span text:style-name="T64">of</text:span><text:span text:style-name="T71"> </text:span><text:span text:style-name="T64">oestrus</text:span><text:span text:style-name="T71"> </text:span><text:span text:style-name="T64">behaviour</text:span><text:span text:style-name="T74"> </text:span><text:span text:style-name="T64">and</text:span><text:span text:style-name="T71"> </text:span><text:span text:style-name="T64">oestrus-</text:span><text:span text:style-name="T68">signalling</text:span></text:p>
            </text:list-item>
          </text:list>
        </text:list-item>
      </text:list>
      <text:p text:style-name="P48"/>
      <text:list xml:id="list131812327869433" text:continue-numbering="true" text:style-name="WWNum57">
        <text:list-item>
          <text:p text:style-name="P180">Physiological</text:p>
        </text:list-item>
      </text:list>
      <text:list xml:id="list882226898" text:style-name="WWNum51">
        <text:list-item>
          <text:p text:style-name="P164"><text:span text:style-name="T64">accentuated</text:span><text:span text:style-name="T71"> </text:span><text:span text:style-name="T64">menstrual</text:span><text:span text:style-name="T71"> </text:span><text:span text:style-name="T64">bleeding</text:span><text:span text:style-name="T71"> </text:span><text:span text:style-name="T64">and</text:span><text:span text:style-name="T71"> </text:span><text:span text:style-name="T68">synchrony</text:span></text:p>
        </text:list-item>
        <text:list-item>
          <text:p text:style-name="P181">erogenous</text:p>
        </text:list-item>
      </text:list>
      <text:p text:style-name="P48"/>
      <text:list xml:id="list131810941793030" text:continue-list="list131812327869433" text:style-name="WWNum57">
        <text:list-item>
          <text:p text:style-name="P180">Sociological</text:p>
        </text:list-item>
      </text:list>
      <text:list xml:id="list131811499625302" text:continue-list="list882226898" text:style-name="WWNum51">
        <text:list-item>
          <text:p text:style-name="P164"><text:span text:style-name="T64">female</text:span><text:span text:style-name="T74"> </text:span><text:span text:style-name="T64">based:</text:span><text:span text:style-name="T71"> </text:span><text:span text:style-name="T64">sex</text:span><text:span text:style-name="T71"> </text:span><text:span text:style-name="T64">strike,</text:span><text:span text:style-name="T68"> menopause</text:span></text:p>
        </text:list-item>
      </text:list>
      <text:p text:style-name="P59">(d)<text:span text:style-name="T149"> </text:span>social<text:span text:style-name="T144"> </text:span>based:<text:span text:style-name="T156"> </text:span>ritual, distribute<text:span text:style-name="T149"> </text:span>own<text:span text:style-name="T149"> </text:span>kill,<text:span text:style-name="T156"> </text:span>rule<text:span text:style-name="T156"> </text:span>of<text:span text:style-name="T156"> </text:span><text:span text:style-name="T153">law</text:span></text:p>
      <text:p text:style-name="P48"/>
      <text:p text:style-name="P64">From about half a million years ago, brain size began increasing exponentially (Ruff et al. 1997; De Miguel<text:span text:style-name="T149"> </text:span>and<text:span text:style-name="T144"> </text:span>Henneberg<text:span text:style-name="T144"> </text:span>2001).<text:span text:style-name="T168"> </text:span>An<text:span text:style-name="T144"> </text:span>infant<text:span text:style-name="T153"> </text:span>with<text:span text:style-name="T149"> </text:span>an<text:span text:style-name="T144"> </text:span>outsized<text:span text:style-name="T149"> </text:span>brain<text:span text:style-name="T144"> </text:span>imposes<text:span text:style-name="T144"> </text:span>heavy<text:span text:style-name="T144"> </text:span>burdens<text:span text:style-name="T144"> </text:span>on<text:span text:style-name="T144"> </text:span>pregnant<text:span text:style-name="T149"> </text:span>and nursing<text:span text:style-name="T144"> </text:span>mothers<text:span text:style-name="T144"> </text:span>(Foley<text:span text:style-name="T144"> </text:span>and<text:span text:style-name="T144"> </text:span>Lee<text:span text:style-name="T153"> </text:span>1991).<text:span text:style-name="T144"> </text:span>Mothers<text:span text:style-name="T144"> </text:span>proved<text:span text:style-name="T144"> </text:span>able<text:span text:style-name="T153"> </text:span>to<text:span text:style-name="T149"> </text:span>afford<text:span text:style-name="T144"> </text:span>to<text:span text:style-name="T144"> </text:span>raise<text:span text:style-name="T149"> </text:span>such<text:span text:style-name="T144"> </text:span>extraordinarily<text:span text:style-name="T149"> </text:span>slow maturing, ultra-dependent offspring. This fact alone testifies to the success of their alliance-building and reproductive strategies. The population exploded, Homo sapiens soon colonising the globe (Jorde et al. 1998; Reich and Goldstein 1998; Forster 2004). For it to happen was also necessary to evolve, among other things, the intolerance of infanticide and male harassment and philandering through <text:span text:style-name="T33">improving their advanced sexual signaling and paternal investment estrategies.</text:span></text:p>
      <text:p text:style-name="P119"/>
      <text:p text:style-name="P119"/>
      <text:p text:style-name="P119"/>
      <text:p text:style-name="P91"><text:span text:style-name="T77">...Caused</text:span><text:span text:style-name="T75"> </text:span><text:span text:style-name="T77">because</text:span><text:span text:style-name="T75"> </text:span><text:span text:style-name="T77">of</text:span><text:span text:style-name="T75"> </text:span><text:span text:style-name="T77">an</text:span><text:span text:style-name="T69"> </text:span><text:span text:style-name="T77">enlarged</text:span><text:span text:style-name="T69"> infancy</text:span></text:p>
      <text:p text:style-name="P114"/>
      <text:p text:style-name="P52">Besides involving an unusual degree of infant helplessness following birth, such enlarged brains also need<text:span text:style-name="T156"> </text:span>a<text:span text:style-name="T144"> </text:span>prolonged<text:span text:style-name="T156"> </text:span>childhood<text:span text:style-name="T156"> </text:span>in<text:span text:style-name="T149"> </text:span>which<text:span text:style-name="T149"> </text:span>sufficient<text:span text:style-name="T144"> </text:span>learning<text:span text:style-name="T149"> </text:span>can<text:span text:style-name="T156"> </text:span>take<text:span text:style-name="T156"> </text:span>place.<text:span text:style-name="T177"> </text:span>The<text:span text:style-name="T144"> </text:span>evolution<text:span text:style-name="T149"> </text:span>of<text:span text:style-name="T149"> </text:span>large<text:span text:style-name="T144"> </text:span>brained Homo<text:span text:style-name="T144"> </text:span>sapiens<text:span text:style-name="T144"> </text:span>therefore<text:span text:style-name="T149"> </text:span>brought<text:span text:style-name="T153"> </text:span>with<text:span text:style-name="T144"> </text:span>it<text:span text:style-name="T149"> </text:span>dramatically<text:span text:style-name="T149"> </text:span>intensified<text:span text:style-name="T144"> </text:span>childcare<text:span text:style-name="T149"> </text:span>burdens.<text:span text:style-name="T144"> </text:span>If<text:span text:style-name="T144"> </text:span>these<text:span text:style-name="T153"> </text:span>were<text:span text:style-name="T153"> </text:span>not<text:span text:style-name="T149"> </text:span>to defeat<text:span text:style-name="T156"> </text:span>the mothers who<text:span text:style-name="T160"> </text:span>were<text:span text:style-name="T156"> </text:span>primarily responsible,<text:span text:style-name="T160"> </text:span>it<text:span text:style-name="T156"> </text:span><text:soft-page-break/>was<text:span text:style-name="T160"> </text:span>vital for<text:span text:style-name="T160"> </text:span>evolving females<text:span text:style-name="T160"> </text:span>to<text:span text:style-name="T160"> </text:span>ensure<text:span text:style-name="T156"> </text:span>that<text:span text:style-name="T156"> </text:span>the opposite sex contributed more support than had ever been contributed by male primates before.</text:p>
      <text:p text:style-name="P48"/>
      <text:p text:style-name="P53">If<text:span text:style-name="T177"> </text:span>unusually<text:span text:style-name="T153"> </text:span>large<text:span text:style-name="T153"> </text:span>numbers<text:span text:style-name="T177"> </text:span>of<text:span text:style-name="T177"> </text:span>unusually<text:span text:style-name="T177"> </text:span>large-brained<text:span text:style-name="T153"> </text:span>offspring<text:span text:style-name="T153"> </text:span>were<text:span text:style-name="T177"> </text:span>being<text:span text:style-name="T177"> </text:span>successfully<text:span text:style-name="T153"> </text:span>raised<text:span text:style-name="T177"> </text:span>to unusual long term maturity, the quality of childcare must have been exceptional.</text:p>
      <text:p text:style-name="P48"/>
      <text:p text:style-name="P65"/>
      <text:p text:style-name="P92"><text:span text:style-name="T77">...That</text:span><text:span text:style-name="T80"> </text:span><text:span text:style-name="T77">required</text:span><text:span text:style-name="T80"> </text:span><text:span text:style-name="T77">more</text:span><text:span text:style-name="T75"> </text:span><text:span text:style-name="T69">(mapatri)focality</text:span></text:p>
      <text:p text:style-name="P114"/>
      <text:list xml:id="list283494129" text:style-name="WWNum58">
        <text:list-item>
          <text:p text:style-name="P165"><text:span text:style-name="T64">hominids</text:span><text:span text:style-name="T78"> </text:span><text:span text:style-name="T64">once</text:span><text:span text:style-name="T65"> </text:span><text:span text:style-name="T64">lived</text:span><text:span text:style-name="T71"> </text:span><text:span text:style-name="T64">in</text:span><text:span text:style-name="T74"> </text:span><text:span text:style-name="T64">a</text:span><text:span text:style-name="T65"> </text:span><text:span text:style-name="T64">state</text:span><text:span text:style-name="T74"> </text:span><text:span text:style-name="T64">of</text:span><text:span text:style-name="T71"> </text:span><text:span text:style-name="T64">sexual</text:span><text:span text:style-name="T65"> </text:span><text:span text:style-name="T64">promiscuity,</text:span><text:span text:style-name="T74"> </text:span><text:span text:style-name="T64">and</text:span><text:span text:style-name="T71"> </text:span><text:span text:style-name="T64">or</text:span><text:span text:style-name="T74"> </text:span><text:span text:style-name="T68">cuckoldry;</text:span></text:p>
        </text:list-item>
        <text:list-item>
          <text:p text:style-name="P165"><text:span text:style-name="T64">specially</text:span><text:span text:style-name="T78"> </text:span><text:span text:style-name="T64">males</text:span><text:span text:style-name="T74"> </text:span><text:span text:style-name="T64">could</text:span><text:span text:style-name="T71"> </text:span><text:span text:style-name="T64">have</text:span><text:span text:style-name="T71"> </text:span><text:span text:style-name="T64">not</text:span><text:span text:style-name="T65"> </text:span><text:span text:style-name="T64">certainity</text:span><text:span text:style-name="T65"> </text:span><text:span text:style-name="T64">of</text:span><text:span text:style-name="T71"> </text:span><text:span text:style-name="T64">paternity,</text:span><text:span text:style-name="T71"> </text:span><text:span text:style-name="T64">so</text:span><text:span text:style-name="T71"> </text:span><text:span text:style-name="T64">kinship</text:span><text:span text:style-name="T71"> </text:span><text:span text:style-name="T64">was</text:span><text:span text:style-name="T71"> </text:span><text:span text:style-name="T64">traced</text:span><text:span text:style-name="T71"> </text:span><text:span text:style-name="T64">through</text:span><text:span text:style-name="T71"> </text:span><text:span text:style-name="T64">females</text:span><text:span text:style-name="T71"> </text:span><text:span text:style-name="T68">alone;</text:span></text:p>
        </text:list-item>
        <text:list-item>
          <text:p text:style-name="P166"><text:span text:style-name="T64">women’s</text:span><text:span text:style-name="T87"> </text:span><text:span text:style-name="T64">status</text:span><text:span text:style-name="T87"> </text:span><text:span text:style-name="T64">was</text:span><text:span text:style-name="T89"> </text:span><text:span text:style-name="T64">correspondingly</text:span><text:span text:style-name="T89"> </text:span><text:span text:style-name="T68">high;</text:span></text:p>
        </text:list-item>
      </text:list>
      <text:p text:style-name="P66">Most currently favoured scenarios for human evolution invoke paternity certainty as key to the process leading from Plio-Pleistocene hominid to modern Homo sapiens. In typical versions of the story (e.g. Alexander and Noonan 1979, Lovejoy 1981, Kaplan et al. 2000), paternal investment is linked directly to the sexual division of labour, food sharing, lengthy juvenile dependency, ovulation concealment and continuous female sexual receptivity.<text:span text:style-name="T160"> </text:span>The idea is that since the human female produces such unusually helpless<text:span text:style-name="T149"> </text:span>and<text:span text:style-name="T149"> </text:span>dependent<text:span text:style-name="T144"> </text:span>offspring,<text:span text:style-name="T149"> </text:span>her<text:span text:style-name="T149"> </text:span>mate<text:span text:style-name="T144"> </text:span>is<text:span text:style-name="T149"> </text:span>necessary<text:span text:style-name="T156"> </text:span>to<text:span text:style-name="T149"> </text:span>provide<text:span text:style-name="T156"> </text:span>long-term<text:span text:style-name="T156"> </text:span>pair-bonding<text:span text:style-name="T149"> </text:span>commitment and<text:span text:style-name="T160"> </text:span>support.<text:span text:style-name="T174"> </text:span>The<text:span text:style-name="T160"> </text:span>catch<text:span text:style-name="T156"> </text:span>is<text:span text:style-name="T156"> </text:span>that<text:span text:style-name="T160"> </text:span>no<text:span text:style-name="T156"> </text:span>male<text:span text:style-name="T149"> </text:span>should<text:span text:style-name="T156"> </text:span>enter<text:span text:style-name="T160"> </text:span>such<text:span text:style-name="T156"> </text:span>a<text:span text:style-name="T149"> </text:span>contract<text:span text:style-name="T160"> </text:span>unless<text:span text:style-name="T156"> </text:span>confident<text:span text:style-name="T160"> </text:span>that<text:span text:style-name="T160"> </text:span>his<text:span text:style-name="T156"> </text:span>partner<text:span text:style-name="T156"> </text:span>will be faithful to him in return. ‘In evolutionary terms’, as Terrence Deacon (1997: 388) puts it, ‘a male who<text:span text:style-name="T149"> </text:span>tends<text:span text:style-name="T149"> </text:span>to<text:span text:style-name="T156"> </text:span>invest<text:span text:style-name="T144"> </text:span>significant<text:span text:style-name="T156"> </text:span>time<text:span text:style-name="T156"> </text:span>and<text:span text:style-name="T149"> </text:span>energy<text:span text:style-name="T149"> </text:span>in<text:span text:style-name="T156"> </text:span>caring<text:span text:style-name="T156"> </text:span>for<text:span text:style-name="T149"> </text:span>and<text:span text:style-name="T149"> </text:span>providing<text:span text:style-name="T156"> </text:span>food<text:span text:style-name="T149"> </text:span>for<text:span text:style-name="T149"> </text:span>an<text:span text:style-name="T149"> </text:span>infant<text:span text:style-name="T156"> </text:span>must<text:span text:style-name="T144"> </text:span>have a high probability of being its father; otherwise his expenditure of time and energy will benefit the genes of another male’.</text:p>
      <text:p text:style-name="P48"/>
      <text:p text:style-name="P91"><text:span text:style-name="T63">We</text:span><text:span text:style-name="T86"> </text:span><text:span text:style-name="T63">apes</text:span><text:span text:style-name="T82"> </text:span><text:span text:style-name="T63">enlarged</text:span><text:span text:style-name="T82"> </text:span><text:span text:style-name="T63">brains</text:span><text:span text:style-name="T82"> </text:span><text:span text:style-name="T63">primarily</text:span><text:span text:style-name="T82"> </text:span><text:span text:style-name="T63">for</text:span><text:span text:style-name="T82"> </text:span><text:span text:style-name="T63">being</text:span><text:span text:style-name="T82"> </text:span><text:span text:style-name="T63">able</text:span><text:span text:style-name="T79"> </text:span><text:span text:style-name="T63">to</text:span><text:span text:style-name="T88"> </text:span><text:span text:style-name="T63">follow</text:span><text:span text:style-name="T88"> </text:span><text:span text:style-name="T63">our</text:span><text:span text:style-name="T82"> </text:span><text:span text:style-name="T63">women’s</text:span><text:span text:style-name="T82"> </text:span><text:span text:style-name="T63">conforts</text:span><text:span text:style-name="T82"> </text:span><text:span text:style-name="T63">and</text:span><text:span text:style-name="T82"> </text:span><text:span text:style-name="T63">wishes</text:span><text:span text:style-name="T82"> </text:span><text:span text:style-name="T70">labyrinths</text:span></text:p>
      <text:p text:style-name="P119"/>
      <text:p text:style-name="P67">The protohuman male was thought to have needed a large brain in order to work out when to attack, when<text:span text:style-name="T144"> </text:span>to<text:span text:style-name="T149"> </text:span>ingratiate<text:span text:style-name="T149"> </text:span>himself<text:span text:style-name="T149"> </text:span>with<text:span text:style-name="T144"> </text:span>a<text:span text:style-name="T153"> </text:span>more<text:span text:style-name="T149"> </text:span>dominant<text:span text:style-name="T149"> </text:span>rival,<text:span text:style-name="T149"> </text:span>when<text:span text:style-name="T144"> </text:span>to<text:span text:style-name="T144"> </text:span>run<text:span text:style-name="T144"> </text:span>away,<text:span text:style-name="T144"> </text:span>when<text:span text:style-name="T144"> </text:span>to<text:span text:style-name="T149"> </text:span>bluff<text:span text:style-name="T144"> </text:span>and<text:span text:style-name="T144"> </text:span>also<text:span text:style-name="T144"> </text:span>when and how to express his emotions so as to convey signals to females about his own advantages. Robin Fox (1966;<text:span text:style-name="T179"> </text:span>1967a) argued that the‘whole process of enlarging the neo-cortex to take-off point’<text:span text:style-name="T167"> </text:span>was based on ‘a competition between the dominant and subdominant males’, those surviving being ‘those best able to control and inhibit, and hence time, their responses’. He concluded: ‘Here then are the beginnings of deferred gratification, conscience and guilt and spontaneous inhibition of drives.'</text:p>
      <text:p text:style-name="P68"/>
      <text:p text:style-name="P95"><draw:g text:anchor-type="char" draw:z-index="11" draw:name="Group 706" draw:style-name="gr7"><draw:custom-shape draw:name="Graphic 17" draw:style-name="gr3" draw:text-style-name="P196" svg:width="17.59cm" svg:height="0.003cm" svg:x="2cm" svg:y="-0.099cm"><text:p/><draw:enhanced-geometry draw:mirror-horizontal="false" draw:mirror-vertical="false" svg:viewBox="0 0 0 0" drawooo:sub-view-size="6332220 0" draw:text-areas="0 0 ?f0 ?f1" draw:type="ooxml-non-primitive" draw:enhanced-path="M 6332220 0 L 0 0 6332220 0 Z N"><draw:equation draw:name="f0" draw:formula="logwidth"/><draw:equation draw:name="f1" draw:formula="logheight"/></draw:enhanced-geometry></draw:custom-shape><draw:custom-shape draw:name="Graphic 18" draw:style-name="gr4" draw:text-style-name="P197" svg:width="17.59cm" svg:height="0.003cm" svg:x="2cm" svg:y="-0.099cm"><text:p/><draw:enhanced-geometry draw:mirror-horizontal="false" draw:mirror-vertical="false" svg:viewBox="0 0 0 0" drawooo:sub-view-size="6332220 0" draw:text-areas="0 0 ?f0 ?f1" draw:type="ooxml-non-primitive" draw:enhanced-path="M 0 0 L 6332220 0 0 0 Z N"><draw:equation draw:name="f0" draw:formula="logwidth"/><draw:equation draw:name="f1" draw:formula="logheight"/></draw:enhanced-geometry></draw:custom-shape><draw:custom-shape draw:name="Graphic 19" draw:style-name="gr3" draw:text-style-name="P196" svg:width="17.59cm" svg:height="0.003cm" svg:x="2cm" svg:y="11.784cm"><text:p/><draw:enhanced-geometry draw:mirror-horizontal="false" draw:mirror-vertical="false" svg:viewBox="0 0 0 0" drawooo:sub-view-size="6332220 0" draw:text-areas="0 0 ?f0 ?f1" draw:type="ooxml-non-primitive" draw:enhanced-path="M 6332220 0 L 0 0 6332220 0 Z N"><draw:equation draw:name="f0" draw:formula="logwidth"/><draw:equation draw:name="f1" draw:formula="logheight"/></draw:enhanced-geometry></draw:custom-shape><draw:custom-shape draw:name="Graphic 20" draw:style-name="gr4" draw:text-style-name="P197" svg:width="17.59cm" svg:height="0.003cm" svg:x="2cm" svg:y="11.784cm"><text:p/><draw:enhanced-geometry draw:mirror-horizontal="false" draw:mirror-vertical="false" svg:viewBox="0 0 0 0" drawooo:sub-view-size="6332220 0" draw:text-areas="0 0 ?f0 ?f1" draw:type="ooxml-non-primitive" draw:enhanced-path="M 0 0 L 6332220 0 0 0 Z N"><draw:equation draw:name="f0" draw:formula="logwidth"/><draw:equation draw:name="f1" draw:formula="logheight"/></draw:enhanced-geometry></draw:custom-shape><draw:custom-shape draw:name="Graphic 21" draw:style-name="gr11" draw:text-style-name="P196" svg:width="0.003cm" svg:height="11.882cm" svg:x="2cm" svg:y="-0.099cm"><text:p/><draw:enhanced-geometry draw:mirror-horizontal="false" draw:mirror-vertical="false" svg:viewBox="0 0 0 0" drawooo:sub-view-size="0 4277360" draw:text-areas="0 0 ?f0 ?f1" draw:type="ooxml-non-primitive" draw:enhanced-path="M 0 0 L 0 4277360 0 0 Z N"><draw:equation draw:name="f0" draw:formula="logwidth"/><draw:equation draw:name="f1" draw:formula="logheight"/></draw:enhanced-geometry></draw:custom-shape><draw:custom-shape draw:name="Graphic 22" draw:style-name="gr12" draw:text-style-name="P197" svg:width="0.003cm" svg:height="11.882cm" svg:x="2cm" svg:y="-0.099cm"><text:p/><draw:enhanced-geometry draw:mirror-horizontal="false" draw:mirror-vertical="false" svg:viewBox="0 0 0 0" drawooo:sub-view-size="0 4277360" draw:text-areas="0 0 ?f0 ?f1" draw:type="ooxml-non-primitive" draw:enhanced-path="M 0 0 L 0 4277360 0 0 Z N"><draw:equation draw:name="f0" draw:formula="logwidth"/><draw:equation draw:name="f1" draw:formula="logheight"/></draw:enhanced-geometry></draw:custom-shape><draw:custom-shape draw:name="Graphic 31" draw:style-name="gr11" draw:text-style-name="P196" svg:width="0.003cm" svg:height="11.882cm" svg:x="19.591cm" svg:y="-0.099cm"><text:p/><draw:enhanced-geometry draw:mirror-horizontal="false" draw:mirror-vertical="false" svg:viewBox="0 0 0 0" drawooo:sub-view-size="0 4277360" draw:text-areas="0 0 ?f0 ?f1" draw:type="ooxml-non-primitive" draw:enhanced-path="M 0 0 L 0 4277360 0 0 Z N"><draw:equation draw:name="f0" draw:formula="logwidth"/><draw:equation draw:name="f1" draw:formula="logheight"/></draw:enhanced-geometry></draw:custom-shape><draw:custom-shape draw:name="Graphic 32" draw:style-name="gr12" draw:text-style-name="P197" svg:width="0.003cm" svg:height="11.882cm" svg:x="19.591cm" svg:y="-0.099cm"><text:p/><draw:enhanced-geometry draw:mirror-horizontal="false" draw:mirror-vertical="false" svg:viewBox="0 0 0 0" drawooo:sub-view-size="0 4277360" draw:text-areas="0 0 ?f0 ?f1" draw:type="ooxml-non-primitive" draw:enhanced-path="M 0 0 L 0 4277360 0 0 Z N"><draw:equation draw:name="f0" draw:formula="logwidth"/><draw:equation draw:name="f1" draw:formula="logheight"/></draw:enhanced-geometry></draw:custom-shape></draw:g><text:span text:style-name="T77">The</text:span><text:span text:style-name="T69"> </text:span><text:span text:style-name="T77">rule</text:span><text:span text:style-name="T69"> </text:span><text:span text:style-name="T77">of</text:span><text:span text:style-name="T85"> </text:span><text:span text:style-name="T66">law</text:span></text:p>
      <text:p text:style-name="P114"/>
      <text:p text:style-name="P69">Individuals are more prepared to carry the costs of enforcement in the interests of the group (Gintis 2000; Gintis et al. 2003). But from half a million years ago, when brain size began increasing dramatically, new strategies would have been required. One suggestion is that during this critical evolutionary period, females began cooperating preferentially with males willing to hunt<text:span text:style-name="T160"> </text:span>at a<text:span text:style-name="T160"> </text:span>distance and bring meat to camp (Power and<text:span text:style-name="T178"> </text:span>Aiello 1997; Key and<text:span text:style-name="T169"> </text:span>Aiello 2000). In this model, the rule of law reduces<text:span text:style-name="T160"> </text:span>to one<text:span text:style-name="T156"> </text:span>fundamental fact: the<text:span text:style-name="T156"> </text:span>ability of<text:span text:style-name="T160"> </text:span>females<text:span text:style-name="T160"> </text:span>to<text:span text:style-name="T160"> </text:span>collectively punish<text:span text:style-name="T160"> </text:span>uncooperative males<text:span text:style-name="T160"> </text:span>(cf. Knight 1991; Knight et al. 1995). Males are rewarded when they re-deploy their fighting abilities, making use of muscular strength and weaponry not for purposes of interpersonal violence but instead in cooperative hunting. Males continue to compete for access to fertile females, but success in asserting behavioural dominance no longer translates into reproductive success (Knauft 1991). Males now<text:span text:style-name="T149"> </text:span>have<text:span text:style-name="T156"> </text:span>no<text:span text:style-name="T149"> </text:span>choice<text:span text:style-name="T144"> </text:span>but<text:span text:style-name="T144"> </text:span>to<text:span text:style-name="T156"> </text:span>compete<text:span text:style-name="T144"> </text:span>to<text:span text:style-name="T149"> </text:span>be<text:span text:style-name="T156"> </text:span>perceived<text:span text:style-name="T149"> </text:span>in<text:span text:style-name="T149"> </text:span>female<text:span text:style-name="T156"> </text:span>eyes<text:span text:style-name="T149"> </text:span>as<text:span text:style-name="T149"> </text:span>generous<text:span text:style-name="T149"> </text:span>and<text:span text:style-name="T149"> </text:span>productive<text:span text:style-name="T144"> </text:span>hunters (cf. Hawkes 1990a, b, 1993, 1996).</text:p>
      <text:p text:style-name="P48"/>
      <text:p text:style-name="P70"><text:soft-page-break/>Darwinian ‘selfish gene’<text:span text:style-name="T167"> </text:span>theory (Dawkins 2006 [1976]) explains why males should mount little resistance to the rule of law in this particular form: if hunters are being exploited economically by their pregnant or<text:span text:style-name="T160"> </text:span>nursing spouses,<text:span text:style-name="T160"> </text:span>they<text:span text:style-name="T160"> </text:span>must have<text:span text:style-name="T156"> </text:span>a<text:span text:style-name="T156"> </text:span>good<text:span text:style-name="T160"> </text:span>chance<text:span text:style-name="T156"> </text:span>of<text:span text:style-name="T160"> </text:span>being<text:span text:style-name="T160"> </text:span>exploited indirectly<text:span text:style-name="T160"> </text:span>by<text:span text:style-name="T160"> </text:span>their own genetic offspring. We expect males to collude with anything that enhances their own genetic fitness.<text:span text:style-name="T153"> </text:span>We<text:span text:style-name="T177"> </text:span>therefore<text:span text:style-name="T177"> </text:span>expect<text:span text:style-name="T177"> </text:span>law-enforcement<text:span text:style-name="T177"> </text:span>in<text:span text:style-name="T144"> </text:span>this<text:span text:style-name="T153"> </text:span>particular<text:span text:style-name="T144"> </text:span>form<text:span text:style-name="T177"> </text:span>to<text:span text:style-name="T153"> </text:span>prove<text:span text:style-name="T144"> </text:span>stable<text:span text:style-name="T177"> </text:span>as<text:span text:style-name="T153"> </text:span>an<text:span text:style-name="T144"> </text:span>evolutionary strategy leading to a closer, more restrictive marital bond, for the benefit of both.</text:p>
      <text:p text:style-name="P71">The rule of law creates a climate of trust (Stompka 1999).<text:span text:style-name="T149"> </text:span>Trust founded on contractual commitment certainly<text:span text:style-name="T149"> </text:span>pervades<text:span text:style-name="T144"> </text:span>human<text:span text:style-name="T149"> </text:span>social<text:span text:style-name="T153"> </text:span>life,<text:span text:style-name="T144"> </text:span>playing<text:span text:style-name="T144"> </text:span>a<text:span text:style-name="T153"> </text:span>key<text:span text:style-name="T149"> </text:span>role<text:span text:style-name="T153"> </text:span>in<text:span text:style-name="T149"> </text:span>friendship,<text:span text:style-name="T144"> </text:span>love,<text:span text:style-name="T149"> </text:span>kinship<text:span text:style-name="T144"> </text:span>and<text:span text:style-name="T144"> </text:span>most<text:span text:style-name="T149"> </text:span>forms<text:span text:style-name="T144"> </text:span>of</text:p>
      <text:p text:style-name="P143"><draw:custom-shape text:anchor-type="as-char" draw:z-index="12" draw:name="Textbox 715" draw:style-name="gr10" draw:text-style-name="P195" svg:width="17.59cm" svg:height="6.04cm"><text:p text:style-name="P129">social and economic exchange (Kosfeld et al. 2005; Zak and Knack 2001). Although competition is not abolished, it assumes a different form: it must proceed within the law. This necessarily entails viewing oneself from the standpoint of others, coordinating personal perspectives with wider social aims<text:span text:style-name="T174"> </text:span>and<text:span text:style-name="T149"> </text:span>in<text:span text:style-name="T144"> </text:span>key<text:span text:style-name="T144"> </text:span>respects<text:span text:style-name="T156"> </text:span>adopting<text:span text:style-name="T149"> </text:span>what<text:span text:style-name="T149"> </text:span>might<text:span text:style-name="T149"> </text:span>be<text:span text:style-name="T153"> </text:span>termed<text:span text:style-name="T144"> </text:span>a<text:span text:style-name="T153"> </text:span>‘god’s<text:span text:style-name="T156"> </text:span>eye’<text:span text:style-name="T182"> </text:span>view<text:span text:style-name="T144"> </text:span>of<text:span text:style-name="T144"> </text:span>the<text:span text:style-name="T149"> </text:span>world<text:span text:style-name="T144"> </text:span>(Boyer<text:span text:style-name="T144"> </text:span>2001).</text:p><text:p text:style-name="Text_20_body"/><text:p text:style-name="P127">This would led to the raising of ‘Intersubjectivity’, earning peer esteem rather than on exercising dominance through threat or force. The winning formula over the long term is to strive for perceived excellence<text:span text:style-name="T144"> </text:span>in<text:span text:style-name="T153"> </text:span>socially<text:span text:style-name="T153"> </text:span>valued<text:span text:style-name="T153"> </text:span>domains.<text:span text:style-name="T169"> </text:span>To<text:span text:style-name="T153"> </text:span>prove<text:span text:style-name="T177"> </text:span>capable<text:span text:style-name="T177"> </text:span>and<text:span text:style-name="T153"> </text:span>worthy<text:span text:style-name="T153"> </text:span>of<text:span text:style-name="T153"> </text:span>such<text:span text:style-name="T153"> </text:span>responsibility<text:span text:style-name="T144"> </text:span>and<text:span text:style-name="T153"> </text:span>vision, it is necessary for the wish to show commitment in some convincing and reliable way (Irons 2001; Alcorta and Sosis 2005; Atran 2002). Only in passing through the relevant rite of passage (Van Gennep<text:span text:style-name="T156"> </text:span>1960<text:span text:style-name="T156"> </text:span>[1909])<text:span text:style-name="T156"> </text:span>do<text:span text:style-name="T156"> </text:span>group<text:span text:style-name="T156"> </text:span>members<text:span text:style-name="T156"> </text:span>become<text:span text:style-name="T160"> </text:span>accepted<text:span text:style-name="T156"> </text:span>as<text:span text:style-name="T156"> </text:span>responsible<text:span text:style-name="T160"> </text:span>agents<text:span text:style-name="T156"> </text:span>whose<text:span text:style-name="T149"> </text:span>words<text:span text:style-name="T156"> </text:span>are<text:span text:style-name="T160"> </text:span>not empty sounds but ‘carry weight’ (Bourdieu 1991; Power 2000; Rappaport 1999).</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8"/>
      <text:p text:style-name="P72"/>
      <text:p text:style-name="P96"><draw:g text:anchor-type="char" draw:z-index="13" draw:name="Group 716" draw:style-name="gr7"><draw:custom-shape draw:name="Graphic 29" draw:style-name="gr3" draw:text-style-name="P196" svg:width="17.59cm" svg:height="0.003cm" svg:x="2cm" svg:y="-0.097cm"><text:p/><draw:enhanced-geometry draw:mirror-horizontal="false" draw:mirror-vertical="false" svg:viewBox="0 0 0 0" drawooo:sub-view-size="6332220 0" draw:text-areas="0 0 ?f0 ?f1" draw:type="ooxml-non-primitive" draw:enhanced-path="M 6332220 0 L 0 0 6332220 0 Z N"><draw:equation draw:name="f0" draw:formula="logwidth"/><draw:equation draw:name="f1" draw:formula="logheight"/></draw:enhanced-geometry></draw:custom-shape><draw:custom-shape draw:name="Graphic 30" draw:style-name="gr4" draw:text-style-name="P197" svg:width="17.59cm" svg:height="0.003cm" svg:x="2cm" svg:y="-0.097cm"><text:p/><draw:enhanced-geometry draw:mirror-horizontal="false" draw:mirror-vertical="false" svg:viewBox="0 0 0 0" drawooo:sub-view-size="6332220 0" draw:text-areas="0 0 ?f0 ?f1" draw:type="ooxml-non-primitive" draw:enhanced-path="M 0 0 L 6332220 0 0 0 Z N"><draw:equation draw:name="f0" draw:formula="logwidth"/><draw:equation draw:name="f1" draw:formula="logheight"/></draw:enhanced-geometry></draw:custom-shape><draw:custom-shape draw:name="Graphic 39" draw:style-name="gr3" draw:text-style-name="P196" svg:width="17.59cm" svg:height="0.003cm" svg:x="2cm" svg:y="16.655cm"><text:p/><draw:enhanced-geometry draw:mirror-horizontal="false" draw:mirror-vertical="false" svg:viewBox="0 0 0 0" drawooo:sub-view-size="6332220 0" draw:text-areas="0 0 ?f0 ?f1" draw:type="ooxml-non-primitive" draw:enhanced-path="M 6332220 0 L 0 0 6332220 0 Z N"><draw:equation draw:name="f0" draw:formula="logwidth"/><draw:equation draw:name="f1" draw:formula="logheight"/></draw:enhanced-geometry></draw:custom-shape><draw:custom-shape draw:name="Graphic 40" draw:style-name="gr4" draw:text-style-name="P197" svg:width="17.59cm" svg:height="0.003cm" svg:x="2cm" svg:y="16.655cm"><text:p/><draw:enhanced-geometry draw:mirror-horizontal="false" draw:mirror-vertical="false" svg:viewBox="0 0 0 0" drawooo:sub-view-size="6332220 0" draw:text-areas="0 0 ?f0 ?f1" draw:type="ooxml-non-primitive" draw:enhanced-path="M 0 0 L 6332220 0 0 0 Z N"><draw:equation draw:name="f0" draw:formula="logwidth"/><draw:equation draw:name="f1" draw:formula="logheight"/></draw:enhanced-geometry></draw:custom-shape><draw:custom-shape draw:name="Graphic 41" draw:style-name="gr8" draw:text-style-name="P196" svg:width="0.003cm" svg:height="16.751cm" svg:x="2cm" svg:y="-0.097cm"><text:p/><draw:enhanced-geometry draw:mirror-horizontal="false" draw:mirror-vertical="false" svg:viewBox="0 0 0 0" drawooo:sub-view-size="0 6029960" draw:text-areas="0 0 ?f0 ?f1" draw:type="ooxml-non-primitive" draw:enhanced-path="M 0 0 L 0 6029960 0 0 Z N"><draw:equation draw:name="f0" draw:formula="logwidth"/><draw:equation draw:name="f1" draw:formula="logheight"/></draw:enhanced-geometry></draw:custom-shape><draw:custom-shape draw:name="Graphic 42" draw:style-name="gr9" draw:text-style-name="P197" svg:width="0.003cm" svg:height="16.751cm" svg:x="2cm" svg:y="-0.097cm"><text:p/><draw:enhanced-geometry draw:mirror-horizontal="false" draw:mirror-vertical="false" svg:viewBox="0 0 0 0" drawooo:sub-view-size="0 6029960" draw:text-areas="0 0 ?f0 ?f1" draw:type="ooxml-non-primitive" draw:enhanced-path="M 0 0 L 0 6029960 0 0 Z N"><draw:equation draw:name="f0" draw:formula="logwidth"/><draw:equation draw:name="f1" draw:formula="logheight"/></draw:enhanced-geometry></draw:custom-shape><draw:custom-shape draw:name="Graphic 43" draw:style-name="gr8" draw:text-style-name="P196" svg:width="0.003cm" svg:height="16.751cm" svg:x="19.591cm" svg:y="-0.097cm"><text:p/><draw:enhanced-geometry draw:mirror-horizontal="false" draw:mirror-vertical="false" svg:viewBox="0 0 0 0" drawooo:sub-view-size="0 6029960" draw:text-areas="0 0 ?f0 ?f1" draw:type="ooxml-non-primitive" draw:enhanced-path="M 0 0 L 0 6029960 0 0 Z N"><draw:equation draw:name="f0" draw:formula="logwidth"/><draw:equation draw:name="f1" draw:formula="logheight"/></draw:enhanced-geometry></draw:custom-shape><draw:custom-shape draw:name="Graphic 44" draw:style-name="gr9" draw:text-style-name="P197" svg:width="0.003cm" svg:height="16.751cm" svg:x="19.591cm" svg:y="-0.097cm"><text:p/><draw:enhanced-geometry draw:mirror-horizontal="false" draw:mirror-vertical="false" svg:viewBox="0 0 0 0" drawooo:sub-view-size="0 6029960" draw:text-areas="0 0 ?f0 ?f1" draw:type="ooxml-non-primitive" draw:enhanced-path="M 0 0 L 0 6029960 0 0 Z N"><draw:equation draw:name="f0" draw:formula="logwidth"/><draw:equation draw:name="f1" draw:formula="logheight"/></draw:enhanced-geometry></draw:custom-shape></draw:g><text:span text:style-name="T77">Own</text:span><text:span text:style-name="T80"> </text:span><text:span text:style-name="T77">kill</text:span><text:span text:style-name="T75"> </text:span><text:span text:style-name="T77">distribution</text:span><text:span text:style-name="T75"> </text:span><text:span text:style-name="T77">as</text:span><text:span text:style-name="T73"> </text:span><text:span text:style-name="T77">a</text:span><text:span text:style-name="T75"> </text:span><text:span text:style-name="T77">rule-of-law</text:span><text:span text:style-name="T75"> </text:span><text:span text:style-name="T73">case</text:span></text:p>
      <text:p text:style-name="P114"/>
      <text:p text:style-name="P97"><text:span text:style-name="T63">Possession</text:span><text:span text:style-name="T91"> </text:span><text:span text:style-name="T63">of</text:span><text:span text:style-name="T91"> </text:span><text:span text:style-name="T63">a</text:span><text:span text:style-name="T91"> </text:span><text:span text:style-name="T63">kill</text:span><text:span text:style-name="T91"> </text:span><text:span text:style-name="T63">in</text:span><text:span text:style-name="T91"> </text:span><text:span text:style-name="T63">a</text:span><text:span text:style-name="T91"> </text:span><text:span text:style-name="T63">hunting</text:span><text:span text:style-name="T91"> </text:span><text:span text:style-name="T63">society</text:span><text:span text:style-name="T91"> </text:span><text:span text:style-name="T63">confers</text:span><text:span text:style-name="T91"> </text:span><text:span text:style-name="T63">not</text:span><text:span text:style-name="T91"> </text:span><text:span text:style-name="T63">the</text:span><text:span text:style-name="T91"> </text:span><text:span text:style-name="T63">right</text:span><text:span text:style-name="T91"> </text:span><text:span text:style-name="T63">to</text:span><text:span text:style-name="T91"> </text:span><text:span text:style-name="T63">its</text:span><text:span text:style-name="T91"> </text:span><text:span text:style-name="T63">consumption,</text:span><text:span text:style-name="T91"> </text:span><text:span text:style-name="T63">but</text:span><text:span text:style-name="T91"> </text:span><text:span text:style-name="T63">the</text:span><text:span text:style-name="T93"> </text:span><text:span text:style-name="T63">privilege of performing its distribution (Ingold 1980: 158, citing Dowling 1968: 505)</text:span></text:p>
      <text:p text:style-name="P119"/>
      <text:p text:style-name="P73">The establishment of systematic distribution constituted a revolutionary innovation which must be attributed in the first instance to those standing most directly in need of it (mothers and their offspring). Men’s rewards for compliance (women gifts, sharings and or exchanges with them) with the handling of its own kill to women were an extended marital and sexual bonds with him and his offspring.<text:span text:style-name="T144"> </text:span>Among<text:span text:style-name="T144"> </text:span>the<text:span text:style-name="T153"> </text:span>many<text:span text:style-name="T149"> </text:span>possible<text:span text:style-name="T153"> </text:span>methods<text:span text:style-name="T144"> </text:span>of<text:span text:style-name="T144"> </text:span>evading<text:span text:style-name="T149"> </text:span>or<text:span text:style-name="T144"> </text:span>lessening<text:span text:style-name="T144"> </text:span>the<text:span text:style-name="T149"> </text:span>rigours<text:span text:style-name="T144"> </text:span>of<text:span text:style-name="T144"> </text:span>the<text:span text:style-name="T153"> </text:span>own<text:span text:style-name="T144"> </text:span>kill<text:span text:style-name="T149"> </text:span>rule, the following rationalisations are often met with. We may find hunters arguing that</text:p>
      <text:p text:style-name="P48"/>
      <text:list xml:id="list1844760819" text:style-name="WWNum59">
        <text:list-item>
          <text:p text:style-name="P167"><text:span text:style-name="T64">The</text:span><text:span text:style-name="T65"> </text:span><text:span text:style-name="T64">strict</text:span><text:span text:style-name="T65"> </text:span><text:span text:style-name="T64">rule</text:span><text:span text:style-name="T68"> </text:span><text:span text:style-name="T64">applies</text:span><text:span text:style-name="T68"> </text:span><text:span text:style-name="T64">to</text:span><text:span text:style-name="T74"> </text:span><text:span text:style-name="T64">“large”</text:span><text:span text:style-name="T65"> </text:span><text:span text:style-name="T64">animals</text:span><text:span text:style-name="T74"> </text:span><text:span text:style-name="T68">only;</text:span></text:p>
        </text:list-item>
        <text:list-item>
          <text:p text:style-name="P168"><text:span text:style-name="T64">It</text:span><text:span text:style-name="T71"> </text:span><text:span text:style-name="T64">applies</text:span><text:span text:style-name="T74"> </text:span><text:span text:style-name="T64">to</text:span><text:span text:style-name="T68"> </text:span><text:span text:style-name="T64">a</text:span><text:span text:style-name="T68"> </text:span><text:span text:style-name="T64">particular</text:span><text:span text:style-name="T74"> </text:span><text:span text:style-name="T64">species</text:span><text:span text:style-name="T68"> only;</text:span></text:p>
        </text:list-item>
        <text:list-item>
          <text:p text:style-name="P168"><text:span text:style-name="T64">It</text:span><text:span text:style-name="T89"> </text:span><text:span text:style-name="T64">applies</text:span><text:span text:style-name="T71"> </text:span><text:span text:style-name="T64">to</text:span><text:span text:style-name="T65"> </text:span><text:span text:style-name="T64">particular</text:span><text:span text:style-name="T71"> </text:span><text:span text:style-name="T64">species,</text:span><text:span text:style-name="T65"> </text:span><text:span text:style-name="T64">differing</text:span><text:span text:style-name="T71"> </text:span><text:span text:style-name="T64">according</text:span><text:span text:style-name="T65"> </text:span><text:span text:style-name="T64">to</text:span><text:span text:style-name="T74"> </text:span><text:span text:style-name="T64">one’s</text:span><text:span text:style-name="T65"> </text:span><text:span text:style-name="T64">lineage</text:span><text:span text:style-name="T65"> </text:span><text:span text:style-name="T64">or</text:span><text:span text:style-name="T71"> </text:span><text:span text:style-name="T68">clan;</text:span></text:p>
        </text:list-item>
        <text:list-item>
          <text:p text:style-name="P169"><text:span text:style-name="T64">It</text:span><text:span text:style-name="T74"> </text:span><text:span text:style-name="T64">applies</text:span><text:span text:style-name="T74"> </text:span><text:span text:style-name="T64">to</text:span><text:span text:style-name="T74"> </text:span><text:span text:style-name="T64">‘first”</text:span><text:span text:style-name="T68"> </text:span><text:span text:style-name="T64">kills</text:span><text:span text:style-name="T83"> </text:span><text:span text:style-name="T64">only</text:span><text:span text:style-name="T74"> </text:span><text:span text:style-name="T64">(the</text:span><text:span text:style-name="T92"> </text:span><text:span text:style-name="T64">first</text:span><text:span text:style-name="T68"> </text:span><text:span text:style-name="T64">in</text:span><text:span text:style-name="T92"> </text:span><text:span text:style-name="T64">a</text:span><text:span text:style-name="T92"> </text:span><text:span text:style-name="T64">given</text:span><text:span text:style-name="T92"> </text:span><text:span text:style-name="T64">season,</text:span><text:span text:style-name="T92"> </text:span><text:span text:style-name="T64">the</text:span><text:span text:style-name="T74"> </text:span><text:span text:style-name="T64">first</text:span><text:span text:style-name="T68"> </text:span><text:span text:style-name="T64">of</text:span><text:span text:style-name="T74"> </text:span><text:span text:style-name="T64">a</text:span><text:span text:style-name="T74"> </text:span><text:span text:style-name="T64">given</text:span><text:span text:style-name="T68"> </text:span><text:span text:style-name="T64">species,</text:span><text:span text:style-name="T74"> </text:span><text:span text:style-name="T64">a</text:span><text:span text:style-name="T74"> </text:span><text:span text:style-name="T64">young hunter’s first kill of any kind etc.);</text:span></text:p>
        </text:list-item>
        <text:list-item>
          <text:p text:style-name="P170"><text:span text:style-name="T64">It</text:span><text:span text:style-name="T65"> </text:span><text:span text:style-name="T64">applies</text:span><text:span text:style-name="T71"> </text:span><text:span text:style-name="T64">only</text:span><text:span text:style-name="T71"> </text:span><text:span text:style-name="T64">to</text:span><text:span text:style-name="T74"> </text:span><text:span text:style-name="T64">hunters</text:span><text:span text:style-name="T71"> </text:span><text:span text:style-name="T64">whose</text:span><text:span text:style-name="T92"> </text:span><text:span text:style-name="T64">wives</text:span><text:span text:style-name="T71"> </text:span><text:span text:style-name="T64">are</text:span><text:span text:style-name="T65"> </text:span><text:span text:style-name="T64">in</text:span><text:span text:style-name="T74"> </text:span><text:span text:style-name="T64">a</text:span><text:span text:style-name="T65"> </text:span><text:span text:style-name="T64">ritually-dangerous</text:span><text:span text:style-name="T68"> </text:span><text:span text:style-name="T64">condition</text:span><text:span text:style-name="T74"> </text:span><text:span text:style-name="T64">(menstruating, pregnant, suckling etc.);</text:span></text:p>
        </text:list-item>
        <text:list-item>
          <text:p text:style-name="P168"><text:span text:style-name="T64">“Older”</text:span><text:span text:style-name="T74"> </text:span><text:span text:style-name="T64">or</text:span><text:span text:style-name="T74"> </text:span><text:span text:style-name="T64">“initiated”</text:span><text:span text:style-name="T71"> </text:span><text:span text:style-name="T64">or</text:span><text:span text:style-name="T74"> </text:span><text:span text:style-name="T64">“privileged”</text:span><text:span text:style-name="T71"> </text:span><text:span text:style-name="T64">men</text:span><text:span text:style-name="T74"> </text:span><text:span text:style-name="T64">need</text:span><text:span text:style-name="T74"> </text:span><text:span text:style-name="T64">not</text:span><text:span text:style-name="T68"> </text:span><text:span text:style-name="T64">observe</text:span><text:span text:style-name="T68"> </text:span><text:span text:style-name="T64">the</text:span><text:span text:style-name="T71"> </text:span><text:span text:style-name="T68">rule;</text:span></text:p>
        </text:list-item>
        <text:list-item>
          <text:p text:style-name="P171"><text:span text:style-name="T64">Own</text:span><text:span text:style-name="T65"> </text:span><text:span text:style-name="T64">kills</text:span><text:span text:style-name="T65"> </text:span><text:span text:style-name="T64">can</text:span><text:span text:style-name="T65"> </text:span><text:span text:style-name="T64">be</text:span><text:span text:style-name="T71"> </text:span><text:span text:style-name="T64">eaten</text:span><text:span text:style-name="T71"> </text:span><text:span text:style-name="T64">provided</text:span><text:span text:style-name="T65"> </text:span><text:span text:style-name="T64">it</text:span><text:span text:style-name="T71"> </text:span><text:span text:style-name="T64">is</text:span><text:span text:style-name="T65"> </text:span><text:span text:style-name="T64">without</text:span><text:span text:style-name="T71"> </text:span><text:span text:style-name="T64">secrecy,</text:span><text:span text:style-name="T65"> </text:span><text:span text:style-name="T64">or</text:span><text:span text:style-name="T65"> </text:span><text:span text:style-name="T64">provided</text:span><text:span text:style-name="T71"> </text:span><text:span text:style-name="T64">the</text:span><text:span text:style-name="T71"> </text:span><text:span text:style-name="T64">meat</text:span><text:span text:style-name="T71"> </text:span><text:span text:style-name="T64">has</text:span><text:span text:style-name="T65"> </text:span><text:span text:style-name="T64">been</text:span><text:span text:style-name="T65"> </text:span><text:span text:style-name="T64">handed</text:span><text:span text:style-name="T71"> </text:span><text:span text:style-name="T64">over for sharing among others first;</text:span></text:p>
        </text:list-item>
        <text:list-item>
          <text:p text:style-name="P168"><text:span text:style-name="T64">Own</text:span><text:span text:style-name="T65"> </text:span><text:span text:style-name="T64">kills</text:span><text:span text:style-name="T68"> </text:span><text:span text:style-name="T64">can</text:span><text:span text:style-name="T74"> </text:span><text:span text:style-name="T64">be</text:span><text:span text:style-name="T83"> </text:span><text:span text:style-name="T64">eaten</text:span><text:span text:style-name="T68"> </text:span><text:span text:style-name="T64">provided</text:span><text:span text:style-name="T68"> </text:span><text:span text:style-name="T64">a</text:span><text:span text:style-name="T71"> </text:span><text:span text:style-name="T64">return</text:span><text:span text:style-name="T68"> </text:span><text:span text:style-name="T64">offering</text:span><text:span text:style-name="T74"> </text:span><text:span text:style-name="T64">of</text:span><text:span text:style-name="T68"> </text:span><text:span text:style-name="T64">some</text:span><text:span text:style-name="T68"> </text:span><text:span text:style-name="T64">kind</text:span><text:span text:style-name="T68"> </text:span><text:span text:style-name="T64">is</text:span><text:span text:style-name="T68"> made;</text:span></text:p>
        </text:list-item>
        <text:list-item>
          <text:p text:style-name="P168"><text:span text:style-name="T64">Own</text:span><text:span text:style-name="T65"> </text:span><text:span text:style-name="T64">kills</text:span><text:span text:style-name="T68"> </text:span><text:span text:style-name="T64">can</text:span><text:span text:style-name="T68"> </text:span><text:span text:style-name="T64">be</text:span><text:span text:style-name="T83"> </text:span><text:span text:style-name="T64">eaten</text:span><text:span text:style-name="T68"> </text:span><text:span text:style-name="T64">provided</text:span><text:span text:style-name="T68"> </text:span><text:span text:style-name="T64">an</text:span><text:span text:style-name="T68"> </text:span><text:span text:style-name="T64">apology</text:span><text:span text:style-name="T68"> </text:span><text:span text:style-name="T64">is</text:span><text:span text:style-name="T68"> </text:span><text:span text:style-name="T64">first</text:span><text:span text:style-name="T71"> </text:span><text:span text:style-name="T64">made</text:span><text:span text:style-name="T74"> </text:span><text:span text:style-name="T64">to</text:span><text:span text:style-name="T83"> </text:span><text:span text:style-name="T64">the</text:span><text:span text:style-name="T74"> </text:span><text:span text:style-name="T64">animal</text:span><text:span text:style-name="T83"> </text:span><text:span text:style-name="T68">concerned;</text:span></text:p>
        </text:list-item>
        <text:list-item>
          <text:p text:style-name="P173"><text:span text:style-name="T64">Own</text:span><text:span text:style-name="T74"> </text:span><text:span text:style-name="T64">kills</text:span><text:span text:style-name="T68"> </text:span><text:span text:style-name="T64">can</text:span><text:span text:style-name="T74"> </text:span><text:span text:style-name="T64">be</text:span><text:span text:style-name="T83"> </text:span><text:span text:style-name="T64">eaten</text:span><text:span text:style-name="T68"> </text:span><text:span text:style-name="T64">provided</text:span><text:span text:style-name="T68"> </text:span><text:span text:style-name="T64">other</text:span><text:span text:style-name="T68"> </text:span><text:span text:style-name="T64">men</text:span><text:span text:style-name="T68"> </text:span><text:span text:style-name="T64">can</text:span><text:span text:style-name="T68"> </text:span><text:span text:style-name="T64">be</text:span><text:span text:style-name="T74"> </text:span><text:span text:style-name="T64">blamed</text:span><text:span text:style-name="T74"> </text:span><text:span text:style-name="T64">for</text:span><text:span text:style-name="T68"> </text:span><text:span text:style-name="T64">the</text:span><text:span text:style-name="T83"> </text:span><text:span text:style-name="T68">killing;</text:span></text:p>
        </text:list-item>
        <text:list-item>
          <text:p text:style-name="P175"><text:span text:style-name="T64">Own</text:span><text:span text:style-name="T71"> </text:span><text:span text:style-name="T64">kills</text:span><text:span text:style-name="T71"> </text:span><text:span text:style-name="T64">can</text:span><text:span text:style-name="T74"> </text:span><text:span text:style-name="T64">be</text:span><text:span text:style-name="T65"> </text:span><text:span text:style-name="T64">eaten</text:span><text:span text:style-name="T71"> </text:span><text:span text:style-name="T64">provided</text:span><text:span text:style-name="T74"> </text:span><text:span text:style-name="T64">the</text:span><text:span text:style-name="T92"> </text:span><text:span text:style-name="T64">animal</text:span><text:span text:style-name="T74"> </text:span><text:span text:style-name="T64">is</text:span><text:span text:style-name="T71"> </text:span><text:span text:style-name="T64">not</text:span><text:span text:style-name="T65"> </text:span><text:span text:style-name="T64">killed</text:span><text:span text:style-name="T71"> </text:span><text:span text:style-name="T64">brutally,</text:span><text:span text:style-name="T74"> </text:span><text:span text:style-name="T64">or</text:span><text:span text:style-name="T71"> </text:span><text:span text:style-name="T64">provided</text:span><text:span text:style-name="T71"> </text:span><text:span text:style-name="T64">action</text:span><text:span text:style-name="T74"> </text:span><text:span text:style-name="T64">is</text:span><text:span text:style-name="T71"> </text:span><text:span text:style-name="T64">taken</text:span><text:span text:style-name="T71"> </text:span><text:span text:style-name="T64">to ensure restitution, soul-immortality or future reproductivity of the species.</text:span></text:p>
        </text:list-item>
        <text:list-item>
          <text:p text:style-name="P174"><text:span text:style-name="T64">Own</text:span><text:span text:style-name="T74"> </text:span><text:span text:style-name="T64">kills</text:span><text:span text:style-name="T74"> </text:span><text:span text:style-name="T64">can</text:span><text:span text:style-name="T74"> </text:span><text:span text:style-name="T64">be</text:span><text:span text:style-name="T68"> </text:span><text:span text:style-name="T64">eaten,</text:span><text:span text:style-name="T68"> </text:span><text:span text:style-name="T64">provided</text:span><text:span text:style-name="T74"> </text:span><text:span text:style-name="T64">the</text:span><text:span text:style-name="T68"> </text:span><text:span text:style-name="T64">killing</text:span><text:span text:style-name="T74"> </text:span><text:span text:style-name="T64">is</text:span><text:span text:style-name="T74"> </text:span><text:span text:style-name="T64">in</text:span><text:span text:style-name="T74"> </text:span><text:span text:style-name="T64">the</text:span><text:span text:style-name="T71"> </text:span><text:span text:style-name="T64">service</text:span><text:span text:style-name="T68"> </text:span><text:span text:style-name="T64">of</text:span><text:span text:style-name="T74"> </text:span><text:span text:style-name="T64">a</text:span><text:span text:style-name="T71"> </text:span><text:span text:style-name="T64">higher</text:span><text:span text:style-name="T68"> </text:span><text:span text:style-name="T64">being,</text:span><text:span text:style-name="T74"> </text:span><text:span text:style-name="T64">who</text:span><text:span text:style-name="T74"> </text:span><text:span text:style-name="T64">eats</text:span><text:span text:style-name="T74"> </text:span><text:span text:style-name="T64">or consumes the “essence” of the animal</text:span></text:p>
        </text:list-item>
      </text:list>
      <text:p text:style-name="P48"/>
      <text:p text:style-name="P75"><text:soft-page-break/>Avoiding consumption of one’s own kill for rather only distributing it instead is a further evolved act of<text:span text:style-name="T149"> </text:span>of<text:span text:style-name="T149"> </text:span>(group)<text:span text:style-name="T149"> </text:span>kinship.<text:span text:style-name="T149"> </text:span>It<text:span text:style-name="T144"> </text:span>is<text:span text:style-name="T149"> </text:span>an<text:span text:style-name="T156"> </text:span>altruistic<text:span text:style-name="T156"> </text:span>looking<text:span text:style-name="T149"> </text:span>act<text:span text:style-name="T144"> </text:span>but<text:span text:style-name="T144"> </text:span>it<text:span text:style-name="T144"> </text:span>is<text:span text:style-name="T149"> </text:span>also<text:span text:style-name="T149"> </text:span>done<text:span text:style-name="T156"> </text:span>for<text:span text:style-name="T149"> </text:span>a<text:span text:style-name="T144"> </text:span>greater<text:span text:style-name="T156"> </text:span>selfish<text:span text:style-name="T149"> </text:span>interest.<text:span text:style-name="T170"> </text:span>This same act of 'sacrifice one interest and power for handling it to the kin' (w)as a ground for further evolved kinships rule-making through chamanic totemism (See more: Misticismo politizado).</text:p>
      <text:p text:style-name="P148"><draw:g text:anchor-type="char" draw:z-index="14" draw:name="Group 725" draw:style-name="gr2"><draw:custom-shape draw:name="Graphic 9" draw:style-name="gr3" draw:text-style-name="P196" svg:width="17.59cm" svg:height="0.003cm" svg:x="2cm" svg:y="2.981cm"><text:p/><draw:enhanced-geometry draw:mirror-horizontal="false" draw:mirror-vertical="false" svg:viewBox="0 0 0 0" drawooo:sub-view-size="6332220 0" draw:text-areas="0 0 ?f0 ?f1" draw:type="ooxml-non-primitive" draw:enhanced-path="M 6332220 0 L 0 0 6332220 0 Z N"><draw:equation draw:name="f0" draw:formula="logwidth"/><draw:equation draw:name="f1" draw:formula="logheight"/></draw:enhanced-geometry></draw:custom-shape><draw:custom-shape draw:name="Graphic 10" draw:style-name="gr4" draw:text-style-name="P197" svg:width="17.59cm" svg:height="0.003cm" svg:x="2cm" svg:y="2.981cm"><text:p/><draw:enhanced-geometry draw:mirror-horizontal="false" draw:mirror-vertical="false" svg:viewBox="0 0 0 0" drawooo:sub-view-size="6332220 0" draw:text-areas="0 0 ?f0 ?f1" draw:type="ooxml-non-primitive" draw:enhanced-path="M 0 0 L 6332220 0 0 0 Z N"><draw:equation draw:name="f0" draw:formula="logwidth"/><draw:equation draw:name="f1" draw:formula="logheight"/></draw:enhanced-geometry></draw:custom-shape><draw:custom-shape draw:name="Graphic 11" draw:style-name="gr3" draw:text-style-name="P196" svg:width="17.59cm" svg:height="0.003cm" svg:x="2cm" svg:y="25.772cm"><text:p/><draw:enhanced-geometry draw:mirror-horizontal="false" draw:mirror-vertical="false" svg:viewBox="0 0 0 0" drawooo:sub-view-size="6332220 0" draw:text-areas="0 0 ?f0 ?f1" draw:type="ooxml-non-primitive" draw:enhanced-path="M 6332220 0 L 0 0 6332220 0 Z N"><draw:equation draw:name="f0" draw:formula="logwidth"/><draw:equation draw:name="f1" draw:formula="logheight"/></draw:enhanced-geometry></draw:custom-shape><draw:custom-shape draw:name="Graphic 12" draw:style-name="gr4" draw:text-style-name="P197" svg:width="17.59cm" svg:height="0.003cm" svg:x="2cm" svg:y="25.772cm"><text:p/><draw:enhanced-geometry draw:mirror-horizontal="false" draw:mirror-vertical="false" svg:viewBox="0 0 0 0" drawooo:sub-view-size="6332220 0" draw:text-areas="0 0 ?f0 ?f1" draw:type="ooxml-non-primitive" draw:enhanced-path="M 0 0 L 6332220 0 0 0 Z N"><draw:equation draw:name="f0" draw:formula="logwidth"/><draw:equation draw:name="f1" draw:formula="logheight"/></draw:enhanced-geometry></draw:custom-shape><draw:custom-shape draw:name="Graphic 13" draw:style-name="gr5" draw:text-style-name="P196" svg:width="0.003cm" svg:height="22.79cm" svg:x="2cm" svg:y="2.981cm"><text:p/><draw:enhanced-geometry draw:mirror-horizontal="false" draw:mirror-vertical="false" svg:viewBox="0 0 0 0" drawooo:sub-view-size="0 8204200" draw:text-areas="0 0 ?f0 ?f1" draw:type="ooxml-non-primitive" draw:enhanced-path="M 0 0 L 0 8204200 0 0 Z N"><draw:equation draw:name="f0" draw:formula="logwidth"/><draw:equation draw:name="f1" draw:formula="logheight"/></draw:enhanced-geometry></draw:custom-shape><draw:custom-shape draw:name="Graphic 14" draw:style-name="gr6" draw:text-style-name="P197" svg:width="0.003cm" svg:height="22.79cm" svg:x="2cm" svg:y="2.981cm"><text:p/><draw:enhanced-geometry draw:mirror-horizontal="false" draw:mirror-vertical="false" svg:viewBox="0 0 0 0" drawooo:sub-view-size="0 8204200" draw:text-areas="0 0 ?f0 ?f1" draw:type="ooxml-non-primitive" draw:enhanced-path="M 0 0 L 0 8204200 0 0 Z N"><draw:equation draw:name="f0" draw:formula="logwidth"/><draw:equation draw:name="f1" draw:formula="logheight"/></draw:enhanced-geometry></draw:custom-shape><draw:custom-shape draw:name="Graphic 15" draw:style-name="gr5" draw:text-style-name="P196" svg:width="0.003cm" svg:height="22.79cm" svg:x="19.591cm" svg:y="2.981cm"><text:p/><draw:enhanced-geometry draw:mirror-horizontal="false" draw:mirror-vertical="false" svg:viewBox="0 0 0 0" drawooo:sub-view-size="0 8204200" draw:text-areas="0 0 ?f0 ?f1" draw:type="ooxml-non-primitive" draw:enhanced-path="M 0 0 L 0 8204200 0 0 Z N"><draw:equation draw:name="f0" draw:formula="logwidth"/><draw:equation draw:name="f1" draw:formula="logheight"/></draw:enhanced-geometry></draw:custom-shape><draw:custom-shape draw:name="Graphic 16" draw:style-name="gr6" draw:text-style-name="P197" svg:width="0.003cm" svg:height="22.79cm" svg:x="19.591cm" svg:y="2.981cm"><text:p/><draw:enhanced-geometry draw:mirror-horizontal="false" draw:mirror-vertical="false" svg:viewBox="0 0 0 0" drawooo:sub-view-size="0 8204200" draw:text-areas="0 0 ?f0 ?f1" draw:type="ooxml-non-primitive" draw:enhanced-path="M 0 0 L 0 8204200 0 0 Z N"><draw:equation draw:name="f0" draw:formula="logwidth"/><draw:equation draw:name="f1" draw:formula="logheight"/></draw:enhanced-geometry></draw:custom-shape></draw:g>The<text:span text:style-name="T144"> </text:span>following<text:span text:style-name="T144"> </text:span>is<text:span text:style-name="T144"> </text:span>an<text:span text:style-name="T144"> </text:span>additional<text:span text:style-name="T144"> </text:span>and<text:span text:style-name="T144"> </text:span>redundant<text:span text:style-name="T144"> </text:span>narrative<text:span text:style-name="T149"> </text:span>for<text:span text:style-name="T144"> </text:span>what<text:span text:style-name="T149"> </text:span>i<text:span text:style-name="T144"> </text:span>have<text:span text:style-name="T149"> </text:span>already<text:span text:style-name="T149"> </text:span>expalined,<text:span text:style-name="T144"> </text:span>that<text:span text:style-name="T144"> </text:span>anyway i wish it helps clarifying the female kin limitations and conflicts.</text:p>
      <text:p text:style-name="P48"/>
      <text:p text:style-name="P95"><text:span text:style-name="T77">Focality</text:span><text:span text:style-name="T73"> </text:span><text:span text:style-name="T69">management</text:span></text:p>
      <text:p text:style-name="P123"><draw:custom-shape text:anchor-type="char" draw:z-index="15" draw:name="Textbox 734" draw:style-name="gr1" draw:text-style-name="P195" svg:width="17.396cm" svg:height="3.119cm" svg:x="2.099cm" svg:y="0.487cm"><text:p text:style-name="P135">Micro<text:span text:style-name="T156"> </text:span>Sex<text:span text:style-name="T144"> </text:span>Strike<text:span text:style-name="T144"> </text:span>(from<text:span text:style-name="T149"> </text:span>macro<text:span text:style-name="T149"> </text:span>sorority)<text:span text:style-name="T149"> </text:span>only<text:span text:style-name="T144"> </text:span>explains<text:span text:style-name="T144"> </text:span>one<text:span text:style-name="T144"> </text:span>quarter<text:span text:style-name="T149"> </text:span>of<text:span text:style-name="T144"> </text:span>the<text:span text:style-name="T144"> </text:span>whole<text:span text:style-name="T149"> </text:span>kinship<text:span text:style-name="T144"> </text:span>estructure, so it is problematic by being a too main axiom (in Chris Knight theorizing). The theory fails into a ginoangelizator feminist marxism point of view (which focuses in sorority kinship selfishness in a too puritanist-centric focused point of view). But i would keep explaining women focality management with the Sex strike term (only centered in the defense against males side, deprecating too much the other selfish sides that needs along to be better defined).</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From the moment when two or more protohuman females went “on strike”, supporting one another in the<text:span text:style-name="T153"> </text:span>maintenance<text:span text:style-name="T149"> </text:span>of<text:span text:style-name="T144"> </text:span>such<text:span text:style-name="T149"> </text:span>action,<text:span text:style-name="T149"> </text:span>the<text:span text:style-name="T153"> </text:span>context<text:span text:style-name="T153"> </text:span>of<text:span text:style-name="T144"> </text:span>their<text:span text:style-name="T144"> </text:span>own<text:span text:style-name="T144"> </text:span>sexuality<text:span text:style-name="T144"> </text:span>had<text:span text:style-name="T144"> </text:span>become<text:span text:style-name="T149"> </text:span>utterly<text:span text:style-name="T149"> </text:span>transformed.<text:span text:style-name="T149"> </text:span>No longer could each such female do with her body as she liked. She had to take account of her sisters, whose own pressures were derived from the requirements of the domestic, sexual and maternal services. By going on strike, the females were extending their claims ever outwards, stretching their influence into all corners of life, exerting a collective stake in the value which their sexuality now represented for them. Such collective sexual self-control – which is the antithesis of primate oestrus- behaviour, <text:span text:style-name="T33">emerged as </text:span>the source of their pride, their status as women with their economic and social power.<text:span text:style-name="T156"> </text:span>The accomplishment of human females in the course of cultural origins was to follow through one principle: never to go to the meat; always to make the meat come to them. Groups of females stood<text:span text:style-name="T160"> </text:span>their ground,<text:span text:style-name="T160"> </text:span>refusing<text:span text:style-name="T160"> </text:span>sex<text:span text:style-name="T160"> </text:span>to<text:span text:style-name="T160"> </text:span>all<text:span text:style-name="T156"> </text:span>males<text:span text:style-name="T160"> </text:span>unless<text:span text:style-name="T160"> </text:span>or<text:span text:style-name="T160"> </text:span>until they<text:span text:style-name="T160"> </text:span>arrived<text:span text:style-name="T160"> </text:span>at the<text:span text:style-name="T156"> </text:span>home<text:span text:style-name="T156"> </text:span>base<text:span text:style-name="T156"> </text:span>with a<text:span text:style-name="T156"> </text:span>kill. It was on the basis of this feminine insistence – it is suggested – that humanity’s distinctive social- evolutionary pathway was determined. By refusing sex until meat was brought, females released the male population for hunting, removed the grounds for intermale sexual insecurities and motivated male hunting-efforts all at the same time.</text:p>
      <text:p text:style-name="P48"/>
      <text:p text:style-name="P75">According to Darwinian models (Power and<text:span text:style-name="T153"> </text:span>Aiello 1997; Power 1998, 1999), ‘sham menstruation’ (more<text:span text:style-name="T153"> </text:span>usually<text:span text:style-name="T149"> </text:span>known<text:span text:style-name="T144"> </text:span>as<text:span text:style-name="T144"> </text:span>‘female<text:span text:style-name="T149"> </text:span>initiation’)<text:span text:style-name="T160"> </text:span>(w)<text:span text:style-name="T33">as</text:span><text:span text:style-name="T145"> </text:span>a<text:span text:style-name="T149"> </text:span>fiction-generating<text:span text:style-name="T144"> </text:span>strategy<text:span text:style-name="T144"> </text:span>in<text:span text:style-name="T144"> </text:span>which<text:span text:style-name="T149"> </text:span>newly<text:span text:style-name="T144"> </text:span>fertile females were bonded in coalitionary alliance with their pregnant and nursing mothers, sisters, and other kin. Females who secured increasing levels of continuous investment had improved fitness.</text:p>
      <text:p text:style-name="P75">Males<text:span text:style-name="T149"> </text:span>are<text:span text:style-name="T144"> </text:span>very<text:span text:style-name="T156"> </text:span>designed<text:span text:style-name="T149"> </text:span>to<text:span text:style-name="T156"> </text:span>be<text:span text:style-name="T144"> </text:span>creative<text:span text:style-name="T144"> </text:span>about<text:span text:style-name="T144"> </text:span>that<text:span text:style-name="T156"> </text:span>provisioning<text:span text:style-name="T156"> </text:span>to<text:span text:style-name="T149"> </text:span>the<text:span text:style-name="T156"> </text:span>ones<text:span text:style-name="T149"> </text:span>he<text:span text:style-name="T156"> </text:span>may<text:span text:style-name="T149"> </text:span>consider<text:span text:style-name="T156"> </text:span>the<text:span text:style-name="T144"> </text:span>more equivalent to them, hence seems fair and reliable to give grants of sexual accesibility and paternity.</text:p>
      <text:p text:style-name="P48"/>
      <text:p text:style-name="P73">Females<text:span text:style-name="T149"> </text:span>achieved<text:span text:style-name="T144"> </text:span>that<text:span text:style-name="T144"> </text:span>male<text:span text:style-name="T177"> </text:span>collective<text:span text:style-name="T177"> </text:span>solidarity<text:span text:style-name="T160"> </text:span>and<text:span text:style-name="T153"> </text:span>patrilineality<text:span text:style-name="T153"> </text:span>giving<text:span text:style-name="T156"> </text:span>for<text:span text:style-name="T153"> </text:span>a<text:span text:style-name="T177"> </text:span>more<text:span text:style-name="T144"> </text:span>effective<text:span text:style-name="T177"> </text:span>hunting. The men will only do their best if they feel completely secure about the women whom they have left behind them unguarded. The males were repelled to keep and distribute the hunt and its preparing; they were attracted to give these privileges to women. <text:soft-page-break/>This being the case, the strategy required building upon whatever elements of female-to-female solidarity already existed. In the event of non- cooperation on the part of one or more males, all the females had to be united in sexual refusal.</text:p>
      <text:p text:style-name="P75">Whenever<text:span text:style-name="T156"> </text:span>meat<text:span text:style-name="T156"> </text:span>was<text:span text:style-name="T149"> </text:span>not<text:span text:style-name="T144"> </text:span>in<text:span text:style-name="T149"> </text:span>evidence or<text:span text:style-name="T149"> </text:span>handled<text:span text:style-name="T156"> </text:span>for<text:span text:style-name="T149"> </text:span>them<text:span text:style-name="T156"> </text:span>to<text:span text:style-name="T149"> </text:span>redistribute<text:span text:style-name="T144"> </text:span>it,<text:span text:style-name="T149"> </text:span>the<text:span text:style-name="T156"> </text:span>females<text:span text:style-name="T149"> </text:span>had<text:span text:style-name="T149"> </text:span>to<text:span text:style-name="T156"> </text:span>signal “no” regardless of individual inclination or hormonal state; when meat was brought home, the collective female attitude to sex was transformed.</text:p>
      <text:p text:style-name="P48"/>
      <text:p text:style-name="P77">This<text:span text:style-name="T153"> </text:span>engendered<text:span text:style-name="T144"> </text:span>a<text:span text:style-name="T153"> </text:span>degree<text:span text:style-name="T153"> </text:span>of<text:span text:style-name="T144"> </text:span>feminine<text:span text:style-name="T149"> </text:span>solidarity<text:span text:style-name="T149"> </text:span>sufficient<text:span text:style-name="T144"> </text:span>to<text:span text:style-name="T144"> </text:span>bring<text:span text:style-name="T149"> </text:span>their<text:span text:style-name="T144"> </text:span>menstrual<text:span text:style-name="T149"> </text:span>cycles<text:span text:style-name="T144"> into</text:span></text:p>
      <text:p text:style-name="P149"><draw:g text:anchor-type="char" draw:z-index="5" draw:name="Group 735" draw:style-name="gr2"><draw:custom-shape draw:name="Graphic 33" draw:style-name="gr3" draw:text-style-name="P196" svg:width="17.59cm" svg:height="0.003cm" svg:x="2cm" svg:y="2cm"><text:p/><draw:enhanced-geometry draw:mirror-horizontal="false" draw:mirror-vertical="false" svg:viewBox="0 0 0 0" drawooo:sub-view-size="6332220 0" draw:text-areas="0 0 ?f0 ?f1" draw:type="ooxml-non-primitive" draw:enhanced-path="M 6332220 0 L 0 0 6332220 0 Z N"><draw:equation draw:name="f0" draw:formula="logwidth"/><draw:equation draw:name="f1" draw:formula="logheight"/></draw:enhanced-geometry></draw:custom-shape><draw:custom-shape draw:name="Graphic 34" draw:style-name="gr4" draw:text-style-name="P197" svg:width="17.59cm" svg:height="0.003cm" svg:x="2cm" svg:y="2cm"><text:p/><draw:enhanced-geometry draw:mirror-horizontal="false" draw:mirror-vertical="false" svg:viewBox="0 0 0 0" drawooo:sub-view-size="6332220 0" draw:text-areas="0 0 ?f0 ?f1" draw:type="ooxml-non-primitive" draw:enhanced-path="M 0 0 L 6332220 0 0 0 Z N"><draw:equation draw:name="f0" draw:formula="logwidth"/><draw:equation draw:name="f1" draw:formula="logheight"/></draw:enhanced-geometry></draw:custom-shape><draw:custom-shape draw:name="Graphic 35" draw:style-name="gr16" draw:text-style-name="P196" svg:width="17.587cm" svg:height="0.003cm" svg:x="2.004cm" svg:y="12.421cm"><text:p/><draw:enhanced-geometry draw:mirror-horizontal="false" draw:mirror-vertical="false" svg:viewBox="0 0 0 0" drawooo:sub-view-size="6330950 0" draw:text-areas="0 0 ?f0 ?f1" draw:type="ooxml-non-primitive" draw:enhanced-path="M 6330949 0 L 0 0 6330949 0 Z N"><draw:equation draw:name="f0" draw:formula="logwidth"/><draw:equation draw:name="f1" draw:formula="logheight"/></draw:enhanced-geometry></draw:custom-shape><draw:custom-shape draw:name="Graphic 36" draw:style-name="gr17" draw:text-style-name="P197" svg:width="17.587cm" svg:height="0.003cm" svg:x="2.004cm" svg:y="12.421cm"><text:p/><draw:enhanced-geometry draw:mirror-horizontal="false" draw:mirror-vertical="false" svg:viewBox="0 0 0 0" drawooo:sub-view-size="6330950 0" draw:text-areas="0 0 ?f0 ?f1" draw:type="ooxml-non-primitive" draw:enhanced-path="M 0 0 L 6330949 0 0 0 Z N"><draw:equation draw:name="f0" draw:formula="logwidth"/><draw:equation draw:name="f1" draw:formula="logheight"/></draw:enhanced-geometry></draw:custom-shape><draw:custom-shape draw:name="Graphic 37" draw:style-name="gr3" draw:text-style-name="P196" svg:width="17.59cm" svg:height="0.003cm" svg:x="2cm" svg:y="25.761cm"><text:p/><draw:enhanced-geometry draw:mirror-horizontal="false" draw:mirror-vertical="false" svg:viewBox="0 0 0 0" drawooo:sub-view-size="6332220 0" draw:text-areas="0 0 ?f0 ?f1" draw:type="ooxml-non-primitive" draw:enhanced-path="M 6332220 0 L 0 0 6332220 0 Z N"><draw:equation draw:name="f0" draw:formula="logwidth"/><draw:equation draw:name="f1" draw:formula="logheight"/></draw:enhanced-geometry></draw:custom-shape><draw:custom-shape draw:name="Graphic 38" draw:style-name="gr4" draw:text-style-name="P197" svg:width="17.59cm" svg:height="0.003cm" svg:x="2cm" svg:y="25.761cm"><text:p/><draw:enhanced-geometry draw:mirror-horizontal="false" draw:mirror-vertical="false" svg:viewBox="0 0 0 0" drawooo:sub-view-size="6332220 0" draw:text-areas="0 0 ?f0 ?f1" draw:type="ooxml-non-primitive" draw:enhanced-path="M 0 0 L 6332220 0 0 0 Z N"><draw:equation draw:name="f0" draw:formula="logwidth"/><draw:equation draw:name="f1" draw:formula="logheight"/></draw:enhanced-geometry></draw:custom-shape><draw:custom-shape draw:name="Graphic 53" draw:style-name="gr24" draw:text-style-name="P196" svg:width="0.003cm" svg:height="10.42cm" svg:x="2cm" svg:y="2cm"><text:p/><draw:enhanced-geometry draw:mirror-horizontal="false" draw:mirror-vertical="false" svg:viewBox="0 0 0 0" drawooo:sub-view-size="0 3751579" draw:text-areas="0 0 ?f0 ?f1" draw:type="ooxml-non-primitive" draw:enhanced-path="M 0 0 L 0 3751579 0 0 Z N"><draw:equation draw:name="f0" draw:formula="logwidth"/><draw:equation draw:name="f1" draw:formula="logheight"/></draw:enhanced-geometry></draw:custom-shape><draw:custom-shape draw:name="Graphic 54" draw:style-name="gr25" draw:text-style-name="P197" svg:width="0.003cm" svg:height="10.42cm" svg:x="2cm" svg:y="2cm"><text:p/><draw:enhanced-geometry draw:mirror-horizontal="false" draw:mirror-vertical="false" svg:viewBox="0 0 0 0" drawooo:sub-view-size="0 3751579" draw:text-areas="0 0 ?f0 ?f1" draw:type="ooxml-non-primitive" draw:enhanced-path="M 0 0 L 0 3751579 0 0 Z N"><draw:equation draw:name="f0" draw:formula="logwidth"/><draw:equation draw:name="f1" draw:formula="logheight"/></draw:enhanced-geometry></draw:custom-shape><draw:custom-shape draw:name="Graphic 55" draw:style-name="gr26" draw:text-style-name="P196" svg:width="0.003cm" svg:height="13.339cm" svg:x="2cm" svg:y="12.421cm"><text:p/><draw:enhanced-geometry draw:mirror-horizontal="false" draw:mirror-vertical="false" svg:viewBox="0 0 0 0" drawooo:sub-view-size="0 4801870" draw:text-areas="0 0 ?f0 ?f1" draw:type="ooxml-non-primitive" draw:enhanced-path="M 0 0 L 0 4801870 0 0 Z N"><draw:equation draw:name="f0" draw:formula="logwidth"/><draw:equation draw:name="f1" draw:formula="logheight"/></draw:enhanced-geometry></draw:custom-shape><draw:custom-shape draw:name="Graphic 56" draw:style-name="gr27" draw:text-style-name="P197" svg:width="0.003cm" svg:height="13.339cm" svg:x="2cm" svg:y="12.421cm"><text:p/><draw:enhanced-geometry draw:mirror-horizontal="false" draw:mirror-vertical="false" svg:viewBox="0 0 0 0" drawooo:sub-view-size="0 4801870" draw:text-areas="0 0 ?f0 ?f1" draw:type="ooxml-non-primitive" draw:enhanced-path="M 0 0 L 0 4801870 0 0 Z N"><draw:equation draw:name="f0" draw:formula="logwidth"/><draw:equation draw:name="f1" draw:formula="logheight"/></draw:enhanced-geometry></draw:custom-shape><draw:custom-shape draw:name="Graphic 57" draw:style-name="gr24" draw:text-style-name="P196" svg:width="0.003cm" svg:height="10.42cm" svg:x="19.591cm" svg:y="2cm"><text:p/><draw:enhanced-geometry draw:mirror-horizontal="false" draw:mirror-vertical="false" svg:viewBox="0 0 0 0" drawooo:sub-view-size="0 3751579" draw:text-areas="0 0 ?f0 ?f1" draw:type="ooxml-non-primitive" draw:enhanced-path="M 0 0 L 0 3751579 0 0 Z N"><draw:equation draw:name="f0" draw:formula="logwidth"/><draw:equation draw:name="f1" draw:formula="logheight"/></draw:enhanced-geometry></draw:custom-shape><draw:custom-shape draw:name="Graphic 58" draw:style-name="gr25" draw:text-style-name="P197" svg:width="0.003cm" svg:height="10.42cm" svg:x="19.591cm" svg:y="2cm"><text:p/><draw:enhanced-geometry draw:mirror-horizontal="false" draw:mirror-vertical="false" svg:viewBox="0 0 0 0" drawooo:sub-view-size="0 3751579" draw:text-areas="0 0 ?f0 ?f1" draw:type="ooxml-non-primitive" draw:enhanced-path="M 0 0 L 0 3751579 0 0 Z N"><draw:equation draw:name="f0" draw:formula="logwidth"/><draw:equation draw:name="f1" draw:formula="logheight"/></draw:enhanced-geometry></draw:custom-shape><draw:custom-shape draw:name="Graphic 59" draw:style-name="gr26" draw:text-style-name="P196" svg:width="0.003cm" svg:height="13.339cm" svg:x="19.591cm" svg:y="12.421cm"><text:p/><draw:enhanced-geometry draw:mirror-horizontal="false" draw:mirror-vertical="false" svg:viewBox="0 0 0 0" drawooo:sub-view-size="0 4801870" draw:text-areas="0 0 ?f0 ?f1" draw:type="ooxml-non-primitive" draw:enhanced-path="M 0 0 L 0 4801870 0 0 Z N"><draw:equation draw:name="f0" draw:formula="logwidth"/><draw:equation draw:name="f1" draw:formula="logheight"/></draw:enhanced-geometry></draw:custom-shape><draw:custom-shape draw:name="Graphic 60" draw:style-name="gr27" draw:text-style-name="P197" svg:width="0.003cm" svg:height="13.339cm" svg:x="19.591cm" svg:y="12.421cm"><text:p/><draw:enhanced-geometry draw:mirror-horizontal="false" draw:mirror-vertical="false" svg:viewBox="0 0 0 0" drawooo:sub-view-size="0 4801870" draw:text-areas="0 0 ?f0 ?f1" draw:type="ooxml-non-primitive" draw:enhanced-path="M 0 0 L 0 4801870 0 0 Z N"><draw:equation draw:name="f0" draw:formula="logwidth"/><draw:equation draw:name="f1" draw:formula="logheight"/></draw:enhanced-geometry></draw:custom-shape></draw:g>synchrony. This entailed, in effect, a periodic sex-strike conducted under the moon and colour of blood.‘The<text:span text:style-name="T149"> </text:span>use<text:span text:style-name="T149"> </text:span>of<text:span text:style-name="T144"> </text:span>fire’,<text:span text:style-name="T144"> </text:span>writes<text:span text:style-name="T144"> </text:span>Gould<text:span text:style-name="T144"> </text:span>(1981:<text:span text:style-name="T149"> </text:span>424),<text:span text:style-name="T144"> </text:span>“changed<text:span text:style-name="T149"> </text:span>the<text:span text:style-name="T153"> </text:span>ground<text:span text:style-name="T144"> </text:span>rules<text:span text:style-name="T156"> </text:span>for<text:span text:style-name="T144"> </text:span>survival,<text:span text:style-name="T144"> </text:span>enabling early humans for the first time to bring their kill to camp and share it there without undue risk of predation.” and later into a collective big game of hunt with sex reward <text:span text:style-name="T33">celebrated once a </text:span><text:span text:style-name="T156">moon(struation).</text:span></text:p>
      <text:p text:style-name="P48"/>
      <text:p text:style-name="P98"><text:span text:style-name="T63">“The</text:span><text:span text:style-name="T67"> </text:span><text:span text:style-name="T63">dance</text:span><text:span text:style-name="T79"> </text:span><text:span text:style-name="T63">stresses</text:span><text:span text:style-name="T79"> </text:span><text:span text:style-name="T63">kinship</text:span><text:span text:style-name="T79"> </text:span><text:span text:style-name="T63">and</text:span><text:span text:style-name="T79"> </text:span><text:span text:style-name="T63">seeks</text:span><text:span text:style-name="T79"> </text:span><text:span text:style-name="T63">to</text:span><text:span text:style-name="T67"> </text:span><text:span text:style-name="T63">reconcile</text:span><text:span text:style-name="T67"> </text:span><text:span text:style-name="T63">the</text:span><text:span text:style-name="T79"> </text:span><text:span text:style-name="T63">opposed</text:span><text:span text:style-name="T79"> </text:span><text:span text:style-name="T63">interests</text:span><text:span text:style-name="T79"> </text:span><text:span text:style-name="T63">of</text:span><text:span text:style-name="T67"> </text:span><text:span text:style-name="T63">men</text:span><text:span text:style-name="T79"> </text:span><text:span text:style-name="T63">and</text:span><text:span text:style-name="T79"> </text:span><text:span text:style-name="T63">women</text:span><text:span text:style-name="T79"> </text:span><text:span text:style-name="T63">which</text:span><text:span text:style-name="T79"> </text:span><text:span text:style-name="T63">are so</text:span><text:span text:style-name="T76"> </text:span><text:span text:style-name="T63">manifest</text:span><text:span text:style-name="T72"> </text:span><text:span text:style-name="T63">in</text:span><text:span text:style-name="T76"> </text:span><text:span text:style-name="T63">many</text:span><text:span text:style-name="T72"> </text:span><text:span text:style-name="T63">other</text:span><text:span text:style-name="T84"> </text:span><text:span text:style-name="T63">contexts.</text:span><text:span text:style-name="T70"> </text:span><text:span text:style-name="T63">Failure</text:span><text:span text:style-name="T72"> </text:span><text:span text:style-name="T63">to</text:span><text:span text:style-name="T76"> </text:span><text:span text:style-name="T63">hold</text:span><text:span text:style-name="T70"> </text:span><text:span text:style-name="T63">the</text:span><text:span text:style-name="T72"> </text:span><text:span text:style-name="T63">dance</text:span><text:span text:style-name="T70"> </text:span><text:span text:style-name="T63">is</text:span><text:span text:style-name="T76"> </text:span><text:span text:style-name="T63">believed</text:span><text:span text:style-name="T70"> </text:span><text:span text:style-name="T63">to</text:span><text:span text:style-name="T76"> </text:span><text:span text:style-name="T63">be</text:span><text:span text:style-name="T72"> </text:span><text:span text:style-name="T63">dangerous.</text:span><text:span text:style-name="T76"> </text:span><text:span text:style-name="T63">Performing the dance is believed to maintain and promote general wellbeing, above all good health and successful hunting” (Woodburn 1982: 190).</text:span></text:p>
      <text:p text:style-name="P119"/>
      <text:p text:style-name="P78">The<text:span text:style-name="T156"> </text:span>collective, sex-striking<text:span text:style-name="T160"> </text:span>community of<text:span text:style-name="T160"> </text:span>women<text:span text:style-name="T160"> </text:span>and<text:span text:style-name="T160"> </text:span>the disciplined<text:span text:style-name="T160"> </text:span>hunting-band of<text:span text:style-name="T160"> </text:span>men both<text:span text:style-name="T160"> </text:span>now dissolve: from now on comes feasting, celebration and sex. Couples are left free to enjoy one another’s<text:span text:style-name="T144"> </text:span>bodies,<text:span text:style-name="T144"> </text:span>just<text:span text:style-name="T149"> </text:span>as<text:span text:style-name="T144"> </text:span>they<text:span text:style-name="T144"> </text:span>are<text:span text:style-name="T149"> </text:span>free<text:span text:style-name="T153"> </text:span>to<text:span text:style-name="T149"> </text:span>partake<text:span text:style-name="T149"> </text:span>of<text:span text:style-name="T144"> </text:span>cooked<text:span text:style-name="T144"> </text:span>meat.<text:span text:style-name="T170"> </text:span>This partying<text:span text:style-name="T144"> </text:span>could<text:span text:style-name="T160"> </text:span>last<text:span text:style-name="T153"> </text:span>for<text:span text:style-name="T144"> </text:span>anything up to thirteen or fourteen days.</text:p>
      <text:p text:style-name="P48"/>
      <text:p text:style-name="P75">For the sexes to share meals would signify their bond of kinship. Sexual “division” of labour might well have been termed a “prohibition” of labour between the sexes: as if to enforce each gender- group’s continuous state of dependency upon the other, women and men are prohibited from performing<text:span text:style-name="T149"> </text:span>one<text:span text:style-name="T153"> </text:span>another’s<text:span text:style-name="T144"> </text:span>(culturally-defined)<text:span text:style-name="T149"> </text:span>tasks.<text:span text:style-name="T144"> </text:span>One<text:span text:style-name="T153"> </text:span>the<text:span text:style-name="T153"> </text:span>final<text:span text:style-name="T153"> </text:span>outcomes<text:span text:style-name="T144"> </text:span>of<text:span text:style-name="T144"> </text:span>this<text:span text:style-name="T144"> </text:span>is<text:span text:style-name="T144"> </text:span>that<text:span text:style-name="T153"> </text:span>a<text:span text:style-name="T149"> </text:span>successful hunter is a virile man that carries a sting: the unsuccessful hunter is by social definition not virile.</text:p>
      <text:p text:style-name="P79"/>
      <text:p text:style-name="P95"><text:span text:style-name="T77">Puritanist</text:span><text:span text:style-name="T80"> </text:span><text:span text:style-name="T69">sorority</text:span></text:p>
      <text:p text:style-name="P114"/>
      <text:p text:style-name="P75">This <text:span text:style-name="T33">emergent </text:span>set of “artificial” constraints came simplified with the surprisingly simplification of a complex<text:span text:style-name="T156"> </text:span>dualism<text:span text:style-name="T156"> </text:span>of<text:span text:style-name="T149"> </text:span>what<text:span text:style-name="T144"> </text:span>was<text:span text:style-name="T149"> </text:span>morally<text:span text:style-name="T156"> </text:span>“wrong”<text:span text:style-name="T144"> </text:span>or<text:span text:style-name="T149"> </text:span>“good”<text:span text:style-name="T156"> </text:span>for<text:span text:style-name="T149"> </text:span>enlarging<text:span text:style-name="T156"> </text:span>“deep<text:span text:style-name="T149"> </text:span>kinship”.<text:span text:style-name="T156"> </text:span>So<text:span text:style-name="T149"> </text:span>from<text:span text:style-name="T144"> </text:span>now then, to the existant pressure of male and female mating competititon we have to add the additional pressure that even<text:span text:style-name="T160"> </text:span>a<text:span text:style-name="T156"> </text:span>private<text:span text:style-name="T156"> </text:span>act<text:span text:style-name="T156"> </text:span>of<text:span text:style-name="T160"> </text:span>love-making, could<text:span text:style-name="T160"> </text:span>then be<text:span text:style-name="T156"> </text:span>viewed as<text:span text:style-name="T160"> </text:span>an<text:span text:style-name="T160"> </text:span>outrage to<text:span text:style-name="T160"> </text:span>the female<text:span text:style-name="T156"> </text:span>and common<text:span text:style-name="T156"> </text:span>community<text:span text:style-name="T149"> </text:span>as<text:span text:style-name="T149"> </text:span>a<text:span text:style-name="T144"> </text:span>whole<text:span text:style-name="T156"> </text:span>if<text:span text:style-name="T149"> </text:span>it<text:span text:style-name="T156"> </text:span>occurred<text:span text:style-name="T149"> </text:span>during<text:span text:style-name="T156"> </text:span>what<text:span text:style-name="T144"> </text:span>was<text:span text:style-name="T149"> </text:span>supposed<text:span text:style-name="T149"> </text:span>to<text:span text:style-name="T156"> </text:span>be<text:span text:style-name="T144"> </text:span>a<text:span text:style-name="T144"> </text:span>general<text:span text:style-name="T144"> </text:span>sexual<text:span text:style-name="T156"> </text:span>strike. The strike needs the surrounding females and males to support it, or then they become a threat to the <text:span text:style-name="T33">new broad identity – hominid post primate kin</text:span>.</text:p>
      <text:p text:style-name="P48"/>
      <text:p text:style-name="P80">Among most hunters and gatherers, a man’s wife was never simply ‘won’. She was not suddenly transferred, in a single, once-for-all transaction called ‘marriage’. She had to be earned over a period of<text:span text:style-name="T144"> </text:span>years<text:span text:style-name="T144"> </text:span>or<text:span text:style-name="T144"> </text:span>even<text:span text:style-name="T144"> </text:span>decades,<text:span text:style-name="T144"> </text:span>in<text:span text:style-name="T144"> </text:span>a<text:span text:style-name="T149"> </text:span>process<text:span text:style-name="T144"> </text:span>known<text:span text:style-name="T144"> </text:span>as<text:span text:style-name="T144"> </text:span>‘bride-service’.<text:span text:style-name="T170"> </text:span>They<text:span text:style-name="T149"> </text:span>positively<text:span text:style-name="T144"> </text:span>welcomed<text:span text:style-name="T144"> </text:span>the<text:span text:style-name="T149"> </text:span>support and protection afforded by their kin, and were involved with them in upholding the value which their sexuality represented for their kin group as a whole (Paleolithical Venuses worship evidences this).</text:p>
      <text:p text:style-name="P48"/>
      <text:p text:style-name="P81"><text:soft-page-break/>When<text:span text:style-name="T149"> </text:span>sex<text:span text:style-name="T149"> </text:span>occurred,<text:span text:style-name="T156"> </text:span>it<text:span text:style-name="T156"> </text:span>more<text:span text:style-name="T144"> </text:span>took<text:span text:style-name="T156"> </text:span>place<text:span text:style-name="T156"> </text:span>as<text:span text:style-name="T149"> </text:span>a<text:span text:style-name="T144"> </text:span>release<text:span text:style-name="T156"> </text:span>from<text:span text:style-name="T144"> </text:span>the<text:span text:style-name="T156"> </text:span>basic<text:span text:style-name="T144"> </text:span>cultural<text:span text:style-name="T156"> </text:span>constraints.<text:span text:style-name="T156"> </text:span>In<text:span text:style-name="T149"> </text:span>this<text:span text:style-name="T149"> </text:span>sense,<text:span text:style-name="T156"> </text:span>no matter how joyfully celebrated and woven in to the meanings and symbols of all cultural life, sexual gratification from culture’s very beginnings has been delayed, sublimated and harnessed to economic and other ends, its actual consummation always taking place just beyond, behind and in a sense ‘in spite of’<text:span text:style-name="T167"> </text:span>culture. The bonding involved in love-making, as something tending to undermine wider forms of solidarity, has always been for the public cultural domain something of an embarrassment – in a sense, it ‘should not’<text:span text:style-name="T168"> </text:span>occur. This, of course, has always been an aspect of the excitement of sex, for lovers can relish their rebellion against rules of behaviour which can be shed like clothes for the occasion – constraints which, for the moment, seem to belong to some other, duller, world. When sexual intercourse is actually taking place, the public collective assembly either dissolves temporarily</text:p>
      <text:p text:style-name="P150"><draw:g text:anchor-type="char" draw:z-index="8" draw:name="Group 750" draw:style-name="gr2"><draw:custom-shape draw:name="Graphic 1" draw:style-name="gr3" draw:text-style-name="P196" svg:width="17.59cm" svg:height="0.003cm" svg:x="2cm" svg:y="2cm"><text:p/><draw:enhanced-geometry draw:mirror-horizontal="false" draw:mirror-vertical="false" svg:viewBox="0 0 0 0" drawooo:sub-view-size="6332220 0" draw:text-areas="0 0 ?f0 ?f1" draw:type="ooxml-non-primitive" draw:enhanced-path="M 6332220 0 L 0 0 6332220 0 Z N"><draw:equation draw:name="f0" draw:formula="logwidth"/><draw:equation draw:name="f1" draw:formula="logheight"/></draw:enhanced-geometry></draw:custom-shape><draw:custom-shape draw:name="Graphic 2" draw:style-name="gr4" draw:text-style-name="P197" svg:width="17.59cm" svg:height="0.003cm" svg:x="2cm" svg:y="2cm"><text:p/><draw:enhanced-geometry draw:mirror-horizontal="false" draw:mirror-vertical="false" svg:viewBox="0 0 0 0" drawooo:sub-view-size="6332220 0" draw:text-areas="0 0 ?f0 ?f1" draw:type="ooxml-non-primitive" draw:enhanced-path="M 0 0 L 6332220 0 0 0 Z N"><draw:equation draw:name="f0" draw:formula="logwidth"/><draw:equation draw:name="f1" draw:formula="logheight"/></draw:enhanced-geometry></draw:custom-shape><draw:custom-shape draw:name="Graphic 3" draw:style-name="gr16" draw:text-style-name="P196" svg:width="17.587cm" svg:height="0.003cm" svg:x="2.004cm" svg:y="16.804cm"><text:p/><draw:enhanced-geometry draw:mirror-horizontal="false" draw:mirror-vertical="false" svg:viewBox="0 0 0 0" drawooo:sub-view-size="6330950 0" draw:text-areas="0 0 ?f0 ?f1" draw:type="ooxml-non-primitive" draw:enhanced-path="M 6330949 0 L 0 0 6330949 0 Z N"><draw:equation draw:name="f0" draw:formula="logwidth"/><draw:equation draw:name="f1" draw:formula="logheight"/></draw:enhanced-geometry></draw:custom-shape><draw:custom-shape draw:name="Graphic 4" draw:style-name="gr17" draw:text-style-name="P197" svg:width="17.587cm" svg:height="0.003cm" svg:x="2.004cm" svg:y="16.804cm"><text:p/><draw:enhanced-geometry draw:mirror-horizontal="false" draw:mirror-vertical="false" svg:viewBox="0 0 0 0" drawooo:sub-view-size="6330950 0" draw:text-areas="0 0 ?f0 ?f1" draw:type="ooxml-non-primitive" draw:enhanced-path="M 0 0 L 6330949 0 0 0 Z N"><draw:equation draw:name="f0" draw:formula="logwidth"/><draw:equation draw:name="f1" draw:formula="logheight"/></draw:enhanced-geometry></draw:custom-shape><draw:custom-shape draw:name="Graphic 5" draw:style-name="gr3" draw:text-style-name="P196" svg:width="17.59cm" svg:height="0.003cm" svg:x="2cm" svg:y="25.761cm"><text:p/><draw:enhanced-geometry draw:mirror-horizontal="false" draw:mirror-vertical="false" svg:viewBox="0 0 0 0" drawooo:sub-view-size="6332220 0" draw:text-areas="0 0 ?f0 ?f1" draw:type="ooxml-non-primitive" draw:enhanced-path="M 6332220 0 L 0 0 6332220 0 Z N"><draw:equation draw:name="f0" draw:formula="logwidth"/><draw:equation draw:name="f1" draw:formula="logheight"/></draw:enhanced-geometry></draw:custom-shape><draw:custom-shape draw:name="Graphic 6" draw:style-name="gr4" draw:text-style-name="P197" svg:width="17.59cm" svg:height="0.003cm" svg:x="2cm" svg:y="25.761cm"><text:p/><draw:enhanced-geometry draw:mirror-horizontal="false" draw:mirror-vertical="false" svg:viewBox="0 0 0 0" drawooo:sub-view-size="6332220 0" draw:text-areas="0 0 ?f0 ?f1" draw:type="ooxml-non-primitive" draw:enhanced-path="M 0 0 L 6332220 0 0 0 Z N"><draw:equation draw:name="f0" draw:formula="logwidth"/><draw:equation draw:name="f1" draw:formula="logheight"/></draw:enhanced-geometry></draw:custom-shape><draw:custom-shape draw:name="Graphic 7" draw:style-name="gr18" draw:text-style-name="P196" svg:width="0.003cm" svg:height="14.803cm" svg:x="2cm" svg:y="2cm"><text:p/><draw:enhanced-geometry draw:mirror-horizontal="false" draw:mirror-vertical="false" svg:viewBox="0 0 0 0" drawooo:sub-view-size="0 5328920" draw:text-areas="0 0 ?f0 ?f1" draw:type="ooxml-non-primitive" draw:enhanced-path="M 0 0 L 0 5328920 0 0 Z N"><draw:equation draw:name="f0" draw:formula="logwidth"/><draw:equation draw:name="f1" draw:formula="logheight"/></draw:enhanced-geometry></draw:custom-shape><draw:custom-shape draw:name="Graphic 8" draw:style-name="gr19" draw:text-style-name="P197" svg:width="0.003cm" svg:height="14.803cm" svg:x="2cm" svg:y="2cm"><text:p/><draw:enhanced-geometry draw:mirror-horizontal="false" draw:mirror-vertical="false" svg:viewBox="0 0 0 0" drawooo:sub-view-size="0 5328920" draw:text-areas="0 0 ?f0 ?f1" draw:type="ooxml-non-primitive" draw:enhanced-path="M 0 0 L 0 5328920 0 0 Z N"><draw:equation draw:name="f0" draw:formula="logwidth"/><draw:equation draw:name="f1" draw:formula="logheight"/></draw:enhanced-geometry></draw:custom-shape><draw:custom-shape draw:name="Graphic 23" draw:style-name="gr20" draw:text-style-name="P196" svg:width="0.003cm" svg:height="8.956cm" svg:x="2cm" svg:y="16.804cm"><text:p/><draw:enhanced-geometry draw:mirror-horizontal="false" draw:mirror-vertical="false" svg:viewBox="0 0 0 0" drawooo:sub-view-size="0 3224530" draw:text-areas="0 0 ?f0 ?f1" draw:type="ooxml-non-primitive" draw:enhanced-path="M 0 0 L 0 3224529 0 0 Z N"><draw:equation draw:name="f0" draw:formula="logwidth"/><draw:equation draw:name="f1" draw:formula="logheight"/></draw:enhanced-geometry></draw:custom-shape><draw:custom-shape draw:name="Graphic 24" draw:style-name="gr21" draw:text-style-name="P197" svg:width="0.003cm" svg:height="8.956cm" svg:x="2cm" svg:y="16.804cm"><text:p/><draw:enhanced-geometry draw:mirror-horizontal="false" draw:mirror-vertical="false" svg:viewBox="0 0 0 0" drawooo:sub-view-size="0 3224530" draw:text-areas="0 0 ?f0 ?f1" draw:type="ooxml-non-primitive" draw:enhanced-path="M 0 0 L 0 3224529 0 0 Z N"><draw:equation draw:name="f0" draw:formula="logwidth"/><draw:equation draw:name="f1" draw:formula="logheight"/></draw:enhanced-geometry></draw:custom-shape><draw:custom-shape draw:name="Graphic 25" draw:style-name="gr18" draw:text-style-name="P196" svg:width="0.003cm" svg:height="14.803cm" svg:x="19.591cm" svg:y="2cm"><text:p/><draw:enhanced-geometry draw:mirror-horizontal="false" draw:mirror-vertical="false" svg:viewBox="0 0 0 0" drawooo:sub-view-size="0 5328920" draw:text-areas="0 0 ?f0 ?f1" draw:type="ooxml-non-primitive" draw:enhanced-path="M 0 0 L 0 5328920 0 0 Z N"><draw:equation draw:name="f0" draw:formula="logwidth"/><draw:equation draw:name="f1" draw:formula="logheight"/></draw:enhanced-geometry></draw:custom-shape><draw:custom-shape draw:name="Graphic 26" draw:style-name="gr19" draw:text-style-name="P197" svg:width="0.003cm" svg:height="14.803cm" svg:x="19.591cm" svg:y="2cm"><text:p/><draw:enhanced-geometry draw:mirror-horizontal="false" draw:mirror-vertical="false" svg:viewBox="0 0 0 0" drawooo:sub-view-size="0 5328920" draw:text-areas="0 0 ?f0 ?f1" draw:type="ooxml-non-primitive" draw:enhanced-path="M 0 0 L 0 5328920 0 0 Z N"><draw:equation draw:name="f0" draw:formula="logwidth"/><draw:equation draw:name="f1" draw:formula="logheight"/></draw:enhanced-geometry></draw:custom-shape><draw:custom-shape draw:name="Graphic 27" draw:style-name="gr20" draw:text-style-name="P196" svg:width="0.003cm" svg:height="8.956cm" svg:x="19.591cm" svg:y="16.804cm"><text:p/><draw:enhanced-geometry draw:mirror-horizontal="false" draw:mirror-vertical="false" svg:viewBox="0 0 0 0" drawooo:sub-view-size="0 3224530" draw:text-areas="0 0 ?f0 ?f1" draw:type="ooxml-non-primitive" draw:enhanced-path="M 0 0 L 0 3224529 0 0 Z N"><draw:equation draw:name="f0" draw:formula="logwidth"/><draw:equation draw:name="f1" draw:formula="logheight"/></draw:enhanced-geometry></draw:custom-shape><draw:custom-shape draw:name="Graphic 28" draw:style-name="gr21" draw:text-style-name="P197" svg:width="0.003cm" svg:height="8.956cm" svg:x="19.591cm" svg:y="16.804cm"><text:p/><draw:enhanced-geometry draw:mirror-horizontal="false" draw:mirror-vertical="false" svg:viewBox="0 0 0 0" drawooo:sub-view-size="0 3224530" draw:text-areas="0 0 ?f0 ?f1" draw:type="ooxml-non-primitive" draw:enhanced-path="M 0 0 L 0 3224529 0 0 Z N"><draw:equation draw:name="f0" draw:formula="logwidth"/><draw:equation draw:name="f1" draw:formula="logheight"/></draw:enhanced-geometry></draw:custom-shape></draw:g>and<text:span text:style-name="T149"> </text:span>happily<text:span text:style-name="T156"> </text:span>for<text:span text:style-name="T149"> </text:span>the<text:span text:style-name="T156"> </text:span>occasion,<text:span text:style-name="T149"> </text:span>or<text:span text:style-name="T149"> </text:span>–<text:span text:style-name="T149"> </text:span>if<text:span text:style-name="T156"> </text:span>it<text:span text:style-name="T144"> </text:span>remains<text:span text:style-name="T149"> </text:span>in<text:span text:style-name="T149"> </text:span>session<text:span text:style-name="T149"> </text:span>throughout<text:span text:style-name="T156"> </text:span>–<text:span text:style-name="T149"> </text:span>it<text:span text:style-name="T144"> </text:span>turns<text:span text:style-name="T149"> </text:span>to<text:span text:style-name="T156"> </text:span>one<text:span text:style-name="T144"> </text:span>side,<text:span text:style-name="T149"> </text:span>allowing the couple their privacy, as if pretending not to know.</text:p>
      <text:p text:style-name="P48"/>
      <text:p text:style-name="P73">Of course, there is all the difference in the world between sexually relaxed cultures and more repressive ones in these respects, but in no human social context are people simply uninhibited or unembarrassed<text:span text:style-name="T149"> </text:span>in<text:span text:style-name="T156"> </text:span>public<text:span text:style-name="T156"> </text:span>in<text:span text:style-name="T149"> </text:span>the<text:span text:style-name="T156"> </text:span>manner<text:span text:style-name="T149"> </text:span>of<text:span text:style-name="T149"> </text:span>monkeys<text:span text:style-name="T149"> </text:span>and<text:span text:style-name="T149"> </text:span>apes.<text:span text:style-name="T149"> </text:span>In<text:span text:style-name="T149"> </text:span>any<text:span text:style-name="T149"> </text:span>event,<text:span text:style-name="T149"> </text:span>the<text:span text:style-name="T156"> </text:span>prioritising<text:span text:style-name="T149"> </text:span>of<text:span text:style-name="T149"> </text:span>sex<text:span text:style-name="T149"> </text:span>has never been allowed to last for long or to threaten society’s fundamental economic goals. We begin with female child-rearing and economic priorities, female ultimate determination of social structure and female sexual self-restraint in women’s own direct material interests as a group. From this, the basic features of the human cultural configuration will be derived.</text:p>
      <text:p text:style-name="P48"/>
      <text:p text:style-name="P73">The<text:span text:style-name="T177"> </text:span>strike<text:span text:style-name="T144"> </text:span>is<text:span text:style-name="T153"> </text:span>coercive.<text:span text:style-name="T167"> </text:span>Yet<text:span text:style-name="T177"> </text:span>the<text:span text:style-name="T144"> </text:span>power<text:span text:style-name="T144"> </text:span>of<text:span text:style-name="T153"> </text:span>the<text:span text:style-name="T177"> </text:span>strike<text:span text:style-name="T144"> </text:span>transcends<text:span text:style-name="T153"> </text:span>the<text:span text:style-name="T144"> </text:span>need<text:span text:style-name="T153"> </text:span>for<text:span text:style-name="T153"> </text:span>violence.<text:span text:style-name="T144"> </text:span>Its<text:span text:style-name="T153"> </text:span>sanction<text:span text:style-name="T144"> </text:span>is<text:span text:style-name="T153"> </text:span>the threat of exclusion. The uncooperative male risks excommunication not only from female company but from the human community as such. This is a forceful sanction, with ultimate death very much implied.<text:span text:style-name="T177"> </text:span>As he anticipates the posible consequences of violating a woman, fear works its own – perhaps<text:span text:style-name="T156"> </text:span>lethal<text:span text:style-name="T149"> </text:span>–<text:span text:style-name="T156"> </text:span>effects.<text:span text:style-name="T174"> </text:span>To<text:span text:style-name="T160"> </text:span>this<text:span text:style-name="T156"> </text:span>would-be<text:span text:style-name="T160"> </text:span>violators,<text:span text:style-name="T156"> </text:span>therefore,<text:span text:style-name="T160"> </text:span>menstrual<text:span text:style-name="T160"> </text:span>blood<text:span text:style-name="T156"> </text:span>seems<text:span text:style-name="T156"> </text:span>poisonous<text:span text:style-name="T156"> </text:span>in<text:span text:style-name="T156"> </text:span>a quite literal way.</text:p>
      <text:p text:style-name="P48"/>
      <text:p text:style-name="P75">Against this background, we can derive a prediction about the precise form of the basic cultural replicator<text:span text:style-name="T149"> </text:span>or<text:span text:style-name="T144"> </text:span>meme<text:span text:style-name="T149"> </text:span>(cf.<text:span text:style-name="T144"> </text:span>Dawkins<text:span text:style-name="T144"> </text:span>1989).<text:span text:style-name="T171"> </text:span>The<text:span text:style-name="T149"> </text:span>expected<text:span text:style-name="T144"> </text:span>signature<text:span text:style-name="T144"> </text:span>of<text:span text:style-name="T144"> </text:span>sexual<text:span text:style-name="T149"> </text:span>resistance<text:span text:style-name="T149"> </text:span>can<text:span text:style-name="T144"> </text:span>be<text:span text:style-name="T144"> </text:span>inferred<text:span text:style-name="T144"> </text:span>by recalling its theoretical antithesis in the form of primate sexual soliciting. We may conduct this reasoning in two steps:</text:p>
      <text:p text:style-name="P48"/>
      <text:list xml:id="list1577850120" text:style-name="WWNum60">
        <text:list-item>
          <text:p text:style-name="P178"><text:span text:style-name="T64">A</text:span><text:span text:style-name="T94"> </text:span><text:span text:style-name="T64">chimpanzee</text:span><text:span text:style-name="T65"> </text:span><text:span text:style-name="T64">oestrus</text:span><text:span text:style-name="T74"> </text:span><text:span text:style-name="T64">signals</text:span><text:span text:style-name="T83"> </text:span><text:span text:style-name="T64">promotes</text:span><text:span text:style-name="T68"> </text:span><text:span text:style-name="T64">her</text:span><text:span text:style-name="T74"> </text:span><text:span text:style-name="T64">availability</text:span><text:span text:style-name="T68"> </text:span><text:span text:style-name="T64">with</text:span><text:span text:style-name="T74"> </text:span><text:span text:style-name="T64">a</text:span><text:span text:style-name="T71"> </text:span><text:span text:style-name="T64">prominent</text:span><text:span text:style-name="T68"> </text:span><text:span text:style-name="T64">genital</text:span><text:span text:style-name="T71"> </text:span><text:span text:style-name="T64">swelling.</text:span><text:span text:style-name="T78"> </text:span><text:span text:style-name="T64">This</text:span><text:span text:style-name="T74"> </text:span><text:span text:style-name="T64">is</text:span><text:span text:style-name="T74"> </text:span><text:span text:style-name="T64">a competitive</text:span><text:span text:style-name="T71"> </text:span><text:span text:style-name="T64">signal,</text:span><text:span text:style-name="T68"> </text:span><text:span text:style-name="T64">advertising</text:span><text:span text:style-name="T68"> </text:span><text:span text:style-name="T64">to</text:span><text:span text:style-name="T74"> </text:span><text:span text:style-name="T64">males</text:span><text:span text:style-name="T74"> </text:span><text:span text:style-name="T64">in</text:span><text:span text:style-name="T74"> </text:span><text:span text:style-name="T64">the</text:span><text:span text:style-name="T71"> </text:span><text:span text:style-name="T64">vicinity</text:span><text:span text:style-name="T68"> </text:span><text:span text:style-name="T64">that</text:span><text:span text:style-name="T68"> </text:span><text:span text:style-name="T64">she</text:span><text:span text:style-name="T71"> </text:span><text:span text:style-name="T64">is</text:span><text:span text:style-name="T74"> </text:span><text:span text:style-name="T64">of</text:span><text:span text:style-name="T74"> </text:span><text:span text:style-name="T64">the</text:span><text:span text:style-name="T71"> </text:span><text:span text:style-name="T64">right</text:span><text:span text:style-name="T68"> </text:span><text:span text:style-name="T64">(same)</text:span><text:span text:style-name="T74"> </text:span><text:span text:style-name="T64">species,</text:span><text:span text:style-name="T68"> </text:span><text:span text:style-name="T64">the</text:span><text:span text:style-name="T71"> </text:span><text:span text:style-name="T64">right (different) sex – and that this is the right (fertile) time.</text:span></text:p>
        </text:list-item>
        <text:list-item>
          <text:p text:style-name="P172"><text:span text:style-name="T64">On this basis, sexual resistance should be displayed by collectively signalling wrong sex (male), wrong species (zoophilia – incest - etc) and wrong time (menstruating). Matching these predictions, performances</text:span><text:span text:style-name="T78"> </text:span><text:span text:style-name="T64">that</text:span><text:span text:style-name="T65"> </text:span><text:span text:style-name="T64">actively</text:span><text:span text:style-name="T78"> </text:span><text:span text:style-name="T64">reverse</text:span><text:span text:style-name="T65"> </text:span><text:span text:style-name="T64">gender</text:span><text:span text:style-name="T78"> </text:span><text:span text:style-name="T64">and/or</text:span><text:span text:style-name="T65"> </text:span><text:span text:style-name="T64">species</text:span><text:span text:style-name="T78"> </text:span><text:span text:style-name="T64">are</text:span><text:span text:style-name="T65"> </text:span><text:span text:style-name="T64">intrinsic</text:span><text:span text:style-name="T81"> </text:span><text:span text:style-name="T64">to</text:span><text:span text:style-name="T78"> </text:span><text:span text:style-name="T64">women’s</text:span><text:span text:style-name="T78"> </text:span><text:span text:style-name="T64">traditional </text:span><text:span text:style-name="T63">fideistic values that feed </text:span><text:span text:style-name="T64">rituals of rebellion </text:span><text:span text:style-name="T63">and or war </text:span><text:span text:style-name="T64">(e.g. Gluckman 1954/1963).</text:span></text:p>
        </text:list-item>
      </text:list>
      <text:p text:style-name="P48"/>
      <text:p text:style-name="P79"/>
      <text:p text:style-name="P95"><text:span text:style-name="T77">Female</text:span><text:span text:style-name="T73"> </text:span><text:span text:style-name="T69">competition</text:span></text:p>
      <text:p text:style-name="P114"/>
      <text:p text:style-name="P78">The sex strike needs to be enforced by th whole group, but not always even the whole group of women<text:span text:style-name="T144"> </text:span>are<text:span text:style-name="T149"> </text:span>interested<text:span text:style-name="T149"> </text:span>in<text:span text:style-name="T144"> </text:span>the<text:span text:style-name="T149"> </text:span>strike.<text:span text:style-name="T144"> </text:span>So,<text:span text:style-name="T144"> </text:span>the<text:span text:style-name="T149"> </text:span>females<text:span text:style-name="T144"> </text:span>in<text:span text:style-name="T144"> </text:span>any<text:span text:style-name="T144"> </text:span>hypothesised<text:span text:style-name="T144"> </text:span>protohuman<text:span text:style-name="T149"> </text:span>population<text:span text:style-name="T144"> </text:span>would be divided into</text:p>
      <text:p text:style-name="P48"/>
      <text:list xml:id="list131812992292903" text:continue-numbering="true" text:style-name="WWNum60">
        <text:list-item>
          <text:list>
            <text:list-item>
              <text:p text:style-name="P176"><text:soft-page-break/><text:span text:style-name="T64">Those</text:span><text:span text:style-name="T78"> </text:span><text:span text:style-name="T64">who</text:span><text:span text:style-name="T74"> </text:span><text:span text:style-name="T64">were</text:span><text:span text:style-name="T71"> </text:span><text:span text:style-name="T64">more</text:span><text:span text:style-name="T68"> </text:span><text:span text:style-name="T64">liable</text:span><text:span text:style-name="T71"> </text:span><text:span text:style-name="T64">to</text:span><text:span text:style-name="T74"> </text:span><text:span text:style-name="T64">“break</text:span><text:span text:style-name="T74"> </text:span><text:span text:style-name="T64">ranks”</text:span><text:span text:style-name="T71"> </text:span><text:span text:style-name="T64">and</text:span><text:span text:style-name="T68"> </text:span><text:span text:style-name="T64">mate</text:span><text:span text:style-name="T68"> </text:span><text:span text:style-name="T64">regardless</text:span><text:span text:style-name="T74"> </text:span><text:span text:style-name="T64">of</text:span><text:span text:style-name="T74"> </text:span><text:span text:style-name="T64">their</text:span><text:span text:style-name="T74"> </text:span><text:span text:style-name="T64">sisters’</text:span><text:span text:style-name="T95"> </text:span><text:span text:style-name="T64">attempts</text:span><text:span text:style-name="T83"> </text:span><text:span text:style-name="T64">at</text:span><text:span text:style-name="T71"> </text:span><text:span text:style-name="T64">a “sex-strike” and</text:span></text:p>
            </text:list-item>
            <text:list-item>
              <text:p text:style-name="P177"><text:span text:style-name="T64">Those</text:span><text:span text:style-name="T81"> </text:span><text:span text:style-name="T64">more</text:span><text:span text:style-name="T71"> </text:span><text:span text:style-name="T64">liable</text:span><text:span text:style-name="T74"> </text:span><text:span text:style-name="T64">to</text:span><text:span text:style-name="T74"> </text:span><text:span text:style-name="T64">form</text:span><text:span text:style-name="T74"> </text:span><text:span text:style-name="T64">coalitions</text:span><text:span text:style-name="T74"> </text:span><text:span text:style-name="T64">with</text:span><text:span text:style-name="T74"> </text:span><text:span text:style-name="T64">other</text:span><text:span text:style-name="T71"> </text:span><text:span text:style-name="T64">females,</text:span><text:span text:style-name="T74"> </text:span><text:span text:style-name="T64">following</text:span><text:span text:style-name="T74"> </text:span><text:span text:style-name="T64">the</text:span><text:span text:style-name="T71"> </text:span><text:span text:style-name="T64">“sex-strike</text:span><text:span text:style-name="T71"> </text:span><text:span text:style-name="T68">strategy</text:span></text:p>
            </text:list-item>
          </text:list>
        </text:list-item>
      </text:list>
      <text:p text:style-name="P74">From<text:span text:style-name="T177"> </text:span>the<text:span text:style-name="T177"> </text:span>gene’s<text:span text:style-name="T153"> </text:span>point<text:span text:style-name="T144"> </text:span>of<text:span text:style-name="T153"> </text:span>view,<text:span text:style-name="T153"> </text:span>those<text:span text:style-name="T177"> </text:span>females<text:span text:style-name="T153"> </text:span>best<text:span text:style-name="T144"> </text:span>able<text:span text:style-name="T144"> </text:span>to<text:span text:style-name="T153"> </text:span>break<text:span text:style-name="T153"> </text:span>ranks<text:span text:style-name="T153"> </text:span>and<text:span text:style-name="T144"> </text:span>make<text:span text:style-name="T177"> </text:span>sexual<text:span text:style-name="T144"> </text:span>alliances<text:span text:style-name="T149"> </text:span>at<text:span text:style-name="T177"> </text:span>the expense of their female rivals might have been those producing most offspring. On this basis, they would have been those, therefore, whose descendants might have been expected to make up an increasing proportion of subsequent generations of females.<text:span text:style-name="T144"> </text:span>They could have been doing that openly, and probably in most cases split into a new group.<text:span text:style-name="T169"> </text:span>And or they have been doing that while in the group, through the cheating to his provisioning partner at the right time that she could better know</text:p>
      <text:p text:style-name="P144"><draw:custom-shape text:anchor-type="as-char" draw:z-index="6" draw:name="Textbox 765" draw:style-name="gr23" draw:text-style-name="P195" svg:width="17.59cm" svg:height="3.119cm"><text:p text:style-name="P131">while<text:span text:style-name="T144"> </text:span>he<text:span text:style-name="T160"> </text:span>could<text:span text:style-name="T149"> </text:span>not<text:span text:style-name="T160"> </text:span><text:span text:style-name="T156">know.</text:span></text:p><text:p text:style-name="P128">Relatively weak marital ties – if this interpretation had wider validity – would then be an intrinsic feature<text:span text:style-name="T177"> </text:span>of<text:span text:style-name="T144"> </text:span>‘the<text:span text:style-name="T153"> </text:span>hunter-gatherer<text:span text:style-name="T149"> </text:span>mode<text:span text:style-name="T153"> </text:span>of<text:span text:style-name="T144"> </text:span>production’<text:span text:style-name="T182"> </text:span>where<text:span text:style-name="T153"> </text:span>neither<text:span text:style-name="T149"> </text:span>husbands<text:span text:style-name="T144"> </text:span>nor<text:span text:style-name="T144"> </text:span>wives<text:span text:style-name="T144"> </text:span>are<text:span text:style-name="T149"> </text:span>supposed<text:span text:style-name="T144"> </text:span>to be jealous of the love affairs involved in the gift of the special hunt, contrasting with the more tightly secured<text:span text:style-name="T179"> </text:span>marriages (more tabooed swingering and or cheating on some other female's husband).</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8"/>
      <text:p text:style-name="P48"/>
      <text:p text:style-name="P48"/>
      <text:p text:style-name="P82"/>
      <text:p text:style-name="P91"><text:span text:style-name="T77">Menstruation</text:span><text:span text:style-name="T90"> </text:span><text:span text:style-name="T69">menopaused</text:span></text:p>
      <text:p text:style-name="P114"/>
      <text:p text:style-name="P99"><text:span text:style-name="T63">The</text:span><text:span text:style-name="T79"> </text:span><text:span text:style-name="T63">grandmothering</text:span><text:span text:style-name="T67"> </text:span><text:span text:style-name="T63">hypothesis</text:span><text:span text:style-name="T67"> </text:span><text:span text:style-name="T63">tips</text:span><text:span text:style-name="T67"> </text:span><text:span text:style-name="T63">the</text:span><text:span text:style-name="T72"> </text:span><text:span text:style-name="T63">scales</text:span><text:span text:style-name="T67"> </text:span><text:span text:style-name="T63">decisively</text:span><text:span text:style-name="T72"> </text:span><text:span text:style-name="T63">in</text:span><text:span text:style-name="T67"> </text:span><text:span text:style-name="T63">favour</text:span><text:span text:style-name="T67"> </text:span><text:span text:style-name="T63">of</text:span><text:span text:style-name="T72"> </text:span><text:span text:style-name="T63">matrilocal</text:span><text:span text:style-name="T72"> </text:span><text:span text:style-name="T63">residence</text:span><text:span text:style-name="T72"> </text:span><text:span text:style-name="T63">and matrilineal descent (Knight and Power 2005)</text:span></text:p>
      <text:p text:style-name="P119"/>
      <text:p text:style-name="P52">If the evolution of menopause is evidence for ancestral female philopatry in genus Homo, this necessarily<text:span text:style-name="T144"> </text:span>constrains<text:span text:style-name="T144"> </text:span>the<text:span text:style-name="T153"> </text:span>ways<text:span text:style-name="T144"> </text:span>in<text:span text:style-name="T144"> </text:span>which<text:span text:style-name="T149"> </text:span>kinship<text:span text:style-name="T144"> </text:span>arose<text:span text:style-name="T153"> </text:span>with<text:span text:style-name="T144"> </text:span>the<text:span text:style-name="T149"> </text:span>beginnings<text:span text:style-name="T156"> </text:span>of<text:span text:style-name="T144"> </text:span>symbolic<text:span text:style-name="T153"> </text:span>culture<text:span text:style-name="T149"> </text:span>in modern humans.</text:p>
      <text:p text:style-name="P48"/>
      <text:p text:style-name="P52">The selective advantage of distinctively human postmenopausal lifespans is that it enabled older women to assist their adult children in caring for and provisioning grandchildren. In genetic terms, a woman<text:span text:style-name="T156"> </text:span>can<text:span text:style-name="T149"> </text:span>never<text:span text:style-name="T156"> </text:span>be<text:span text:style-name="T144"> </text:span>as<text:span text:style-name="T149"> </text:span>certain<text:span text:style-name="T149"> </text:span>of<text:span text:style-name="T149"> </text:span>her<text:span text:style-name="T149"> </text:span>son’s<text:span text:style-name="T149"> </text:span>offspring<text:span text:style-name="T149"> </text:span>as<text:span text:style-name="T149"> </text:span>she<text:span text:style-name="T144"> </text:span>can<text:span text:style-name="T149"> </text:span>of<text:span text:style-name="T149"> </text:span>her<text:span text:style-name="T156"> </text:span>daughter’s.<text:span text:style-name="T149"> </text:span>For<text:span text:style-name="T149"> </text:span>grandmothers<text:span text:style-name="T149"> </text:span>to invest preferentially in their descendants through sons, therefore, would not<text:span text:style-name="T160"> </text:span>be<text:span text:style-name="T160"> </text:span>an evolutionarily stable strategy.<text:span text:style-name="T160"> </text:span>It comes<text:span text:style-name="T160"> </text:span>as<text:span text:style-name="T160"> </text:span>little surprise,<text:span text:style-name="T160"> </text:span>therefore, that a<text:span text:style-name="T156"> </text:span>recent<text:span text:style-name="T156"> </text:span>analysis<text:span text:style-name="T160"> </text:span>of<text:span text:style-name="T160"> </text:span>Hadza<text:span text:style-name="T156"> </text:span>camp compositions<text:span text:style-name="T160"> </text:span>found that<text:span text:style-name="T144"> </text:span>a<text:span text:style-name="T144"> </text:span>woman<text:span text:style-name="T156"> </text:span>over<text:span text:style-name="T149"> </text:span>45<text:span text:style-name="T149"> </text:span>with<text:span text:style-name="T149"> </text:span>grown<text:span text:style-name="T149"> </text:span>children<text:span text:style-name="T149"> </text:span>is<text:span text:style-name="T149"> </text:span>more<text:span text:style-name="T156"> </text:span>likely<text:span text:style-name="T156"> </text:span>to<text:span text:style-name="T149"> </text:span>be<text:span text:style-name="T156"> </text:span>in<text:span text:style-name="T149"> </text:span>camp<text:span text:style-name="T156"> </text:span>with<text:span text:style-name="T149"> </text:span>her<text:span text:style-name="T149"> </text:span>daughter<text:span text:style-name="T149"> </text:span>than<text:span text:style-name="T156"> </text:span>with<text:span text:style-name="T149"> </text:span>her son, more likely to be with her daughter if that daughter has children under age 7 years and even more likely to be with her daughter if that daughter is suckling a baby (Blurton Jones et al. 2005).</text:p>
      <text:p text:style-name="P48"/>
      <text:p text:style-name="P83">Once ovulation signals have been phased out, menstruation becomes one of the few indicators of fertility<text:span text:style-name="T144"> </text:span>to<text:span text:style-name="T149"> </text:span>remain<text:span text:style-name="T149"> </text:span>externally<text:span text:style-name="T144"> </text:span>detectable.<text:span text:style-name="T174"> </text:span>This<text:span text:style-name="T144"> </text:span>may<text:span text:style-name="T144"> </text:span>help<text:span text:style-name="T144"> </text:span>explain<text:span text:style-name="T144"> </text:span>the<text:span text:style-name="T149"> </text:span>extraordinary<text:span text:style-name="T144"> </text:span>attention<text:span text:style-name="T144"> </text:span>focused<text:span text:style-name="T144"> </text:span>upon it in virtually all hunter-gatherer and other traditional cultures (Knight 1991, 1996).<text:span text:style-name="T149"> </text:span>The human female menstruates considerably more copiously than any other primate. Unless countermeasures are taken, this risks divulging information that would allow philanderers to discriminate against pregnant or nursing mothers in favour of females who are visibly cycling – hence potentially available to be impregnated<text:span text:style-name="T160"> </text:span>in<text:span text:style-name="T160"> </text:span>the near<text:span text:style-name="T160"> </text:span>future.<text:span text:style-name="T177"> </text:span>We can<text:span text:style-name="T160"> </text:span>expect<text:span text:style-name="T156"> </text:span>a philanderer<text:span text:style-name="T160"> </text:span>to<text:span text:style-name="T160"> </text:span>monitor<text:span text:style-name="T160"> </text:span>such<text:span text:style-name="T160"> </text:span>information, attempting<text:span text:style-name="T160"> </text:span>to seduce an imminently fertile (cycling) female at the expense of his already impregnated mate. This threat – according to sham menstruation theory – provides the stimulus in response to which ‘the rule of law’ emerges.</text:p>
      <text:p text:style-name="P48"/>
      <text:p text:style-name="P84"><text:soft-page-break/>Recall that by starting to menstruate, a young female divulges her imminent fertility, attracting corresponding<text:span text:style-name="T144"> </text:span>male<text:span text:style-name="T144"> </text:span>attention.<text:span text:style-name="T174"> </text:span>We<text:span text:style-name="T144"> </text:span>would<text:span text:style-name="T144"> </text:span>predict<text:span text:style-name="T144"> </text:span>that<text:span text:style-name="T144"> </text:span>pregnant<text:span text:style-name="T177"> </text:span>and<text:span text:style-name="T144"> </text:span>nursing<text:span text:style-name="T144"> </text:span>females<text:span text:style-name="T153"> </text:span>in<text:span text:style-name="T153"> </text:span>the<text:span text:style-name="T144"> </text:span>vicinity<text:span text:style-name="T153"> </text:span>might perceive this as a threat. In the counter-strategy envisaged by Power and<text:span text:style-name="T171"> </text:span>Aiello (1997), these females take collective action to deal with this threat. It would be difficult to hide the young female, denying her condition or existence. Hiding her would also mean failing to exploit her attractions – her potential value in extracting additional mating effort from males. Instead of hiding her, therefore, the young woman’s real and/or fictional mothers, aunts, and sisters do just the reverse. Publicly advertising her condition, they seek by proximity to identify with her ‘imminent fertility’<text:span text:style-name="T169"> </text:span>and corresponding attractions.<text:span text:style-name="T174"> </text:span>Bonding<text:span text:style-name="T174"> </text:span>together<text:span text:style-name="T177"> </text:span>closely,<text:span text:style-name="T177"> </text:span>the<text:span text:style-name="T170"> </text:span>youngwoman’s<text:span text:style-name="T174"> </text:span>female<text:span text:style-name="T177"> </text:span>kin<text:span text:style-name="T174"> </text:span>temporarily<text:span text:style-name="T174"> </text:span>bar<text:span text:style-name="T174"> </text:span>male<text:span text:style-name="T170"> </text:span>sexual<text:span text:style-name="T177"> </text:span>access</text:p>
      <text:p text:style-name="P141">to her and scramble her signal, packaging the released information in a form that philanderers cannot use. Painting up with ‘blood’, the kinswomen dance and in other ways act in synchrony, asserting themselves as inseparable from their menstruating ‘sister’. Defending against the threat of harassment, they draw jointly on their own and one another’s male kin for support.<text:span text:style-name="T171"> </text:span>As brothers consequently become<text:span text:style-name="T177"> </text:span>involved<text:span text:style-name="T153"> </text:span>in<text:span text:style-name="T144"> </text:span>physically<text:span text:style-name="T144"> </text:span>defending<text:span text:style-name="T144"> </text:span>their<text:span text:style-name="T144"> </text:span>sisters,<text:span text:style-name="T153"> </text:span>would-be<text:span text:style-name="T144"> </text:span>philanderers<text:span text:style-name="T153"> </text:span>are<text:span text:style-name="T177"> </text:span>deterred<text:span text:style-name="T153"> </text:span>from<text:span text:style-name="T144"> </text:span>picking and choosing between one female and the next on the basis of biological signals. The fiction is broadcast that everyone just now is imminently fertile. Sexual harassment or violence remains, of course, an option for would-be philanderers. But under the new conditions, sexual rewards can more easily be earned by going away hunting and returning to camp with supplies of meat. In the arrangement that now begins to emerge – known ethnographically as ‘bride-service’<text:span text:style-name="T181"> </text:span>– meat from the hunt is handed to senior figures within the bride’s coalition. They then redistribute it among close and distant kin. To maximize provisions thereby obtained, kin-bonded females should logically maximize joint access to multiple in-married males.</text:p>
      <text:p text:style-name="P48"/>
      <text:p text:style-name="P52">This in turn means ensuring that any male who already has a sexual partner is barred from monopolizing<text:span text:style-name="T144"> </text:span>access<text:span text:style-name="T153"> </text:span>to<text:span text:style-name="T144"> </text:span>additional<text:span text:style-name="T177"> </text:span>mates.<text:span text:style-name="T153"> </text:span>Ideally,<text:span text:style-name="T144"> </text:span>each<text:span text:style-name="T153"> </text:span>young<text:span text:style-name="T153"> </text:span>woman<text:span text:style-name="T144"> </text:span>as<text:span text:style-name="T153"> </text:span>she<text:span text:style-name="T177"> </text:span>comes<text:span text:style-name="T153"> </text:span>of<text:span text:style-name="T153"> </text:span>age<text:span text:style-name="T177"> </text:span>should<text:span text:style-name="T153"> </text:span>bring in at least one additional bridegroom – preferably a young man with a good reputation as a hunter.</text:p>
      <text:p text:style-name="P52">For intrinsic reasons – since outgroup male harassment may at any time be attempted – this strategy must<text:span text:style-name="T153"> </text:span>involve<text:span text:style-name="T153"> </text:span>coalitionary<text:span text:style-name="T153"> </text:span>control<text:span text:style-name="T153"> </text:span>over<text:span text:style-name="T153"> </text:span>women’s<text:span text:style-name="T177"> </text:span>bodies<text:span text:style-name="T153"> </text:span>and<text:span text:style-name="T153"> </text:span>availability<text:span text:style-name="T153"> </text:span>(cf.<text:span text:style-name="T153"> </text:span>Knight<text:span text:style-name="T153"> </text:span>1991:<text:span text:style-name="T177"> </text:span>122-53).<text:span text:style-name="T169"> </text:span>This in turn depends on one fundamental precondition.<text:span text:style-name="T153"> </text:span>When any female is signalling sexual resistance, her kin – both male and female – must support her in this and ensure that her message is understood.</text:p>
      <text:p text:style-name="P85">Females must schedule their action to maximum effect, appealing to male kin as necessary, synchronizing<text:span text:style-name="T153"> </text:span>with<text:span text:style-name="T144"> </text:span>sisters<text:span text:style-name="T144"> </text:span>and<text:span text:style-name="T149"> </text:span>ensuring<text:span text:style-name="T144"> </text:span>that<text:span text:style-name="T149"> </text:span>signals<text:span text:style-name="T144"> </text:span>are<text:span text:style-name="T149"> </text:span>salient<text:span text:style-name="T149"> </text:span>and<text:span text:style-name="T144"> </text:span>unambiguous<text:span text:style-name="T149"> </text:span>i.e.<text:span text:style-name="T144"> </text:span>menstruation.<text:span text:style-name="T168"> </text:span>As each young female comes of age, she must be decisively and permanently initiated into the same coalition-based strategy.</text:p>
      <text:p text:style-name="P48"/>
      <text:p text:style-name="P61"><text:soft-page-break/>“Totemism” is posible to be seen it as a logical outcome of the identification of animal blood with menstrual<text:span text:style-name="T153"> </text:span>blood–<text:span text:style-name="T149"> </text:span>potentially<text:span text:style-name="T149"> </text:span>conceptualisable<text:span text:style-name="T153"> </text:span>as<text:span text:style-name="T144"> </text:span>“female<text:span text:style-name="T153"> </text:span>ancestral<text:span text:style-name="T153"> </text:span>blood”<text:span text:style-name="T149"> </text:span>to<text:span text:style-name="T144"> </text:span>be<text:span text:style-name="T149"> </text:span>“respected”<text:span text:style-name="T153"> </text:span>(display kin pride) or “avoided” (use it as a referal taboo value for a social rule).</text:p>
      <text:p text:style-name="P121"/>
      <text:p text:style-name="P122"><draw:custom-shape text:anchor-type="char" draw:z-index="3" draw:name="Textbox 766" draw:style-name="gr29" draw:text-style-name="P195" svg:width="17.59cm" svg:height="8.474cm" svg:x="2cm" svg:y="0.575cm"><text:p text:style-name="P47"><text:span text:style-name="T77">Menstruation</text:span><text:span text:style-name="T80"> </text:span><text:span text:style-name="T77">pride</text:span><text:span text:style-name="T66"> art</text:span></text:p><text:p text:style-name="P128">Throughout sub-Saharan<text:span text:style-name="T153"> </text:span>Africa, females asserting their togetherness and potency paintup with cosmetics<text:span text:style-name="T153"> </text:span>–<text:span text:style-name="T153"> </text:span>especially<text:span text:style-name="T153"> </text:span>brilliant<text:span text:style-name="T177"> </text:span>reds;<text:span text:style-name="T153"> </text:span>simultaneously,<text:span text:style-name="T153"> </text:span>they<text:span text:style-name="T153"> </text:span>act<text:span text:style-name="T153"> </text:span>out<text:span text:style-name="T177"> </text:span>male<text:span text:style-name="T177"> </text:span>and/or<text:span text:style-name="T153"> </text:span>animal<text:span text:style-name="T177"> </text:span>roles<text:span text:style-name="T144"> </text:span>(Power 2000). Cross-culturally, in every continent where research has been conducted, hunter-gatherer initiation<text:span text:style-name="T153"> </text:span>ceremonies<text:span text:style-name="T149"> </text:span>establish<text:span text:style-name="T149"> </text:span>sexual<text:span text:style-name="T156"> </text:span>inviolability<text:span text:style-name="T149"> </text:span>–<text:span text:style-name="T149"> </text:span>here<text:span text:style-name="T156"> </text:span>termed<text:span text:style-name="T156"> </text:span>‘the<text:span text:style-name="T156"> </text:span>rule<text:span text:style-name="T144"> </text:span>of<text:span text:style-name="T149"> </text:span>law’<text:span text:style-name="T182"> </text:span>–<text:span text:style-name="T149"> </text:span>in<text:span text:style-name="T156"> </text:span>comparable ways (Knight 1991; Knight et al. 1995; Power and Watts 1997).</text:p><text:p text:style-name="Text_20_body"/><text:p text:style-name="P130">The earliest use of pigments (invariably red) dates to about 300,000 years ago in<text:span text:style-name="T170"> </text:span>Africa. By about 250,000 years ago, we<text:span text:style-name="T160"> </text:span>occasionally see<text:span text:style-name="T160"> </text:span>similar behaviour in Eurasia. But the<text:span text:style-name="T160"> </text:span>habitual and widespread use<text:span text:style-name="T156"> </text:span>of<text:span text:style-name="T149"> </text:span>red<text:span text:style-name="T149"> </text:span>ochre<text:span text:style-name="T149"> </text:span>is<text:span text:style-name="T149"> </text:span>only<text:span text:style-name="T156"> </text:span>identified<text:span text:style-name="T156"> </text:span>in<text:span text:style-name="T149"> </text:span>the<text:span text:style-name="T156"> </text:span>final<text:span text:style-name="T149"> </text:span>Middle<text:span text:style-name="T149"> </text:span>Pleistocene,<text:span text:style-name="T149"> </text:span>between<text:span text:style-name="T149"> </text:span>130,000<text:span text:style-name="T149"> </text:span>and<text:span text:style-name="T149"> </text:span>200,000<text:span text:style-name="T149"> </text:span>years ago,<text:span text:style-name="T153"> </text:span>again<text:span text:style-name="T149"> </text:span>initially<text:span text:style-name="T144"> </text:span>restricted<text:span text:style-name="T149"> </text:span>to<text:span text:style-name="T168"> </text:span>Africa.<text:span text:style-name="T177"> </text:span>This<text:span text:style-name="T144"> </text:span>is<text:span text:style-name="T144"> </text:span>precisely<text:span text:style-name="T144"> </text:span>the<text:span text:style-name="T149"> </text:span>time<text:span text:style-name="T149"> </text:span>and<text:span text:style-name="T144"> </text:span>place<text:span text:style-name="T153"> </text:span>that<text:span text:style-name="T153"> </text:span>Homo<text:span text:style-name="T144"> </text:span>sapiens<text:span text:style-name="T144"> </text:span>evolved (Watts 1999).</text:p><text:p text:style-name="Text_20_body"/><text:p text:style-name="P127">Drawing<text:span text:style-name="T149"> </text:span>on<text:span text:style-name="T144"> </text:span>ethnographic<text:span text:style-name="T153"> </text:span>data<text:span text:style-name="T149"> </text:span>from<text:span text:style-name="T153"> </text:span>the<text:span text:style-name="T149"> </text:span>same<text:span text:style-name="T153"> </text:span>region,<text:span text:style-name="T149"> </text:span>the<text:span text:style-name="T149"> </text:span>red<text:span text:style-name="T144"> </text:span>ochre<text:span text:style-name="T153"> </text:span>pigments<text:span text:style-name="T144"> </text:span>have<text:span text:style-name="T149"> </text:span>been<text:span text:style-name="T144"> </text:span>interpreted<text:span text:style-name="T149"> </text:span>as connoting blood, fertility, and the supernatural potency so widely attributed to menstruation (Power and Watts 1997; Watts 1999). Examples of more recent local rock art include therianthropes –</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5"><draw:custom-shape text:anchor-type="as-char" draw:z-index="4" draw:name="Textbox 767" draw:style-name="gr28" draw:text-style-name="P195" svg:width="17.59cm" svg:height="8.961cm"><text:p text:style-name="P133">creatures in which human and animal features are combined (Lewis-Williams and Dowson 1989). Khoisan<text:span text:style-name="T149"> </text:span>traditions<text:span text:style-name="T144"> </text:span>are<text:span text:style-name="T153"> </text:span>of<text:span text:style-name="T144"> </text:span>particular<text:span text:style-name="T144"> </text:span>significance,<text:span text:style-name="T149"> </text:span>since<text:span text:style-name="T153"> </text:span>in<text:span text:style-name="T149"> </text:span>their<text:span text:style-name="T149"> </text:span>case<text:span text:style-name="T153"> </text:span>strands<text:span text:style-name="T144"> </text:span>of<text:span text:style-name="T144"> </text:span>cultural,<text:span text:style-name="T144"> </text:span>including<text:span text:style-name="T149"> </text:span>ritual, continuity evidently stretch back into the Middle Stone Age (Watts 1999). In the Kalahari, a<text:span text:style-name="T179"> </text:span><text:span text:style-name="T156">Ju/’hoansi</text:span></text:p><text:p text:style-name="P132">maiden<text:span text:style-name="T144"> </text:span>still<text:span text:style-name="T149"> </text:span>celebrates<text:span text:style-name="T156"> </text:span>her<text:span text:style-name="T144"> </text:span>first<text:span text:style-name="T153"> </text:span>menstruation<text:span text:style-name="T149"> </text:span>by<text:span text:style-name="T144"> </text:span>ceremonially<text:span text:style-name="T149"> </text:span>bonding<text:span text:style-name="T144"> </text:span>with<text:span text:style-name="T149"> </text:span>female<text:span text:style-name="T153"> </text:span><text:span text:style-name="T144">kin.</text:span></text:p><text:p text:style-name="Text_20_body"/><text:p text:style-name="P134">While bleeding, she adopts the identity of the Eland Bull. Central to belief about this mythical creature is that he enjoys sexual relations with his multiple ‘wives’<text:span text:style-name="T167"> </text:span>– the maiden’s kinswomen acting the part of eland cows. During the Eland Bull Dance – the ceremony held to celebrate a girl’s first menstruation – such fictional sex is acted out by all concerned (Lewis-Williams 1981). Other hunter- gatherer<text:span text:style-name="T144"> </text:span>representations<text:span text:style-name="T144"> </text:span>of<text:span text:style-name="T144"> </text:span>divinity<text:span text:style-name="T149"> </text:span>–<text:span text:style-name="T144"> </text:span>such<text:span text:style-name="T144"> </text:span>as<text:span text:style-name="T144"> </text:span>the<text:span text:style-name="T168"> </text:span>Australian<text:span text:style-name="T168"> </text:span>Aboriginal<text:span text:style-name="T149"> </text:span>Rainbow<text:span text:style-name="T144"> </text:span>Snake<text:span text:style-name="T153"> </text:span>–<text:span text:style-name="T144"> </text:span>illustrate<text:span text:style-name="T149"> </text:span>the same logic of gender and/or species reversal (Knight 1983, 1988).</text:p><text:p text:style-name="Text_20_body"/><text:p text:style-name="Text_20_body"/><text:p text:style-name="P127"><text:span text:style-name="T159">Menstruation parapsicology: </text:span>From ‘menstruation as a taboo for all’<text:span text:style-name="T169"> </text:span>norm, into ‘menstruation as a drugg'. The Genesis of the Grial Kings explains the following evolutionary leap into Homo sapiens sapiens<text:span text:style-name="T144"> </text:span>coming<text:span text:style-name="T149"> </text:span>from<text:span text:style-name="T153"> </text:span>hominids<text:span text:style-name="T144"> </text:span>habit<text:span text:style-name="T149"> </text:span>of<text:span text:style-name="T144"> </text:span>taking<text:span text:style-name="T149"> </text:span>divine<text:span text:style-name="T149"> </text:span>menstruation,<text:span text:style-name="T144"> </text:span>which<text:span text:style-name="T144"> </text:span>later<text:span text:style-name="T149"> </text:span>turned<text:span text:style-name="T144"> </text:span>into<text:span text:style-name="T149"> </text:span>gold<text:span text:style-name="T144"> </text:span>dust taking etc. See also: Burroughs&amp;Co for SexualEnergyMachine</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6"/>
      <text:p text:style-name="P96"><draw:g text:anchor-type="char" draw:z-index="10" draw:name="Group 768" draw:style-name="gr7"><draw:custom-shape draw:name="Graphic 45" draw:style-name="gr3" draw:text-style-name="P196" svg:width="17.59cm" svg:height="0.003cm" svg:x="2cm" svg:y="-0.097cm"><text:p/><draw:enhanced-geometry draw:mirror-horizontal="false" draw:mirror-vertical="false" svg:viewBox="0 0 0 0" drawooo:sub-view-size="6332220 0" draw:text-areas="0 0 ?f0 ?f1" draw:type="ooxml-non-primitive" draw:enhanced-path="M 6332220 0 L 0 0 6332220 0 Z N"><draw:equation draw:name="f0" draw:formula="logwidth"/><draw:equation draw:name="f1" draw:formula="logheight"/></draw:enhanced-geometry></draw:custom-shape><draw:custom-shape draw:name="Graphic 46" draw:style-name="gr4" draw:text-style-name="P197" svg:width="17.59cm" svg:height="0.003cm" svg:x="2cm" svg:y="-0.097cm"><text:p/><draw:enhanced-geometry draw:mirror-horizontal="false" draw:mirror-vertical="false" svg:viewBox="0 0 0 0" drawooo:sub-view-size="6332220 0" draw:text-areas="0 0 ?f0 ?f1" draw:type="ooxml-non-primitive" draw:enhanced-path="M 0 0 L 6332220 0 0 0 Z N"><draw:equation draw:name="f0" draw:formula="logwidth"/><draw:equation draw:name="f1" draw:formula="logheight"/></draw:enhanced-geometry></draw:custom-shape><draw:custom-shape draw:name="Graphic 47" draw:style-name="gr3" draw:text-style-name="P196" svg:width="17.59cm" svg:height="0.003cm" svg:x="2cm" svg:y="14.22cm"><text:p/><draw:enhanced-geometry draw:mirror-horizontal="false" draw:mirror-vertical="false" svg:viewBox="0 0 0 0" drawooo:sub-view-size="6332220 0" draw:text-areas="0 0 ?f0 ?f1" draw:type="ooxml-non-primitive" draw:enhanced-path="M 6332220 0 L 0 0 6332220 0 Z N"><draw:equation draw:name="f0" draw:formula="logwidth"/><draw:equation draw:name="f1" draw:formula="logheight"/></draw:enhanced-geometry></draw:custom-shape><draw:custom-shape draw:name="Graphic 48" draw:style-name="gr4" draw:text-style-name="P197" svg:width="17.59cm" svg:height="0.003cm" svg:x="2cm" svg:y="14.22cm"><text:p/><draw:enhanced-geometry draw:mirror-horizontal="false" draw:mirror-vertical="false" svg:viewBox="0 0 0 0" drawooo:sub-view-size="6332220 0" draw:text-areas="0 0 ?f0 ?f1" draw:type="ooxml-non-primitive" draw:enhanced-path="M 0 0 L 6332220 0 0 0 Z N"><draw:equation draw:name="f0" draw:formula="logwidth"/><draw:equation draw:name="f1" draw:formula="logheight"/></draw:enhanced-geometry></draw:custom-shape><draw:custom-shape draw:name="Graphic 49" draw:style-name="gr13" draw:text-style-name="P196" svg:width="0.003cm" svg:height="14.316cm" svg:x="2cm" svg:y="-0.097cm"><text:p/><draw:enhanced-geometry draw:mirror-horizontal="false" draw:mirror-vertical="false" svg:viewBox="0 0 0 0" drawooo:sub-view-size="0 5153660" draw:text-areas="0 0 ?f0 ?f1" draw:type="ooxml-non-primitive" draw:enhanced-path="M 0 0 L 0 5153660 0 0 Z N"><draw:equation draw:name="f0" draw:formula="logwidth"/><draw:equation draw:name="f1" draw:formula="logheight"/></draw:enhanced-geometry></draw:custom-shape><draw:custom-shape draw:name="Graphic 50" draw:style-name="gr14" draw:text-style-name="P197" svg:width="0.003cm" svg:height="14.316cm" svg:x="2cm" svg:y="-0.097cm"><text:p/><draw:enhanced-geometry draw:mirror-horizontal="false" draw:mirror-vertical="false" svg:viewBox="0 0 0 0" drawooo:sub-view-size="0 5153660" draw:text-areas="0 0 ?f0 ?f1" draw:type="ooxml-non-primitive" draw:enhanced-path="M 0 0 L 0 5153660 0 0 Z N"><draw:equation draw:name="f0" draw:formula="logwidth"/><draw:equation draw:name="f1" draw:formula="logheight"/></draw:enhanced-geometry></draw:custom-shape><draw:custom-shape draw:name="Graphic 51" draw:style-name="gr13" draw:text-style-name="P196" svg:width="0.003cm" svg:height="14.316cm" svg:x="19.591cm" svg:y="-0.097cm"><text:p/><draw:enhanced-geometry draw:mirror-horizontal="false" draw:mirror-vertical="false" svg:viewBox="0 0 0 0" drawooo:sub-view-size="0 5153660" draw:text-areas="0 0 ?f0 ?f1" draw:type="ooxml-non-primitive" draw:enhanced-path="M 0 0 L 0 5153660 0 0 Z N"><draw:equation draw:name="f0" draw:formula="logwidth"/><draw:equation draw:name="f1" draw:formula="logheight"/></draw:enhanced-geometry></draw:custom-shape><draw:custom-shape draw:name="Graphic 52" draw:style-name="gr14" draw:text-style-name="P197" svg:width="0.003cm" svg:height="14.316cm" svg:x="19.591cm" svg:y="-0.097cm"><text:p/><draw:enhanced-geometry draw:mirror-horizontal="false" draw:mirror-vertical="false" svg:viewBox="0 0 0 0" drawooo:sub-view-size="0 5153660" draw:text-areas="0 0 ?f0 ?f1" draw:type="ooxml-non-primitive" draw:enhanced-path="M 0 0 L 0 5153660 0 0 Z N"><draw:equation draw:name="f0" draw:formula="logwidth"/><draw:equation draw:name="f1" draw:formula="logheight"/></draw:enhanced-geometry></draw:custom-shape></draw:g><text:span text:style-name="T63">Case:</text:span><text:span text:style-name="T76"> </text:span><text:span text:style-name="T63">Language</text:span><text:span text:style-name="T72"> </text:span><text:span text:style-name="T70">evolution</text:span></text:p>
      <text:p text:style-name="P119"/>
      <text:p text:style-name="P97"><text:span text:style-name="T64">The</text:span><text:span text:style-name="T96"> </text:span><text:span text:style-name="T64">establishment</text:span><text:span text:style-name="T78"> </text:span><text:span text:style-name="T64">of</text:span><text:span text:style-name="T65"> </text:span><text:span text:style-name="T64">stable,</text:span><text:span text:style-name="T71"> </text:span><text:span text:style-name="T64">‘blood’-symbolized</text:span><text:span text:style-name="T65"> </text:span><text:span text:style-name="T64">kin-coalitions</text:span><text:span text:style-name="T65"> </text:span><text:span text:style-name="T64">allowed</text:span><text:span text:style-name="T65"> </text:span><text:span text:style-name="T64">‘brothers’</text:span><text:span text:style-name="T95"> </text:span><text:span text:style-name="T64">and</text:span><text:span text:style-name="T71"> </text:span><text:span text:style-name="T64">‘sisters’</text:span><text:span text:style-name="T97"> </text:span><text:span text:style-name="T64">to</text:span><text:span text:style-name="T65"> </text:span><text:span text:style-name="T64">trust one another as never before. These new </text:span><text:span text:style-name="T63">patent fictions of value could now be used as evidence </text:span><text:span text:style-name="T64">from which to reconstruct </text:span><text:span text:style-name="T63">one’s </text:span><text:span text:style-name="T64">and others’</text:span><text:span text:style-name="T94"> </text:span><text:span text:style-name="T64">thoughts. Language consists entirely of </text:span><text:span text:style-name="T63">magnifying </text:span><text:span text:style-name="T64">fictions of this kind.</text:span></text:p>
      <text:p text:style-name="P48"/>
      <text:p text:style-name="P75">When perspectives are shared in this way and levels of trust become correspondingly high, communication can prove effective even without language.<text:span text:style-name="T170"> </text:span>A<text:span text:style-name="T171"> </text:span>barely perceptible wink can ‘speak volumes’<text:span text:style-name="T182"> </text:span>on<text:span text:style-name="T170"> </text:span>one<text:span text:style-name="T149"> </text:span>condition:<text:span text:style-name="T153"> </text:span>shared<text:span text:style-name="T144"> </text:span>understandings<text:span text:style-name="T144"> </text:span>must<text:span text:style-name="T153"> </text:span>already<text:span text:style-name="T144"> </text:span>be<text:span text:style-name="T149"> </text:span>well<text:span text:style-name="T153"> </text:span>entrenched.<text:span text:style-name="T168"> </text:span>A<text:span text:style-name="T168"> </text:span>nod<text:span text:style-name="T144"> </text:span>may<text:span text:style-name="T149"> </text:span>be regarded as a rudimentary ‘up/down’<text:span text:style-name="T181"> </text:span>switch; a wink is closer to ‘on/off’. It is immediately clear</text:p>
      <text:p text:style-name="P77">that<text:span text:style-name="T149"> </text:span>digital<text:span text:style-name="T153"> </text:span>switches<text:span text:style-name="T144"> </text:span>of<text:span text:style-name="T144"> </text:span>this<text:span text:style-name="T144"> </text:span>kind<text:span text:style-name="T144"> </text:span>presuppose<text:span text:style-name="T153"> </text:span>trust:<text:span text:style-name="T149"> </text:span>two<text:span text:style-name="T144"> </text:span>parties<text:span text:style-name="T144"> </text:span>engaged<text:span text:style-name="T144"> </text:span>in<text:span text:style-name="T149"> </text:span>a<text:span text:style-name="T153"> </text:span>violent<text:span text:style-name="T153"> </text:span>argument<text:span text:style-name="T153"> </text:span>could<text:span text:style-name="T149"> </text:span>not conceivably communicate in so effortless a way.</text:p>
      <text:p text:style-name="P48"/>
      <text:p text:style-name="P75">Where<text:span text:style-name="T144"> </text:span>chimpanzees<text:span text:style-name="T153"> </text:span>vocalise<text:span text:style-name="T177"> </text:span>in<text:span text:style-name="T144"> </text:span>a<text:span text:style-name="T177"> </text:span>public<text:span text:style-name="T144"> </text:span>space,<text:span text:style-name="T153"> </text:span>they<text:span text:style-name="T144"> </text:span>use<text:span text:style-name="T144"> </text:span>body,<text:span text:style-name="T153"> </text:span>facial<text:span text:style-name="T177"> </text:span>and<text:span text:style-name="T153"> </text:span>oral<text:span text:style-name="T177"> </text:span>language.<text:span text:style-name="T153"> </text:span>Language<text:span text:style-name="T177"> </text:span>first emerged<text:span text:style-name="T177"> </text:span>in<text:span text:style-name="T149"> </text:span>the<text:span text:style-name="T156"> </text:span>form<text:span text:style-name="T144"> </text:span>of<text:span text:style-name="T149"> </text:span>cryptic<text:span text:style-name="T144"> </text:span>‘nods’<text:span text:style-name="T182"> </text:span>and<text:span text:style-name="T149"> </text:span>‘winks’<text:span text:style-name="T182"> </text:span>–<text:span text:style-name="T149"> </text:span>mutually<text:span text:style-name="T149"> </text:span>understood<text:span text:style-name="T156"> </text:span>signs<text:span text:style-name="T149"> </text:span>–<text:span text:style-name="T149"> </text:span>for<text:span text:style-name="T149"> </text:span>navigating<text:span text:style-name="T156"> </text:span>within this novel domain.<text:span text:style-name="T170"> </text:span>Apes, in short, are incapable of what Tomasello calls ‘intersubjectivity’, more formally: niche or kin or intitutional facts. Institutional facts exist because it is collectively believed that they do. Examples are money, marriage, supernatural potency and underworlds (Searle 1996).</text:p>
      <text:p text:style-name="P48"/>
      <text:p text:style-name="P75">A<text:span text:style-name="T168"> </text:span>speech<text:span text:style-name="T177"> </text:span>act,<text:span text:style-name="T149"> </text:span>like<text:span text:style-name="T144"> </text:span>a<text:span text:style-name="T144"> </text:span>move<text:span text:style-name="T149"> </text:span>in<text:span text:style-name="T149"> </text:span>a<text:span text:style-name="T144"> </text:span>board<text:span text:style-name="T149"> </text:span>game,<text:span text:style-name="T149"> </text:span>is<text:span text:style-name="T149"> </text:span>internal<text:span text:style-name="T144"> </text:span>to<text:span text:style-name="T149"> </text:span>this<text:span text:style-name="T149"> </text:span>level<text:span text:style-name="T149"> </text:span>of<text:span text:style-name="T149"> </text:span>reality.<text:span text:style-name="T168"> </text:span>A<text:span text:style-name="T168"> </text:span>move<text:span text:style-name="T149"> </text:span>need<text:span text:style-name="T149"> </text:span>produce<text:span text:style-name="T149"> </text:span>no physical or biological impact—only a shift in perspective. Each such change of state occurs within a quite peculiar domain, neither objective nor subjective in the ordinary <text:soft-page-break/>sense. Things are ‘seen’<text:span text:style-name="T178"> </text:span>or ‘judged’<text:span text:style-name="T173"> </text:span>differently, and to that extent reality (the world as jointly constructed) has changed.</text:p>
      <text:p text:style-name="P48"/>
      <text:p text:style-name="P22"><text:span text:style-name="Emphasis"><text:span text:style-name="T109">Boehm (2001) argues that human hunter–gatherers police themselves by forming a coalition so inclusive as to embrace everyone in the community. By establishing the rule of law in this way, according to this argument, our hunter–gatherer ancestors may have constructed the social niche necessary</text:span></text:span><text:span text:style-name="Emphasis"><text:span text:style-name="T148"> </text:span></text:span><text:span text:style-name="Emphasis"><text:span text:style-name="T109">for</text:span></text:span><text:span text:style-name="Emphasis"><text:span text:style-name="T148"> </text:span></text:span><text:span text:style-name="Emphasis"><text:span text:style-name="T109">languages,</text:span></text:span><text:span text:style-name="Emphasis"><text:span text:style-name="T148"> </text:span></text:span><text:span text:style-name="Emphasis"><text:span text:style-name="T109">religions</text:span></text:span><text:span text:style-name="Emphasis"><text:span text:style-name="T148"> </text:span></text:span><text:span text:style-name="Emphasis"><text:span text:style-name="T109">and</text:span></text:span><text:span text:style-name="Emphasis"><text:span text:style-name="T148"> </text:span></text:span><text:span text:style-name="Emphasis"><text:span text:style-name="T109">other</text:span></text:span><text:span text:style-name="Emphasis"><text:span text:style-name="T152"> </text:span></text:span><text:span text:style-name="Emphasis"><text:span text:style-name="T109">aspects</text:span></text:span><text:span text:style-name="Emphasis"><text:span text:style-name="T148"> </text:span></text:span><text:span text:style-name="Emphasis"><text:span text:style-name="T109">of</text:span></text:span><text:span text:style-name="Emphasis"><text:span text:style-name="T148"> </text:span></text:span><text:span text:style-name="Emphasis"><text:span text:style-name="T109">symbolic</text:span></text:span><text:span text:style-name="Emphasis"><text:span text:style-name="T152"> </text:span></text:span><text:span text:style-name="Emphasis"><text:span text:style-name="T109">culture</text:span></text:span><text:span text:style-name="Emphasis"><text:span text:style-name="T155"> </text:span></text:span><text:span text:style-name="Emphasis"><text:span text:style-name="T109">to</text:span></text:span><text:span text:style-name="Emphasis"><text:span text:style-name="T148"> </text:span></text:span><text:span text:style-name="Emphasis"><text:span text:style-name="T109">evolve.</text:span></text:span><text:span text:style-name="Emphasis"><text:span text:style-name="T148"> </text:span></text:span><text:span text:style-name="Emphasis"><text:span text:style-name="T109">llocutionary</text:span></text:span><text:span text:style-name="Emphasis"><text:span text:style-name="T148"> </text:span></text:span><text:span text:style-name="Emphasis"><text:span text:style-name="T109">force</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Normal_20__28_Web_29_" style:display-name="Normal (Web)" style:family="paragraph" style:parent-style-name="Standard"/>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9" style:display-name="Heading 9" style:family="paragraph" style:parent-style-name="Standard" style:default-outline-level="" style:class="text">
      <style:paragraph-properties fo:margin-left="0.097cm" fo:margin-right="0cm" fo:text-indent="0cm" style:auto-text-indent="false"/>
      <style:text-properties style:font-name="Arial" fo:font-family="Arial" style:font-family-generic="roman" style:font-pitch="variable" fo:font-size="14pt" fo:language="es" fo:country="ES" fo:font-weight="bold" style:font-name-asian="Arial1" style:font-family-asian="Arial" style:font-family-generic-asian="system" style:font-pitch-asian="variable" style:font-size-asian="14pt" style:language-asian="en" style:country-asian="US" style:font-weight-asian="bold" style:font-name-complex="Arial1" style:font-family-complex="Arial" style:font-family-generic-complex="system" style:font-pitch-complex="variable" style:font-size-complex="14pt" style:language-complex="ar" style:country-complex="SA" style:font-weight-complex="bold"/>
    </style:style>
    <style:style style:name="Table_20_Paragraph" style:display-name="Table Paragraph" style:family="paragraph" style:parent-style-name="Standard">
      <style:paragraph-properties fo:margin-left="0.099cm" fo:margin-right="0cm" fo:margin-top="0.093cm" fo:margin-bottom="0cm" style:contextual-spacing="false" fo:text-indent="0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List_20_Paragraph" style:display-name="List Paragraph" style:family="paragraph" style:parent-style-name="Standard">
      <style:paragraph-properties fo:margin-left="0.621cm" fo:margin-right="0cm" fo:text-indent="-0.635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Frame_20_contents" style:display-name="Frame contents" style:family="paragraph" style:parent-style-name="Standard" style:class="extra"/>
    <style:style style:name="Emphasis" style:family="text">
      <style:text-properties fo:font-style="italic" style:font-style-asian="italic" style:font-style-complex="italic"/>
    </style:style>
    <style:style style:name="ListLabel_20_55" style:display-name="ListLabel 55" style:family="text">
      <style:text-properties style:font-name="Times New Roman" fo:font-family="'Times New Roman'" style:font-family-generic="roman" style:font-pitch="variable"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46" style:display-name="ListLabel 46" style:family="text">
      <style:text-properties style:font-name="Times New Roman" fo:font-family="'Times New Roman'" style:font-family-generic="roman" style:font-pitch="variable"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7" style:display-name="ListLabel 47" style:family="text">
      <style:text-properties style:font-name="Times New Roman" fo:font-family="'Times New Roman'" style:font-family-generic="roman" style:font-pitch="variable"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37" style:display-name="ListLabel 37" style:family="text">
      <style:text-properties style:font-name="Times New Roman" fo:font-family="'Times New Roman'" style:font-family-generic="roman" style:font-pitch="variable"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38" style:display-name="ListLabel 38" style:family="text">
      <style:text-properties style:font-name="Times New Roman" fo:font-family="'Times New Roman'" style:font-family-generic="roman" style:font-pitch="variable" fo:font-size="12pt" fo:letter-spacing="-0.002cm"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91" style:display-name="ListLabel 91" style:family="text">
      <style:text-properties fo:letter-spacing="normal" fo:language="es" fo:country="ES" style:language-asian="en" style:country-asian="US" style:language-complex="ar" style:country-complex="SA" style:text-scale="100%"/>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28" style:display-name="ListLabel 28" style:family="text">
      <style:text-properties style:font-name="Times New Roman" fo:font-family="'Times New Roman'" style:font-family-generic="roman" style:font-pitch="variable"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19" style:display-name="ListLabel 19" style:family="text">
      <style:text-properties style:font-name="Times New Roman" fo:font-family="'Times New Roman'" style:font-family-generic="roman" style:font-pitch="variable"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10" style:display-name="ListLabel 10" style:family="text">
      <style:text-properties style:font-name="Times New Roman" fo:font-family="'Times New Roman'" style:font-family-generic="roman" style:font-pitch="variable"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1" style:display-name="ListLabel 11" style:family="text">
      <style:text-properties style:font-name="Times New Roman" fo:font-family="'Times New Roman'" style:font-family-generic="roman" style:font-pitch="variable" fo:font-size="12pt" fo:letter-spacing="-0.002cm"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5">
      <text:list-level-style-number text:level="1" text:style-name="ListLabel_20_55" loext:num-list-format="%1%." style:num-suffix="." style:num-format="1">
        <style:list-level-properties text:list-level-position-and-space-mode="label-alignment">
          <style:list-level-label-alignment text:label-followed-by="listtab" fo:text-indent="-0.635cm" fo:margin-left="1.369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635cm" fo:margin-left="3.143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4.911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6.678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8.446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10.213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1.98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3.748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5.5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6" loext:num-list-format="(%1%)" style:num-prefix="(" style:num-suffix=")" style:num-format="1">
        <style:list-level-properties text:list-level-position-and-space-mode="label-alignment">
          <style:list-level-label-alignment text:label-followed-by="listtab" fo:text-indent="-0.6cm" fo:margin-left="0.697cm"/>
        </style:list-level-properties>
      </text:list-level-style-number>
      <text:list-level-style-number text:level="2" text:style-name="ListLabel_20_47" loext:num-list-format="(%2%)" style:num-prefix="(" style:num-suffix=")" style:num-format="1">
        <style:list-level-properties text:list-level-position-and-space-mode="label-alignment">
          <style:list-level-label-alignment text:label-followed-by="listtab" fo:text-indent="-0.6cm" fo:margin-left="0.908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6cm" fo:margin-left="2.932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cm" fo:margin-left="4.946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cm" fo:margin-left="6.96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cm" fo:margin-left="8.975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cm" fo:margin-left="10.991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cm" fo:margin-left="13.005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cm" fo:margin-left="15.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37" loext:num-list-format="%1%." style:num-suffix="." style:num-format="1">
        <style:list-level-properties text:list-level-position-and-space-mode="label-alignment">
          <style:list-level-label-alignment text:label-followed-by="listtab" fo:text-indent="-0.529cm" fo:margin-left="0.628cm"/>
        </style:list-level-properties>
      </text:list-level-style-number>
      <text:list-level-style-number text:level="2" text:style-name="ListLabel_20_38" loext:num-list-format="(%2%)" style:num-prefix="(" style:num-suffix=")" style:num-format="a" style:num-letter-sync="true">
        <style:list-level-properties text:list-level-position-and-space-mode="label-alignment">
          <style:list-level-label-alignment text:label-followed-by="listtab" fo:text-indent="-0.579cm" fo:margin-left="0.676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579cm" fo:margin-left="2.711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579cm" fo:margin-left="4.754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579cm" fo:margin-left="6.796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579cm" fo:margin-left="8.839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579cm" fo:margin-left="10.88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579cm" fo:margin-left="12.922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579cm" fo:margin-left="14.9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91" loext:num-list-format="(%1%)" style:num-prefix="(" style:num-suffix=")" style:num-format="a" style:num-letter-sync="true" text:start-value="2">
        <style:list-level-properties text:list-level-position-and-space-mode="label-alignment">
          <style:list-level-label-alignment text:label-followed-by="listtab" fo:text-indent="-0.6cm" fo:margin-left="0.796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6cm" fo:margin-left="2.635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cm" fo:margin-left="4.459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cm" fo:margin-left="6.283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cm" fo:margin-left="8.107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cm" fo:margin-left="9.931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cm" fo:margin-left="11.755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cm" fo:margin-left="13.578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cm" fo:margin-left="15.4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8" loext:num-list-format="%1%)" style:num-suffix=")" style:num-format="1">
        <style:list-level-properties text:list-level-position-and-space-mode="label-alignment">
          <style:list-level-label-alignment text:label-followed-by="listtab" fo:text-indent="-0.459cm" fo:margin-left="0.556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459cm" fo:margin-left="2.413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459cm" fo:margin-left="4.262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59cm" fo:margin-left="6.11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59cm" fo:margin-left="7.959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59cm" fo:margin-left="9.807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59cm" fo:margin-left="11.656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59cm" fo:margin-left="13.504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59cm" fo:margin-left="15.35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9" loext:num-list-format="%1%." style:num-suffix="." style:num-format="1">
        <style:list-level-properties text:list-level-position-and-space-mode="label-alignment">
          <style:list-level-label-alignment text:label-followed-by="listtab" fo:text-indent="-0.416cm" fo:margin-left="0.612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416cm" fo:margin-left="2.445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416cm" fo:margin-left="4.29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16cm" fo:margin-left="6.135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16cm" fo:margin-left="7.9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16cm" fo:margin-left="9.825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16cm" fo:margin-left="11.67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16cm" fo:margin-left="13.515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16cm" fo:margin-left="15.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0" loext:num-list-format="%1%." style:num-suffix="." style:num-format="1">
        <style:list-level-properties text:list-level-position-and-space-mode="label-alignment">
          <style:list-level-label-alignment text:label-followed-by="listtab" fo:text-indent="-0.4cm" fo:margin-left="0.198cm"/>
        </style:list-level-properties>
      </text:list-level-style-number>
      <text:list-level-style-number text:level="2" text:style-name="ListLabel_20_11" loext:num-list-format="(%2%)" style:num-prefix="(" style:num-suffix=")" style:num-format="a" style:num-letter-sync="true">
        <style:list-level-properties text:list-level-position-and-space-mode="label-alignment">
          <style:list-level-label-alignment text:label-followed-by="listtab" fo:text-indent="-0.568cm" fo:margin-left="0.198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0.568cm" fo:margin-left="3.979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568cm" fo:margin-left="5.863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568cm" fo:margin-left="7.747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568cm" fo:margin-left="9.631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568cm" fo:margin-left="11.515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568cm" fo:margin-left="13.399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568cm" fo:margin-left="15.2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3.21cm" fo:margin-bottom="0.494cm" fo:margin-left="1.905cm" fo:margin-right="0.635cm" style:writing-mode="lr-tb" style:layout-grid-color="#c0c0c0" style:layout-grid-lines="24236"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87cm" fo:margin-bottom="0.494cm" fo:margin-left="1.905cm" fo:margin-right="0.635cm" style:writing-mode="lr-tb" style:layout-grid-color="#c0c0c0" style:layout-grid-lines="25576"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011cm" fo:margin-bottom="0.494cm" fo:margin-left="1.905cm" fo:margin-right="0.635cm" style:writing-mode="lr-tb" style:layout-grid-color="#c0c0c0" style:layout-grid-lines="25435"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963cm" fo:margin-bottom="0.494cm" fo:margin-left="1.905cm" fo:margin-right="0.635cm" style:writing-mode="lr-tb" style:layout-grid-color="#c0c0c0" style:layout-grid-lines="24483"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1.976cm" fo:margin-bottom="0.494cm" fo:margin-left="1.905cm" fo:margin-right="0.635cm" style:writing-mode="lr-tb" style:layout-grid-color="#c0c0c0" style:layout-grid-lines="25470"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200" style:page-layout-name="Mpm2" draw:style-name="Mdp1"/>
    <style:master-page style:name="Converted201" style:page-layout-name="Mpm3" draw:style-name="Mdp1"/>
    <style:master-page style:name="Converted202" style:page-layout-name="Mpm3" draw:style-name="Mdp1"/>
    <style:master-page style:name="Converted203" style:page-layout-name="Mpm3" draw:style-name="Mdp1"/>
    <style:master-page style:name="Converted204" style:page-layout-name="Mpm4" draw:style-name="Mdp1"/>
    <style:master-page style:name="Converted205" style:page-layout-name="Mpm3" draw:style-name="Mdp1"/>
    <style:master-page style:name="Converted206" style:page-layout-name="Mpm3" draw:style-name="Mdp1"/>
    <style:master-page style:name="Converted207" style:page-layout-name="Mpm3" draw:style-name="Mdp1"/>
    <style:master-page style:name="Converted208" style:page-layout-name="Mpm3" draw:style-name="Mdp1"/>
    <style:master-page style:name="Converted209" style:page-layout-name="Mpm3" draw:style-name="Mdp1"/>
    <style:master-page style:name="Converted210" style:page-layout-name="Mpm4" draw:style-name="Mdp1"/>
    <style:master-page style:name="Converted211" style:page-layout-name="Mpm5" draw:style-name="Mdp1"/>
    <style:master-page style:name="Converted212" style:page-layout-name="Mpm6" draw:style-name="Mdp1"/>
    <style:master-page style:name="Converted213" style:page-layout-name="Mpm6" draw:style-name="Mdp1"/>
    <style:master-page style:name="Converted214" style:page-layout-name="Mpm4" draw:style-name="Mdp1"/>
    <style:master-page style:name="Converted215" style:page-layout-name="Mpm3" draw:style-name="Mdp1"/>
    <style:master-page style:name="Converted216"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04T16:22:36.044847500</meta:creation-date>
    <dc:date>2025-05-26T13:18:07.130229449</dc:date>
    <meta:editing-duration>PT1H41M59S</meta:editing-duration>
    <meta:editing-cycles>8</meta:editing-cycles>
    <meta:generator>LibreOffice/7.3.7.2$Linux_X86_64 LibreOffice_project/30$Build-2</meta:generator>
    <meta:document-statistic meta:table-count="9" meta:image-count="0" meta:object-count="0" meta:page-count="44" meta:paragraph-count="286" meta:word-count="13855" meta:character-count="87838" meta:non-whitespace-character-count="74228"/>
  </office:meta>
</office:document-meta>
</file>