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2" style:family="table">
      <style:table-properties style:width="14.79cm" table:align="left"/>
    </style:style>
    <style:style style:name="Tabla2.A" style:family="table-column">
      <style:table-column-properties style:column-width="5.106cm"/>
    </style:style>
    <style:style style:name="Tabla2.B" style:family="table-column">
      <style:table-column-properties style:column-width="3.995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3.096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563d6"/>
    </style:style>
    <style:style style:name="P2" style:family="paragraph" style:parent-style-name="Standard">
      <style:text-properties officeooo:paragraph-rsid="0006cbf6"/>
    </style:style>
    <style:style style:name="P3" style:family="paragraph" style:parent-style-name="Standard">
      <style:text-properties officeooo:paragraph-rsid="0007396b"/>
    </style:style>
    <style:style style:name="P4" style:family="paragraph" style:parent-style-name="Standard">
      <style:text-properties officeooo:paragraph-rsid="00078d77"/>
    </style:style>
    <style:style style:name="P5" style:family="paragraph" style:parent-style-name="Table_20_Contents">
      <style:text-properties fo:font-weight="bold" officeooo:rsid="00088c7c" officeooo:paragraph-rsid="000563d6" style:font-weight-asian="bold" style:font-weight-complex="bold"/>
    </style:style>
    <style:style style:name="P6" style:family="paragraph" style:parent-style-name="Table_20_Contents">
      <style:text-properties officeooo:rsid="00088c7c" officeooo:paragraph-rsid="000563d6"/>
    </style:style>
    <style:style style:name="P7" style:family="paragraph" style:parent-style-name="Text_20_body">
      <style:paragraph-properties fo:margin-left="0cm" fo:margin-right="0.46cm" fo:line-height="115%" fo:text-indent="0cm" style:auto-text-indent="false"/>
      <style:text-properties officeooo:paragraph-rsid="000563d6"/>
    </style:style>
    <style:style style:name="P8" style:family="paragraph" style:parent-style-name="Standard">
      <style:text-properties officeooo:paragraph-rsid="0009af90"/>
    </style:style>
    <style:style style:name="P9" style:family="paragraph" style:parent-style-name="Standard">
      <style:text-properties officeooo:rsid="0009af90" officeooo:paragraph-rsid="0009af90"/>
    </style:style>
    <style:style style:name="P10" style:family="paragraph" style:parent-style-name="Standard">
      <style:text-properties officeooo:paragraph-rsid="00078d77"/>
    </style:style>
    <style:style style:name="P11" style:family="paragraph" style:parent-style-name="Standard">
      <style:text-properties officeooo:rsid="000b26e0" officeooo:paragraph-rsid="000b26e0"/>
    </style:style>
    <style:style style:name="P12" style:family="paragraph" style:parent-style-name="Standard">
      <style:text-properties officeooo:paragraph-rsid="000b26e0"/>
    </style:style>
    <style:style style:name="P13" style:family="paragraph" style:parent-style-name="Standard">
      <style:text-properties officeooo:paragraph-rsid="000563d6"/>
    </style:style>
    <style:style style:name="P14" style:family="paragraph" style:parent-style-name="Standard">
      <style:paragraph-properties fo:text-align="justify" style:justify-single-word="false"/>
      <style:text-properties officeooo:rsid="000b867b" officeooo:paragraph-rsid="000b867b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b867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b867b" officeooo:paragraph-rsid="000b867b" style:font-size-asian="20pt" style:font-weight-asian="bold" style:font-size-complex="20pt" style:font-weight-complex="bold"/>
    </style:style>
    <style:style style:name="P17" style:family="paragraph" style:parent-style-name="Standard">
      <style:text-properties officeooo:paragraph-rsid="000bed83"/>
    </style:style>
    <style:style style:name="P18" style:family="paragraph" style:parent-style-name="Standard">
      <style:text-properties officeooo:paragraph-rsid="000dafcf"/>
    </style:style>
    <style:style style:name="P19" style:family="paragraph" style:parent-style-name="Standard">
      <style:text-properties officeooo:paragraph-rsid="000f3863"/>
    </style:style>
    <style:style style:name="P20" style:family="paragraph" style:parent-style-name="Standard">
      <style:text-properties officeooo:rsid="000f3863" officeooo:paragraph-rsid="000f3863"/>
    </style:style>
    <style:style style:name="P21" style:family="paragraph" style:parent-style-name="Standard">
      <style:text-properties officeooo:paragraph-rsid="0007396b"/>
    </style:style>
    <style:style style:name="P22" style:family="paragraph" style:parent-style-name="Standard">
      <style:text-properties officeooo:paragraph-rsid="000f43cf"/>
    </style:style>
    <style:style style:name="P23" style:family="paragraph" style:parent-style-name="Standard">
      <loext:graphic-properties draw:fill="none"/>
      <style:paragraph-properties fo:margin-left="0cm" fo:margin-right="0.46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04e86"/>
    </style:style>
    <style:style style:name="P24" style:family="paragraph" style:parent-style-name="Standard">
      <style:paragraph-properties fo:margin-left="0cm" fo:margin-right="0.46cm" fo:margin-top="0.145cm" fo:margin-bottom="0cm" style:contextual-spacing="false" fo:line-height="115%" fo:text-indent="0cm" style:auto-text-indent="false"/>
      <style:text-properties officeooo:paragraph-rsid="0015550d"/>
    </style:style>
    <style:style style:name="P25" style:family="paragraph" style:parent-style-name="Standard">
      <style:paragraph-properties fo:text-align="center" style:justify-single-word="false"/>
      <style:text-properties officeooo:paragraph-rsid="000b867b"/>
    </style:style>
    <style:style style:name="P26" style:family="paragraph" style:parent-style-name="Standard">
      <style:text-properties officeooo:paragraph-rsid="00158390"/>
    </style:style>
    <style:style style:name="P27" style:family="paragraph" style:parent-style-name="Table_20_Contents">
      <style:text-properties fo:font-style="italic" officeooo:rsid="00088c7c" officeooo:paragraph-rsid="000563d6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088c7c" officeooo:paragraph-rsid="000563d6" style:font-weight-asian="bold" style:font-weight-complex="bold"/>
    </style:style>
    <style:style style:name="P29" style:family="paragraph" style:parent-style-name="Table_20_Contents">
      <style:text-properties fo:font-weight="bold" officeooo:rsid="00088c7c" officeooo:paragraph-rsid="000563d6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088c7c" officeooo:paragraph-rsid="000563d6"/>
    </style:style>
    <style:style style:name="P31" style:family="paragraph" style:parent-style-name="Table_20_Contents">
      <style:paragraph-properties fo:text-align="center" style:justify-single-word="false"/>
      <style:text-properties fo:font-style="normal" officeooo:rsid="00088c7c" officeooo:paragraph-rsid="000563d6" style:font-style-asian="normal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fo:font-style="normal" officeooo:rsid="00088c7c" officeooo:paragraph-rsid="000bed83" style:font-style-asian="normal" style:font-style-complex="normal"/>
    </style:style>
    <style:style style:name="P33" style:family="paragraph" style:parent-style-name="Text_20_body">
      <style:paragraph-properties fo:margin-left="0cm" fo:margin-right="0cm" fo:line-height="115%" fo:text-indent="0cm" style:auto-text-indent="false"/>
      <style:text-properties officeooo:paragraph-rsid="000563d6"/>
    </style:style>
    <style:style style:name="P34" style:family="paragraph" style:parent-style-name="Text_20_body">
      <style:paragraph-properties fo:margin-left="0cm" fo:margin-right="0.245cm" fo:line-height="115%" fo:text-indent="0cm" style:auto-text-indent="false"/>
      <style:text-properties officeooo:paragraph-rsid="00104c8f"/>
    </style:style>
    <style:style style:name="P35" style:family="paragraph" style:parent-style-name="Text_20_body">
      <style:paragraph-properties fo:margin-left="0cm" fo:margin-right="0cm" fo:line-height="230%" fo:text-indent="0cm" style:auto-text-indent="false"/>
      <style:text-properties officeooo:paragraph-rsid="000563d6"/>
    </style:style>
    <style:style style:name="T1" style:family="text">
      <style:text-properties fo:letter-spacing="-0.007cm"/>
    </style:style>
    <style:style style:name="T2" style:family="text">
      <style:text-properties fo:letter-spacing="-0.007cm" officeooo:rsid="00088c7c"/>
    </style:style>
    <style:style style:name="T3" style:family="text">
      <style:text-properties fo:letter-spacing="-0.007cm" officeooo:rsid="00286311"/>
    </style:style>
    <style:style style:name="T4" style:family="text">
      <style:text-properties fo:letter-spacing="-0.007cm" officeooo:rsid="0015550d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06cbf6"/>
    </style:style>
    <style:style style:name="T8" style:family="text">
      <style:text-properties fo:letter-spacing="-0.005cm" officeooo:rsid="00251491"/>
    </style:style>
    <style:style style:name="T9" style:family="text">
      <style:text-properties fo:letter-spacing="-0.005cm" officeooo:rsid="00104e86"/>
    </style:style>
    <style:style style:name="T10" style:family="text">
      <style:text-properties fo:letter-spacing="-0.005cm" officeooo:rsid="00286311"/>
    </style:style>
    <style:style style:name="T11" style:family="text">
      <style:text-properties fo:letter-spacing="-0.005cm" officeooo:rsid="0015550d"/>
    </style:style>
    <style:style style:name="T12" style:family="text">
      <style:text-properties officeooo:rsid="00088c7c"/>
    </style:style>
    <style:style style:name="T13" style:family="text">
      <style:text-properties fo:letter-spacing="-0.009cm"/>
    </style:style>
    <style:style style:name="T14" style:family="text">
      <style:text-properties officeooo:rsid="0006cbf6"/>
    </style:style>
    <style:style style:name="T15" style:family="text">
      <style:text-properties officeooo:rsid="0007396b"/>
    </style:style>
    <style:style style:name="T16" style:family="text">
      <style:text-properties officeooo:rsid="00078d77"/>
    </style:style>
    <style:style style:name="T17" style:family="text">
      <style:text-properties officeooo:rsid="0007d2b2"/>
    </style:style>
    <style:style style:name="T18" style:family="text">
      <style:text-properties officeooo:rsid="0009af90"/>
    </style:style>
    <style:style style:name="T19" style:family="text">
      <style:text-properties officeooo:rsid="000b26e0"/>
    </style:style>
    <style:style style:name="T20" style:family="text">
      <style:text-properties officeooo:rsid="000b867b"/>
    </style:style>
    <style:style style:name="T21" style:family="text">
      <style:text-properties officeooo:rsid="000bed83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0dafcf"/>
    </style:style>
    <style:style style:name="T24" style:family="text">
      <style:text-properties officeooo:rsid="000f3863"/>
    </style:style>
    <style:style style:name="T25" style:family="text">
      <style:text-properties officeooo:rsid="000f43cf"/>
    </style:style>
    <style:style style:name="T26" style:family="text">
      <style:text-properties officeooo:rsid="00251491"/>
    </style:style>
    <style:style style:name="T27" style:family="text">
      <style:text-properties officeooo:rsid="00268694"/>
    </style:style>
    <style:style style:name="T28" style:family="text">
      <style:text-properties officeooo:rsid="00104e86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04e86" style:font-style-asian="italic" style:font-style-complex="italic"/>
    </style:style>
    <style:style style:name="T31" style:family="text">
      <style:text-properties fo:font-style="italic" officeooo:rsid="000b867b" style:font-style-asian="italic" style:font-style-complex="italic"/>
    </style:style>
    <style:style style:name="T32" style:family="text">
      <style:text-properties officeooo:rsid="00286311"/>
    </style:style>
    <style:style style:name="T33" style:family="text">
      <style:text-properties officeooo:rsid="0015550d"/>
    </style:style>
    <style:style style:name="T34" style:family="text">
      <style:text-properties officeooo:rsid="00158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ROTIS</text:p>
      <text:p text:style-name="P15"><text:span text:style-name="T31">Rub the Pluck</text:span></text:p>
      <text:p text:style-name="P25"/>
      <text:p text:style-name="P1">Los estados de la materia son tipos de plasma, toda materia sigue transformándose y transduciendo</text:p>
      <text:p text:style-name="P1"/>
      <text:p text:style-name="P1">La materia mas fundamental: la resonancia, <text:span text:style-name="T21">y </text:span><text:span text:style-name="T12">el observador </text:span><text:span text:style-name="T21">mas fundamental:</text:span><text:span text:style-name="T12"> </text:span>nuestro oido interno</text:p>
      <text:p text:style-name="P1"/>
      <text:p text:style-name="P34">El<text:span text:style-name="T1"> </text:span>oido<text:span text:style-name="T5"> </text:span>es<text:span text:style-name="T6"> </text:span>centroide<text:span text:style-name="T6"> </text:span><text:span text:style-name="T8">y primario </text:span>de<text:span text:style-name="T26">ntro de</text:span><text:span text:style-name="T1"> </text:span>los<text:span text:style-name="T6"> </text:span>5<text:span text:style-name="T6"> </text:span>sentidos<text:span text:style-name="T6"> </text:span>del<text:span text:style-name="T1"> </text:span>sistema<text:span text:style-name="T1"> </text:span>nervioso <text:span text:style-name="T26">(</text:span>el<text:span text:style-name="T5"> </text:span>mas evolucionado<text:span text:style-name="T26">)</text:span></text:p>
      <text:p text:style-name="P17">Plasma <text:span text:style-name="T12">es </text:span>roce de resonancia llena (ruido) <text:span text:style-name="T21">que </text:span>desacelera, con la mas vacia (silencio) que acelera</text:p>
      <text:p text:style-name="P1"/>
      <text:p text:style-name="P1">La materia, plasma o resonancia es la confluencia de silencio y ruido al que se consigue acercarse </text:p>
      <text:p text:style-name="P24"><text:span text:style-name="T4">{A m</text:span>as<text:span text:style-name="T1"> </text:span>concentración<text:span text:style-name="T6"> </text:span>de<text:span text:style-name="T13"> </text:span>resonancia<text:span text:style-name="T13"> </text:span>en<text:span text:style-name="T1"> </text:span>un<text:span text:style-name="T1"> </text:span>enmedio,<text:span text:style-name="T6"> </text:span><text:span text:style-name="T10">nuestro cuerpo por ejemplo, </text:span><text:span text:style-name="T11">mas </text:span>llega<text:span text:style-name="T32">(mos)</text:span><text:span text:style-name="T1"> </text:span>mínima<text:span text:style-name="T1"> </text:span><text:span text:style-name="T3">y </text:span>conservádámente cerca (involución) <text:span text:style-name="T32">de</text:span> los lejanos (evolución) silencio y ruido <text:span text:style-name="T33">final</text:span><text:span text:style-name="T32">es</text:span><text:span text:style-name="T33">}</text:span></text:p>
      <text:p text:style-name="P1"/>
      <text:p text:style-name="P1">El sonido (<text:span text:style-name="T21">ciencia </text:span>acústica, <text:span text:style-name="T21">forma cimatica</text:span>) emerge como una primer magnitud de la resonancia</text:p>
      <text:p text:style-name="P1"/>
      <text:p text:style-name="P1">La música son sonidos que el observador considera ordenados, la armonia es subjetiva <text:span text:style-name="T21">y momentual</text:span></text:p>
      <text:p text:style-name="P1"/>
      <text:p text:style-name="P1">Un instrumento musical expande un tipo de música concreta como analogia<text:span text:style-name="T21"> </text:span>del propio cuerpo</text:p>
      <text:p text:style-name="P1"><text:s/></text:p>
      <text:p text:style-name="P1"><text:span text:style-name="T12">T</text:span>oda novedad emerge con un grado de sorpresividad, <text:span text:style-name="T12">la sincopación es su mas mínima emulación</text:span></text:p>
      <text:p text:style-name="P1"><text:s/></text:p>
      <text:p text:style-name="P1">Hay 3 <text:span text:style-name="T23">categorias muy populares </text:span>para clasificar a la música que generamos con instrumentos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">Instrumentos</text:p>
          </table:table-cell>
          <table:table-cell table:style-name="Tabla2.A1" office:value-type="string">
            <text:p text:style-name="P6">Viento</text:p>
          </table:table-cell>
          <table:table-cell table:style-name="Tabla2.A1" office:value-type="string">
            <text:p text:style-name="P28">CUERDA</text:p>
          </table:table-cell>
          <table:table-cell table:style-name="Tabla2.D1" office:value-type="string">
            <text:p text:style-name="P30">Percusión</text:p>
          </table:table-cell>
        </table:table-row>
        <table:table-row>
          <table:table-cell table:style-name="Tabla2.A2" office:value-type="string">
            <text:p text:style-name="P5">Intrumentos de CUERDA</text:p>
          </table:table-cell>
          <table:table-cell table:style-name="Tabla2.A2" office:value-type="string">
            <text:p text:style-name="P27"><text:span text:style-name="T22">Frotada</text:span> <text:s text:c="3"/></text:p>
          </table:table-cell>
          <table:table-cell table:style-name="Tabla2.A2" office:value-type="string">
            <text:p text:style-name="P31">Pulsada</text:p>
          </table:table-cell>
          <table:table-cell table:style-name="Tabla2.D2" office:value-type="string">
            <text:p text:style-name="P31">Percutida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27"/>
          </table:table-cell>
          <table:table-cell table:style-name="Tabla2.D2" table:number-columns-spanned="2" office:value-type="string">
            <text:p text:style-name="P32"><text:s text:c="3"/>← <text:s text:c="5"/><text:span text:style-name="T21">FROTIS</text:span></text:p>
          </table:table-cell>
          <table:covered-table-cell/>
        </table:table-row>
      </table:table>
      <text:p text:style-name="P1"/>
      <text:p text:style-name="P7">Los<text:span text:style-name="T6"> </text:span>instrumentos<text:span text:style-name="T6"> </text:span>de<text:span text:style-name="T1"> </text:span>cuerda<text:span text:style-name="T5"> </text:span>pulsada<text:span text:style-name="T1"> </text:span>son<text:span text:style-name="T6"> </text:span><text:span text:style-name="T7">mas</text:span><text:span text:style-name="T6"> </text:span>populares<text:span text:style-name="T6"> </text:span>(<text:span text:style-name="T23">ej.</text:span>guitarr<text:span text:style-name="T14">a</text:span>)<text:span text:style-name="T6"> </text:span>por<text:span text:style-name="T6"> </text:span><text:span text:style-name="T7">ser </text:span>centroides<text:span text:style-name="T6"> </text:span>de<text:span text:style-name="T1"> </text:span><text:span text:style-name="T2">lo</text:span>s otros </text:p>
      <text:p text:style-name="P33"><text:span text:style-name="T18">“F</text:span><text:span text:style-name="T23">ROTIS</text:span><text:span text:style-name="T18">” </text:span><text:span text:style-name="T23">es tender hacia el frote el tocar un</text:span><text:span text:style-name="T6"> </text:span>instrumento<text:span text:style-name="T1"> </text:span>de<text:span text:style-name="T6"> </text:span>cuerda<text:span text:style-name="T13"> </text:span>pulsada, <text:span text:style-name="T23">percutida</text:span> <text:span text:style-name="T23">o percusión</text:span></text:p>
      <text:p text:style-name="P35">El<text:span text:style-name="T1"> </text:span>oido<text:span text:style-name="T5"> </text:span>externo<text:span text:style-name="T5"> </text:span>capta<text:span text:style-name="T5"> </text:span>una<text:span text:style-name="T1"> </text:span>parte<text:span text:style-name="T5"> </text:span>del<text:span text:style-name="T1"> </text:span>sonido<text:span text:style-name="T6"> </text:span>(y<text:span text:style-name="T6"> </text:span>música)<text:span text:style-name="T6"> </text:span>y<text:span text:style-name="T6"> </text:span>el<text:span text:style-name="T5"> </text:span>interno<text:span text:style-name="T5"> </text:span>capta<text:span text:style-name="T5"> </text:span>todo<text:span text:style-name="T6"> </text:span><text:span text:style-name="T9">(</text:span>mas<text:span text:style-name="T6"> </text:span>de<text:span text:style-name="T5"> </text:span>lo<text:span text:style-name="T6"> </text:span>que<text:span text:style-name="T1"> </text:span>oimos<text:span text:style-name="T28">)</text:span></text:p>
      <text:p text:style-name="P1">Cada sonido ocupa un cierto y limitado espacio en el oido interno <text:span text:style-name="T23">y</text:span> mayor en el externo</text:p>
      <text:p text:style-name="P1"/>
      <text:p text:style-name="P1"><text:span text:style-name="T23">A</text:span> meno<text:span text:style-name="T23">s</text:span> espacio un sonido ocupe, <text:span text:style-name="T23">mas</text:span> espacio-<text:span text:style-name="T23">atención</text:span> <text:span text:style-name="T23">para</text:span> otros posibles sonidos <text:span text:style-name="T23">(y viceversa)</text:span></text:p>
      <text:p text:style-name="P1"/>
      <text:p text:style-name="P19">Los sonidos percutidos ocupan el mínimo espacio afuera y el máximo dentro, viento <text:span text:style-name="T23">y frote </text:span>al revés</text:p>
      <text:p text:style-name="Standard"/>
      <text:p text:style-name="P18">Un nuevo sonido ocupará parte de lo que el sonido predecesor está ocupando <text:span text:style-name="T23">(</text:span><text:span text:style-name="T24">afecta a </text:span><text:span text:style-name="T23">su calidad)</text:span> </text:p>
      <text:p text:style-name="Standard"/>
      <text:p text:style-name="Standard"><text:span text:style-name="T14">El a</text:span>rte <text:span text:style-name="T14">(</text:span>calidad musical <text:span text:style-name="T23">aquí</text:span><text:span text:style-name="T14">)</text:span> <text:span text:style-name="T23">ha de </text:span>equilibr<text:span text:style-name="T14">a</text:span><text:span text:style-name="T23">r</text:span> <text:span text:style-name="T14">a la</text:span> subjetividad y <text:span text:style-name="T14">la </text:span>objetividad en <text:span text:style-name="T14">lo</text:span> expres<text:span text:style-name="T14">ado</text:span></text:p>
      <text:p text:style-name="Standard"/>
      <text:p text:style-name="P22"><text:span text:style-name="T28">Lo</text:span><text:span text:style-name="T25"> admirado </text:span><text:span text:style-name="T28">nos </text:span><text:span text:style-name="T25">ha de ser creíblemente parecido porqué</text:span><text:span text:style-name="T24"> </text:span><text:span text:style-name="T28">es</text:span><text:span text:style-name="T25"> nuestro</text:span> nuevo mínimo <text:span text:style-name="T24">de autoestima</text:span></text:p>
      <text:p text:style-name="Standard"/>
      <text:p text:style-name="Standard">La música magnifica a<text:span text:style-name="T14">l </text:span>intérpret<text:span text:style-name="T14">e y </text:span>tambié<text:span text:style-name="T14">n</text:span> esconde <text:span text:style-name="T23">mas </text:span><text:span text:style-name="T14">a</text:span> su intención comunicativa <text:span text:style-name="T23">mas </text:span>profunda</text:p>
      <text:p text:style-name="Standard"/>
      <text:p text:style-name="P20">La resonancia persiste un tiempo después en el oido interno despues de que el sonido externo acabe</text:p>
      <text:p text:style-name="P20"><text:soft-page-break/><text:s text:c="2"/></text:p>
      <text:p text:style-name="P2">Hay un limite de cantidad de origenes de sonidos para nuestro oido externo, <text:span text:style-name="T14">mayor para el interno</text:span></text:p>
      <text:p text:style-name="P2"/>
      <text:p text:style-name="P19">M<text:span text:style-name="T15">a</text:span>s origenes <text:span text:style-name="T23">de sonido </text:span>nos <text:span text:style-name="T24">acercan</text:span> la génesis <text:span text:style-name="T24">(inmune),</text:span> mas extendidos<text:span text:style-name="T14"> </text:span><text:span text:style-name="T24">la</text:span> evolu<text:span text:style-name="T24">ción (nervioso)</text:span></text:p>
      <text:p text:style-name="P3"/>
      <text:p text:style-name="P22"><text:span text:style-name="T15">Al r</text:span>asga<text:span text:style-name="T15">r</text:span> <text:span text:style-name="T15">instrumentos</text:span> cuerda pulsada <text:span text:style-name="T15">se tiende </text:span><text:span text:style-name="T24">a </text:span>frotado–<text:span text:style-name="T15">viento, se crean mas origenes de sonidos</text:span></text:p>
      <text:p text:style-name="P9"/>
      <text:p text:style-name="P3"><text:span text:style-name="T15">Hay poc</text:span>a notación sobre rasgado (rapidez y arriba-abajo). <text:span text:style-name="T15">Falt</text:span><text:span text:style-name="T16">a</text:span> <text:span text:style-name="T15">la </text:span>trigonometria de la distribución energé<text:span text:style-name="T15">tica</text:span> entre los dedos de la mano rítmica: que dedo, duro-suave, yema-uña, <text:span text:style-name="T16">altura de cuerda, </text:span><text:span text:style-name="T15">etc</text:span></text:p>
      <text:p text:style-name="P19"/>
      <text:p text:style-name="P4"><text:span text:style-name="T18">A </text:span><text:span text:style-name="T16">mas tacto </text:span><text:span text:style-name="T24">directo con el instrumento</text:span><text:span text:style-name="T16">, mas subjetividad y </text:span><text:span text:style-name="T15">resonancia extend</text:span><text:span text:style-name="T16">ida hacia </text:span><text:span text:style-name="T15">adentr</text:span><text:span text:style-name="T16">o</text:span></text:p>
      <text:p text:style-name="P4"/>
      <text:p text:style-name="P23"><text:span text:style-name="T26">Hay </text:span>mas <text:span text:style-name="T26">tacto </text:span>directo <text:span text:style-name="T26">(manos) con una quitarra (</text:span><text:span text:style-name="T27">P</text:span><text:span text:style-name="T26">uls</text:span><text:span text:style-name="T28">ada</text:span><text:span text:style-name="T26"> </text:span><text:span text:style-name="T27">menos</text:span><text:span text:style-name="T26">) </text:span>que <text:span text:style-name="T26">con un </text:span>violin <text:span text:style-name="T26">(</text:span><text:span text:style-name="T27">F</text:span><text:span text:style-name="T26">rot</text:span><text:span text:style-name="T28">ada</text:span><text:span text:style-name="T26"> </text:span><text:span text:style-name="T27">mas</text:span><text:span text:style-name="T26">)</text:span></text:p>
      <text:p text:style-name="P8"/>
      <text:p text:style-name="P8"><text:span text:style-name="T18">P</text:span>odemos añadir mas <text:span text:style-name="T18">tacto</text:span> teatralizando <text:span text:style-name="T18">a</text:span> las manos entre ellas <text:span text:style-name="T18">(a</text:span>gradecido de hacer con el piano<text:span text:style-name="T18">)</text:span></text:p>
      <text:p text:style-name="P4"/>
      <text:p text:style-name="P4">Los instrumentos de viento y los de cuerda frotada <text:span text:style-name="T18">caus</text:span>an un <text:span text:style-name="T14">mayor </text:span>(con)tacto con el instrumento</text:p>
      <text:p text:style-name="P4"><text:span text:style-name="T16">(</text:span>Es por esto que, sobretodo intérpretes inexpertos y gente sobreemocionada <text:span text:style-name="T17">con la música</text:span>, intentan replicar <text:span text:style-name="T17">l</text:span>a interpretación <text:span text:style-name="T17">con un instrumento </text:span>con una guitarra imaginaria usando mucho el rasgado, <text:span text:style-name="T17"><text:s/></text:span>una mayor cantidad de tacto con el instrumento <text:span text:style-name="T16">y</text:span> <text:span text:style-name="T17">con </text:span>mas connotacione<text:span text:style-name="T16">s</text:span> performativ<text:span text:style-name="T16">as – kinesicas</text:span>)</text:p>
      <text:p text:style-name="Standard"/>
      <text:p text:style-name="P8">Es mas importante disfrutar tu mismo de <text:span text:style-name="T18">la</text:span> música que <text:span text:style-name="T18">toques, </text:span>que <text:span text:style-name="T18">el que </text:span>esta les guste a los demás</text:p>
      <text:p text:style-name="P8"/>
      <text:p text:style-name="P9">El Frotis ayuda a “sentir” la música que uno toca, importante sobretodo para empezar a aprender</text:p>
      <text:p text:style-name="P9"><text:s/></text:p>
      <text:p text:style-name="P8"><text:span text:style-name="T18">El Frotis es mas complicado para </text:span>intérpretes teóricos - exper<text:span text:style-name="T18">tos</text:span> <text:span text:style-name="T18">y</text:span> <text:span text:style-name="T18">mas fácil para </text:span>los <text:span text:style-name="T18">iniciados</text:span></text:p>
      <text:p text:style-name="P8"><text:span text:style-name="T19">{</text:span>A los expertos les puede resultar mas dificil <text:span text:style-name="T18">por</text:span>que deben reorientar la manera en que están acostumbrados a tocar el instrumento, <text:span text:style-name="T19">donde</text:span> pueden estar <text:span text:style-name="T19">condicionados</text:span> con el <text:span text:style-name="T19">pensar de </text:span>que solo es importante la música que se escucha hacia afuera y gusta a mas personas. Por esta misma <text:span text:style-name="T19">razón,</text:span> <text:span text:style-name="T19">van a</text:span> esconder<text:span text:style-name="T19">se</text:span> <text:span text:style-name="T19">mas tras el instrumento y</text:span> se avergonzar<text:span text:style-name="T19">an</text:span> de tener <text:span text:style-name="T19">tanto</text:span> tacto directo <text:span text:style-name="T19">con </text:span>el<text:span text:style-name="T19">}</text:span></text:p>
      <text:p text:style-name="Standard"/>
      <text:p text:style-name="P11">El Frotis es muy agradecido de equalizar y ser escuchado después de grabarlo (a la distancia justa)</text:p>
      <text:p text:style-name="P12"><text:span text:style-name="T19">{En vivo y a pelo puede sonar demasiado vacio y o ruidoso, pero con un poco de cariño al equalizar y grabarlo, </text:span>encontra<text:span text:style-name="T19">mos</text:span> matices que no llegariamos <text:span text:style-name="T19">a crear </text:span>tocando mas pulsado. También se (re)descubren muchos sonidos (pseudopercusión sobretodo) que no parecian tan presentes en vivo, <text:span text:style-name="T19">incluso </text:span>pudiendo llegar <text:span text:style-name="T19">a conseguir </text:span>relatívamente fácil el <text:span text:style-name="T19">efecto de</text:span> “hombre orquesta”, con un solo instrumento, y encima <text:span text:style-name="T19">con uno de </text:span>muy popular como es la guitarra, cosa que sorprende bastante<text:span text:style-name="T19">}</text:span></text:p>
      <text:p text:style-name="Standard"/>
      <text:p text:style-name="Standard"><text:span text:style-name="T19">Podemos aplicar el </text:span>Frotis más allá de los instrumentos de cuerda pulsada, <text:span text:style-name="T19">percutida y percusión</text:span></text:p>
      <text:p text:style-name="Standard"/>
      <text:p text:style-name="Standard"><text:span text:style-name="T19">El Frotis</text:span> <text:span text:style-name="T19">es una</text:span> an<text:span text:style-name="T19">a</text:span>log<text:span text:style-name="T19">ia</text:span> musical <text:span text:style-name="T19">bastante buena para</text:span> la teoria de la dilución homeopática</text:p>
      <text:p text:style-name="Standard"/>
      <text:p text:style-name="Standard">Lo orgánico mas audible <text:span text:style-name="T19">es</text:span> la sangre <text:span text:style-name="T19">(viento-frote) que subyace a</text:span> la pulsada-percusión del corazón</text:p>
      <text:p text:style-name="Standard"/>
      <text:p text:style-name="P12"><text:span text:style-name="T19">Frotis vocal son</text:span> <text:span text:style-name="T19">la prelírica de </text:span>los susurros, silbidos, tarareos y onomatopeias <text:span text:style-name="T19">(B</text:span>eatboxers y ASMR<text:span text:style-name="T19">) </text:span></text:p>
      <text:p text:style-name="Standard"/>
      <text:p text:style-name="P12"><text:span text:style-name="T19">Bailar mas pegados y </text:span><text:span text:style-name="T34">el</text:span><text:span text:style-name="T19"> m</text:span>asaje <text:span text:style-name="T19">es</text:span> <text:span text:style-name="T19">F</text:span>rotis tactual <text:span text:style-name="T19">desde donde</text:span> extraer sonidos y componer <text:span text:style-name="T19">con ellos</text:span></text:p>
      <text:p text:style-name="P26"><text:s/></text:p>
      <text:p text:style-name="P26"><text:span text:style-name="T34">Reto: </text:span><text:span text:style-name="T19">F</text:span>rotis<text:span text:style-name="T34"> con</text:span> <text:span text:style-name="T34">mayor </text:span>cantidad de <text:span text:style-name="T34">objetos, tocado por sujetos</text:span> con la mayor parte de su<text:span text:style-name="T34">(s)</text:span> cuerpo<text:span text:style-name="T34">(s)</text:span></text:p>
      <text:p text:style-name="P26"><text:span text:style-name="T20"><text:s text:c="108"/></text:span></text:p>
      <text:p text:style-name="P14"/>
      <text:p text:style-name="P14"><text:s text:c="119"/><text:span text:style-name="T30">Oir</text:span><text:span text:style-name="T29"> mas: flove.org/froti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5T14:44:38.014596785</meta:creation-date>
    <dc:date>2025-01-25T21:18:11.299704965</dc:date>
    <meta:editing-duration>PT45M36S</meta:editing-duration>
    <meta:editing-cycles>10</meta:editing-cycles>
    <meta:generator>LibreOffice/7.3.7.2$Linux_X86_64 LibreOffice_project/30$Build-2</meta:generator>
    <meta:document-statistic meta:table-count="1" meta:image-count="0" meta:object-count="0" meta:page-count="2" meta:paragraph-count="61" meta:word-count="864" meta:character-count="5567" meta:non-whitespace-character-count="4508"/>
  </office:meta>
</office:document-meta>
</file>