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fd5a" officeooo:paragraph-rsid="001efd5a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efd5a" officeooo:paragraph-rsid="001efd5a" style:font-size-asian="24pt" style:font-weight-asian="bold" style:font-size-complex="24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officeooo:paragraph-rsid="00213ed8" style:font-style-asian="italic" style:font-style-complex="italic"/>
    </style:style>
    <style:style style:name="P5" style:family="paragraph" style:parent-style-name="Standard">
      <style:text-properties officeooo:paragraph-rsid="0021610d"/>
    </style:style>
    <style:style style:name="T1" style:family="text">
      <style:text-properties officeooo:rsid="001efd5a"/>
    </style:style>
    <style:style style:name="T2" style:family="text">
      <style:text-properties style:text-underline-style="solid" style:text-underline-width="auto" style:text-underline-color="font-color" fo:font-weight="bold" officeooo:rsid="001efd5a" style:font-weight-asian="bold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officeooo:rsid="001f6eb2"/>
    </style:style>
    <style:style style:name="T5" style:family="text">
      <style:text-properties officeooo:rsid="0020c9b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0c9bc" style:font-style-asian="italic" style:font-style-complex="italic"/>
    </style:style>
    <style:style style:name="T8" style:family="text">
      <style:text-properties fo:font-style="italic" officeooo:rsid="0021610d" style:font-style-asian="italic" style:font-style-complex="italic"/>
    </style:style>
    <style:style style:name="T9" style:family="text">
      <style:text-properties officeooo:rsid="00213ed8"/>
    </style:style>
    <style:style style:name="T10" style:family="text">
      <style:text-properties officeooo:rsid="002161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criKun DANCE</text:p>
      <text:p text:style-name="P4"><text:s/></text:p>
      <text:p text:style-name="P4">13 joints <text:span text:style-name="T9">to bring our external energy to our 7 internal glands</text:span></text:p>
      <text:p text:style-name="Standard"/>
      <text:p text:style-name="P1"><text:span text:style-name="T3">CONTENTS</text:span>:</text:p>
      <text:p text:style-name="P1"/>
      <text:p text:style-name="Standard">-<text:span text:style-name="T1">INTRODUCTION</text:span></text:p>
      <text:p text:style-name="Standard"/>
      <text:p text:style-name="Standard">-<text:span text:style-name="T1">OUTER ENVIRONTMENT: (</text:span>FREE<text:span text:style-name="T1">)</text:span> PARTY</text:p>
      <text:p text:style-name="Standard"/>
      <text:p text:style-name="Standard">-<text:span text:style-name="T1">INNERLY: ENERGY MANAGEMENT: MICRORESTS</text:span></text:p>
      <text:p text:style-name="Standard"/>
      <text:p text:style-name="Standard">-<text:span text:style-name="T1">ORGANICAL SYSTEMS &amp;</text:span></text:p>
      <text:p text:style-name="Standard"/>
      <text:p text:style-name="Standard">-<text:span text:style-name="T1">InEvolutionary LINGUISTICS: KINESICAL </text:span>DANC<text:span text:style-name="T1">ING</text:span> &amp; <text:span text:style-name="T1">TEXTUAL PROSODY</text:span></text:p>
      <text:p text:style-name="Standard"/>
      <text:p text:style-name="Standard"/>
      <text:p text:style-name="Standard"/>
      <text:p text:style-name="Standard"><text:span text:style-name="T2">INTRODUCTION</text:span></text:p>
      <text:p text:style-name="Standard"/>
      <text:p text:style-name="Standard">Hello i want to share a very easy way </text:p>
      <text:p text:style-name="Standard">to get the best out of you by dancing </text:p>
      <text:p text:style-name="Standard"/>
      <text:p text:style-name="Standard">You can also apply this dancing technique of mine <text:s/></text:p>
      <text:p text:style-name="Standard">to any other activity you love practising too.</text:p>
      <text:p text:style-name="Standard"/>
      <text:p text:style-name="Standard">ChacriKun is how i call to my this dance technique. </text:p>
      <text:p text:style-name="Standard"/>
      <text:p text:style-name="Standard">It is a very easy dance. </text:p>
      <text:p text:style-name="Standard">We take the "ball of energy between hands" from chikung </text:p>
      <text:p text:style-name="Standard">(and dragonball and ken and ryu...)</text:p>
      <text:p text:style-name="Standard">and apply it </text:p>
      <text:p text:style-name="Standard">as a in and out dance <text:s/></text:p>
      <text:p text:style-name="Standard">within the 7 chacras.</text:p>
      <text:p text:style-name="Standard"/>
      <text:p text:style-name="Standard">Generally, when we dance </text:p>
      <text:p text:style-name="Standard">andor at having any other intense joy, </text:p>
      <text:p text:style-name="Standard">there is a lot of an external show off,</text:p>
      <text:p text:style-name="Standard">and since our outwarded energy is limited,</text:p>
      <text:p text:style-name="Standard">we can more easily be bringing too much energy out </text:p>
      <text:p text:style-name="Standard">for too long </text:p>
      <text:p text:style-name="Standard">andso the joy doesn't last long, </text:p>
      <text:p text:style-name="Standard">andor we'll need more recovery time afterwards.</text:p>
      <text:p text:style-name="Standard"/>
      <text:p text:style-name="Standard">Chacrikun is good for a better dancing experience.</text:p>
      <text:p text:style-name="Standard">It focuses in bringing a similar ammount of energy inwards </text:p>
      <text:p text:style-name="Standard">for equilibrating the inner with the outwards energy.</text:p>
      <text:p text:style-name="Standard"/>
      <text:p text:style-name="Standard">ChacriKun could be danced with very minimal movements </text:p>
      <text:p text:style-name="Standard">making it ideal for both introvert and unstoppable dancers.</text:p>
      <text:p text:style-name="Standard"><text:s/></text:p>
      <text:p text:style-name="Standard"><text:soft-page-break/></text:p>
      <text:p text:style-name="P3">OUTER ENVIRONMENT: (FREE) PARTY</text:p>
      <text:p text:style-name="Standard"/>
      <text:p text:style-name="Standard">At parties, we share-outer joys, </text:p>
      <text:p text:style-name="Standard">we may be sharing more joy, </text:p>
      <text:p text:style-name="Standard">the more free we feel at the party, </text:p>
      <text:p text:style-name="Standard"/>
      <text:p text:style-name="Standard">the freedom of a party </text:p>
      <text:p text:style-name="Standard">is not about it being a gratis event, <text:s/></text:p>
      <text:p text:style-name="Standard">the main freedom addon is </text:p>
      <text:p text:style-name="Standard">how anyone could feel free to express and feel </text:p>
      <text:p text:style-name="Standard">the more he-she wants along others there.</text:p>
      <text:p text:style-name="Standard"/>
      <text:p text:style-name="Standard">If the event that the party is, is free</text:p>
      <text:p text:style-name="Standard">that helps for the party event </text:p>
      <text:p text:style-name="Standard">to be freely accessible. </text:p>
      <text:p text:style-name="Standard">But that is just an addon for it</text:p>
      <text:p text:style-name="Standard">not a mandatory condition.</text:p>
      <text:p text:style-name="Standard"><text:s/></text:p>
      <text:p text:style-name="Standard">I invite you to further develop this free party standard, </text:p>
      <text:p text:style-name="Standard">up to it being appliable to a free political party too, </text:p>
      <text:p text:style-name="Standard">firstly based in what should be a free project, </text:p>
      <text:p text:style-name="Standard">with free tasks and wages too. </text:p>
      <text:p text:style-name="Standard"/>
      <text:p text:style-name="Standard">Here i justed wanted to emphasize </text:p>
      <text:p text:style-name="Standard">that the freer we can feel in the environtment where we dance,</text:p>
      <text:p text:style-name="Standard">the better we can dance </text:p>
      <text:p text:style-name="Standard">andso get the better out of ChacriKun. </text:p>
      <text:p text:style-name="Standard"/>
      <text:p text:style-name="Standard"/>
      <text:p text:style-name="Standard"/>
      <text:p text:style-name="P3"><text:span text:style-name="T1">INNERLY: </text:span>ENERGY MANAGEMENT</text:p>
      <text:p text:style-name="Standard"/>
      <text:p text:style-name="Standard">ChacriKun can be danced with any music you like</text:p>
      <text:p text:style-name="Standard">In my case, i feel Techno music ideal for ChacriKun dancing.</text:p>
      <text:p text:style-name="Standard"><text:s/></text:p>
      <text:p text:style-name="Standard">Hey... many people here would say</text:p>
      <text:p text:style-name="Standard">This guy dances so inspired </text:p>
      <text:p text:style-name="Standard">because he is very high on druggs</text:p>
      <text:p text:style-name="Standard">as many free techno parties goers do...</text:p>
      <text:p text:style-name="Standard"/>
      <text:p text:style-name="Standard">But hey hey hey, </text:p>
      <text:p text:style-name="Standard">hold your horses there a bit.</text:p>
      <text:p text:style-name="Standard">I am not exactly like that, </text:p>
      <text:p text:style-name="Standard">nor i want to bully back the people thinking that </text:p>
      <text:p text:style-name="Standard">nor the people that take many druggs and get crazy dancing</text:p>
      <text:p text:style-name="Standard"/>
      <text:p text:style-name="Standard">Yes, i am most of the times taking druggs for dancing techno</text:p>
      <text:p text:style-name="Standard">but i am taking very little quantities of them</text:p>
      <text:p text:style-name="Standard">and everytime less, as more i dance ChacriKun</text:p>
      <text:p text:style-name="Standard">and care about myself in many ways</text:p>
      <text:p text:style-name="Standard">like good sleeps, meals, projects and else.</text:p>
      <text:p text:style-name="Standard"><text:soft-page-break/></text:p>
      <text:p text:style-name="P3">MICRORESTS</text:p>
      <text:p text:style-name="Standard"/>
      <text:p text:style-name="Standard">Either the drugg dose you take </text:p>
      <text:p text:style-name="Standard">or the dancing stress you put</text:p>
      <text:p text:style-name="Standard">will make you come up, </text:p>
      <text:p text:style-name="Standard">andbut thereafter you will need to go down </text:p>
      <text:p text:style-name="Standard">for your body to recover from that peaky effort.</text:p>
      <text:p text:style-name="Standard"/>
      <text:p text:style-name="Standard">Most people take more druggs than me </text:p>
      <text:p text:style-name="Standard">because they don't bare the down </text:p>
      <text:p text:style-name="Standard">andso want a quick lift back to the peak they were</text:p>
      <text:p text:style-name="Standard">just not too far ago.. </text:p>
      <text:p text:style-name="Standard">and they think that the same way they got there, </text:p>
      <text:p text:style-name="Standard">will bring them in again.</text:p>
      <text:p text:style-name="Standard"><text:s text:c="2"/></text:p>
      <text:p text:style-name="Standard">I am, in such trend of thinking, </text:p>
      <text:p text:style-name="Standard">rather considering mini doses </text:p>
      <text:p text:style-name="Standard">of different druggs andor experiences, </text:p>
      <text:p text:style-name="Standard">so a newer and less costy peak will come to me.</text:p>
      <text:p text:style-name="Standard"/>
      <text:p text:style-name="Standard">More importantly, </text:p>
      <text:p text:style-name="Standard">we should to consider other strategies </text:p>
      <text:p text:style-name="Standard">for feeling very good </text:p>
      <text:p text:style-name="Standard">the more possible time </text:p>
      <text:p text:style-name="Standard">taking the lesser druggs possible as well. </text:p>
      <text:p text:style-name="Standard"/>
      <text:p text:style-name="Standard">For me, the more important point to get there is</text:p>
      <text:p text:style-name="Standard">to focus in bringing the highs energy inwards too.</text:p>
      <text:p text:style-name="Standard">ChacriKun helps so much in this sense</text:p>
      <text:p text:style-name="Standard">but giving the body an honoured space for recovering </text:p>
      <text:p text:style-name="Standard">is also a more needed and easier way to achieve so.</text:p>
      <text:p text:style-name="Standard"/>
      <text:p text:style-name="Standard">Vix naturae medicatrix from Hipocrates, in my words:</text:p>
      <text:p text:style-name="Standard">The inmune system makes us go to sleep and rest.</text:p>
      <text:p text:style-name="Standard">The inmune system is not just defensive,</text:p>
      <text:p text:style-name="Standard">it does the more creative work in the whole universe </text:p>
      <text:p text:style-name="Standard">by connecting us more directly to the source of existence. </text:p>
      <text:p text:style-name="Standard">The more we will let our inmune system to work, </text:p>
      <text:p text:style-name="Standard">by enjoying how we rest</text:p>
      <text:p text:style-name="Standard">the better we are investing a in better ourself.</text:p>
      <text:p text:style-name="Standard"/>
      <text:p text:style-name="Standard">In this sense i am getting, andor even causing, </text:p>
      <text:p text:style-name="Standard">downs as breaks where to rest well.</text:p>
      <text:p text:style-name="Standard">I try making these microrests </text:p>
      <text:p text:style-name="Standard">feeling like the closer to a micro sleep </text:p>
      <text:p text:style-name="Standard">despite whatever noisy environtment around there could be.</text:p>
      <text:p text:style-name="Standard"/>
      <text:p text:style-name="Standard">Because when the body has a limited time for rest</text:p>
      <text:p text:style-name="Standard">, because it also wants to be very active soon again,</text:p>
      <text:p text:style-name="Standard">it will rest and recover you the most </text:p>
      <text:p text:style-name="Standard">in the less time </text:p>
      <text:p text:style-name="Standard"><text:soft-page-break/>as more focus you will give to that microrest.</text:p>
      <text:p text:style-name="Standard"/>
      <text:p text:style-name="Standard">The body will need and deserve proper rest, <text:s/></text:p>
      <text:p text:style-name="Standard">so this strategy shouldn't be abused.</text:p>
      <text:p text:style-name="Standard">Just use it within short parties </text:p>
      <text:p text:style-name="Standard">or later it will be higher, </text:p>
      <text:p text:style-name="Standard">the resting bill you'll pay. <text:s/></text:p>
      <text:p text:style-name="Standard"/>
      <text:p text:style-name="Standard"/>
      <text:p text:style-name="Standard"/>
      <text:p text:style-name="Standard"/>
      <text:p text:style-name="P3"><text:span text:style-name="T4">ORGANICAL </text:span>SYSTEMS <text:span text:style-name="T4">&amp; THEIR CHANNELS</text:span></text:p>
      <text:p text:style-name="Standard"/>
      <text:p text:style-name="Standard">Our external environtment is the macro flow coming to us <text:s/></text:p>
      <text:p text:style-name="Standard">that combines with the micro flow </text:p>
      <text:p text:style-name="Standard">that goes from particles up to our sistems</text:p>
      <text:p text:style-name="Standard">to build us up, as an organism</text:p>
      <text:p text:style-name="Standard"/>
      <text:p text:style-name="Standard">It is as important for us to be innerly well and free for dancing</text:p>
      <text:p text:style-name="Standard">as to feel well and free with the outer environtment where we dance </text:p>
      <text:p text:style-name="Standard"/>
      <text:p text:style-name="Standard">Within our systems, </text:p>
      <text:p text:style-name="Standard">the inmune is the one being more in contact </text:p>
      <text:p text:style-name="Standard">with the more microscopic side of our experience</text:p>
      <text:p text:style-name="Standard">and the nervous one with the more macro side. </text:p>
      <text:p text:style-name="Standard">The neuroninmune system is just their link, </text:p>
      <text:p text:style-name="Standard">the more simplex link nature has ever evolved... <text:s/></text:p>
      <text:p text:style-name="Standard"/>
      <text:p text:style-name="Standard">Within the macro nervous, hearing is the more primary sense, </text:p>
      <text:p text:style-name="Standard">just because lesser micros smell and taste </text:p>
      <text:p text:style-name="Standard">and the more macros view and touch pair so well... </text:p>
      <text:p text:style-name="Standard"/>
      <text:p text:style-name="Standard">Because of Hearing being the primary sense, </text:p>
      <text:p text:style-name="Standard">we will always be looking for </text:p>
      <text:p text:style-name="Standard">better micro physical resonance and macro music.</text:p>
      <text:p text:style-name="Standard"/>
      <text:p text:style-name="Standard">Within hearing, </text:p>
      <text:p text:style-name="Standard">we have our more Outer Auditory system </text:p>
      <text:p text:style-name="Standard">and our more Inner Vestibular system </text:p>
      <text:p text:style-name="Standard"/>
      <text:p text:style-name="Standard">If we look at it with a fractal holist perspective, </text:p>
      <text:p text:style-name="Standard">the inner ear nanocontains the whole innerness,</text:p>
      <text:p text:style-name="Standard">contact with the inmmune system specially, </text:p>
      <text:p text:style-name="Standard">with its own activity heavily silented </text:p>
      <text:p text:style-name="Standard">for the outer auditory system. <text:s/></text:p>
      <text:p text:style-name="Standard"/>
      <text:p text:style-name="Standard">We paired the macro nervous system </text:p>
      <text:p text:style-name="Standard">with the micro inmmune, </text:p>
      <text:p text:style-name="Standard">the one more far away from it.</text:p>
      <text:p text:style-name="Standard">and we can also pair it with its closer system, </text:p>
      <text:p text:style-name="Standard">the endocrine,</text:p>
      <text:p text:style-name="Standard"/>
      <text:p text:style-name="Standard"><text:soft-page-break/>which would nanocontain the the whole innerness </text:p>
      <text:p text:style-name="Standard">resumed fro the nervous macro experience,</text:p>
      <text:p text:style-name="Standard">like the inmune activity within the neuroinmune</text:p>
      <text:p text:style-name="Standard">andor the vestibular innear ear within hearing </text:p>
      <text:p text:style-name="Standard">An easier way to say this is:</text:p>
      <text:p text:style-name="Standard">As endocrine is to nervous, </text:p>
      <text:p text:style-name="Standard">is emotion to rationality.</text:p>
      <text:p text:style-name="Standard"/>
      <text:p text:style-name="Standard">5 senses the nervous</text:p>
      <text:p text:style-name="Standard">7 glands the endocrine</text:p>
      <text:p text:style-name="Standard">7 glands and 5 senses</text:p>
      <text:p text:style-name="Standard">7 glands and 7 chacras</text:p>
      <text:p text:style-name="Standard">7 inmunitary glands and 7 neural chacras <text:s/></text:p>
      <text:p text:style-name="Standard">with more varied up and down simmetry</text:p>
      <text:p text:style-name="Standard">than the more bilateral simmetry we have </text:p>
      <text:p text:style-name="Standard">in our 13 kinesical more flexible joints</text:p>
      <text:p text:style-name="Standard">the ones we mainly dance with...</text:p>
      <text:p text:style-name="Standard"/>
      <text:p text:style-name="Standard">7 internal glands and 13 external joints</text:p>
      <text:p text:style-name="Standard">To Dance with each other!</text:p>
      <text:p text:style-name="Standard"/>
      <text:p text:style-name="Standard"/>
      <text:p text:style-name="Standard"/>
      <text:p text:style-name="P3"><text:span text:style-name="T4">I</text:span>nEvolutionary LINGUISTICS: DANCE &amp; PROSODY</text:p>
      <text:p text:style-name="Standard"/>
      <text:p text:style-name="Standard">Dado el limitado tiempo espacio </text:p>
      <text:p text:style-name="Standard">por estabilidad hiperconectado </text:p>
      <text:p text:style-name="Standard">y por variedad redistribuido</text:p>
      <text:p text:style-name="Standard">morir es una mas silenciosa manera de permanecer.</text:p>
      <text:p text:style-name="Standard">una simpleja involución de la eternidad... </text:p>
      <text:p text:style-name="Standard"/>
      <text:p text:style-name="Standard">A mas ancestro, menos poderoso en su pico fue</text:p>
      <text:p text:style-name="Standard">pero mas poderoso ahora en los nuestros es.</text:p>
      <text:p text:style-name="Standard"/>
      <text:p text:style-name="Standard">Mas viejos y poderosos ancestros aparecen</text:p>
      <text:p text:style-name="Standard">solo un poco y durante poco tiempo </text:p>
      <text:p text:style-name="Standard">en nuevas expresiones, <text:s/></text:p>
      <text:p text:style-name="Standard">en canales comunicadores mas modernos</text:p>
      <text:p text:style-name="Standard">, que esconde(rá)n a mas jovenes ancestros,</text:p>
      <text:p text:style-name="Standard">para que el organismo navegue mas adentro.</text:p>
      <text:p text:style-name="Standard">Por ejemplo, la informacion de los sueños.</text:p>
      <text:p text:style-name="Standard"/>
      <text:p text:style-name="Standard">Otro ejemplo mas sencillo:</text:p>
      <text:p text:style-name="Standard">Una cita de Patrica cardona, arreglada por mi:</text:p>
      <text:p text:style-name="Standard">"El bailarin reproduce movimientos </text:p>
      <text:p text:style-name="Standard">de picos expresivos de animales" </text:p>
      <text:p text:style-name="Standard"><text:s/></text:p>
      <text:p text:style-name="Standard">Otro ejemplo aun mas claro: </text:p>
      <text:p text:style-name="Standard">Animalamos mas bailando </text:p>
      <text:p text:style-name="Standard">que recitando un poema.</text:p>
      <text:p text:style-name="Standard">Tambien hablan mas los microbios por nos</text:p>
      <text:p text:style-name="Standard">en la prosodia de la poesia </text:p>
      <text:p text:style-name="Standard"><text:soft-page-break/>que en la de la mas moderna prosa.</text:p>
      <text:p text:style-name="Standard"/>
      <text:p text:style-name="Standard">Un poema tiene mas prosodia que una noticia</text:p>
      <text:p text:style-name="Standard">Un poema, aunque recapitula menos que un feto...</text:p>
      <text:p text:style-name="Standard">imagina, loquea, sueña, ama, muere, mata,</text:p>
      <text:p text:style-name="Standard">baila mucho lenguaje corporal y facial, </text:p>
      <text:p text:style-name="Standard">susurra y canta mejor,</text:p>
      <text:p text:style-name="Standard">y es mas animal y microbio,</text:p>
      <text:p text:style-name="Standard">que una mas prosaica noticia.</text:p>
      <text:p text:style-name="Standard">Como todo pico, gozo, amor, sexo y o zygoto</text:p>
      <text:p text:style-name="Standard">Bonitea mas pequeños a canales mas ancestros </text:p>
      <text:p text:style-name="Standard">a través de un canal mas moderno.. llegadero</text:p>
      <text:p text:style-name="Standard"/>
      <text:p text:style-name="Standard">Pero decir que los ancestros hablan mas, </text:p>
      <text:p text:style-name="Standard">no significa que estos sean mas viejos..</text:p>
      <text:p text:style-name="Standard">En la prosodia de la prosa</text:p>
      <text:p text:style-name="Standard">, mas moderno canal que la poesia, </text:p>
      <text:p text:style-name="Standard">hablan ancestros mas viejos</text:p>
      <text:p text:style-name="Standard">, pero durante menos tiempo-espacio,</text:p>
      <text:p text:style-name="Standard">que en la prosodia de la poesia </text:p>
      <text:p text:style-name="Standard">o en la del mas ancestro baile. </text:p>
      <text:p text:style-name="Standard"/>
      <text:p text:style-name="Standard">Nota: el baile es para el movimiento</text:p>
      <text:p text:style-name="Standard">lo que la prosodia es para el texto.</text:p>
      <text:p text:style-name="Standard">Prosodia es el ritmo, tono, silencios y demas....</text:p>
      <text:p text:style-name="Standard">de lo nombrado.</text:p>
      <text:p text:style-name="Standard">La prosodia-baile contiene a los ancestros no nombrados</text:p>
      <text:p text:style-name="Standard">en todo lo nombrado-movido.</text:p>
      <text:p text:style-name="Standard"/>
      <text:p text:style-name="Standard">La prosodia es la operadora comunicadora </text:p>
      <text:p text:style-name="Standard">preferida por poetas nombreros como yo</text:p>
      <text:p text:style-name="Standard">Porque prosodia suena mas a poesia </text:p>
      <text:p text:style-name="Standard">que meta cronotopia aplicada al canal alfabetico.</text:p>
      <text:p text:style-name="Standard">o la chronemica proxemica de lo alfabético escrito. </text:p>
      <text:p text:style-name="Standard"/>
      <text:p text:style-name="Standard">En la prosodia se esconden, </text:p>
      <text:p text:style-name="Standard">involucionan, se nanoperfeccionan </text:p>
      <text:p text:style-name="Standard">todos los ancestros canales de comunicacion</text:p>
      <text:p text:style-name="Standard">del mas moderno y llegadero lenguaje alfabetico</text:p>
      <text:p text:style-name="Standard">para que el organismo navegue mas adentro</text:p>
      <text:p text:style-name="Standard">aunque sea durante menos espacio y tiempo </text:p>
      <text:p text:style-name="Standard">que lo que los mostramos cuando bailamos</text:p>
      <text:p text:style-name="Standard">sin texto y sin hablar,</text:p>
      <text:p text:style-name="Standard">solo movimiendo el cuerpo...</text:p>
      <text:p text:style-name="Standard"/>
      <text:p text:style-name="Standard">Acompáñate con musica que te guste</text:p>
      <text:p text:style-name="Standard">Porqué mas poetica la bailes, </text:p>
      <text:p text:style-name="Standard">con mas ancestralidad conectarás</text:p>
      <text:p text:style-name="Standard">Seguro que a tu sistema inmune lo alegrarás.</text:p>
      <text:p text:style-name="Standard">Con el ChacriKun te ayudarás</text:p>
      <text:p text:style-name="P5"><text:span text:style-name="T5"><text:s text:c="106"/></text:span></text:p>
      <text:p text:style-name="P5"><text:span text:style-name="T8"><text:s text:c="107"/>See </text:span><text:span text:style-name="T7">more: flove.org/chacriku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6T12:05:56.440759394</meta:creation-date>
    <dc:date>2025-01-26T12:23:47.962229505</dc:date>
    <meta:editing-duration>PT17M55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6" meta:paragraph-count="247" meta:word-count="1600" meta:character-count="9254" meta:non-whitespace-character-count="7550"/>
  </office:meta>
</office:document-meta>
</file>