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style:font-name="Liberation Sans"/>
    </style:style>
    <style:style style:name="P2" style:family="paragraph" style:parent-style-name="Standard">
      <style:text-properties style:font-name="Liberation Sans" fo:font-weight="bold" style:font-weight-asian="bold" style:font-weight-complex="bold"/>
    </style:style>
    <style:style style:name="P3" style:family="paragraph" style:parent-style-name="Standard">
      <style:text-properties style:font-name="Liberation Sans" fo:font-weight="bold" officeooo:rsid="0006dab0" officeooo:paragraph-rsid="0006dab0" style:font-weight-asian="bold" style:font-weight-complex="bold"/>
    </style:style>
    <style:style style:name="P4" style:family="paragraph" style:parent-style-name="Standard">
      <style:text-properties style:font-name="Liberation Sans" fo:font-weight="bold" officeooo:rsid="0006dab0" officeooo:paragraph-rsid="00190231" style:font-weight-asian="bold" style:font-weight-complex="bold"/>
    </style:style>
    <style:style style:name="P5" style:family="paragraph" style:parent-style-name="Standard">
      <style:text-properties style:font-name="Liberation Sans" fo:font-weight="bold" officeooo:rsid="000fa0cc" officeooo:paragraph-rsid="000fa0cc" style:font-weight-asian="bold" style:font-weight-complex="bold"/>
    </style:style>
    <style:style style:name="P6" style:family="paragraph" style:parent-style-name="Standard">
      <style:text-properties style:font-name="Liberation Sans" fo:font-weight="bold" officeooo:rsid="0011a76f" officeooo:paragraph-rsid="0011a76f" style:font-weight-asian="bold" style:font-weight-complex="bold"/>
    </style:style>
    <style:style style:name="P7" style:family="paragraph" style:parent-style-name="Standard">
      <style:text-properties style:font-name="Liberation Sans" fo:font-weight="bold" officeooo:rsid="00190231" officeooo:paragraph-rsid="00190231" style:font-weight-asian="bold" style:font-weight-complex="bold"/>
    </style:style>
    <style:style style:name="P8" style:family="paragraph" style:parent-style-name="Standard">
      <style:text-properties style:font-name="Liberation Sans" officeooo:paragraph-rsid="0007c43c"/>
    </style:style>
    <style:style style:name="P9" style:family="paragraph" style:parent-style-name="Standard">
      <style:text-properties style:font-name="Liberation Sans" officeooo:paragraph-rsid="000fa0cc"/>
    </style:style>
    <style:style style:name="P10" style:family="paragraph" style:parent-style-name="Standard">
      <style:text-properties style:font-name="Liberation Sans" officeooo:paragraph-rsid="00100f15"/>
    </style:style>
    <style:style style:name="P11" style:family="paragraph" style:parent-style-name="Standard">
      <style:text-properties style:font-name="Liberation Sans" officeooo:rsid="001395ec" officeooo:paragraph-rsid="001395ec"/>
    </style:style>
    <style:style style:name="P12" style:family="paragraph" style:parent-style-name="Standard">
      <style:text-properties style:font-name="Liberation Sans" officeooo:rsid="000fa0cc" officeooo:paragraph-rsid="001751de"/>
    </style:style>
    <style:style style:name="P13" style:family="paragraph" style:parent-style-name="Standard">
      <style:text-properties style:font-name="Liberation Sans" officeooo:rsid="000fa0cc" officeooo:paragraph-rsid="00190231"/>
    </style:style>
    <style:style style:name="P14" style:family="paragraph" style:parent-style-name="Standard">
      <style:text-properties style:font-name="Liberation Sans" officeooo:paragraph-rsid="00190231"/>
    </style:style>
    <style:style style:name="P15" style:family="paragraph" style:parent-style-name="Standard">
      <style:text-properties style:font-name="Liberation Sans" officeooo:paragraph-rsid="00196ff3"/>
    </style:style>
    <style:style style:name="P16" style:family="paragraph" style:parent-style-name="Standard">
      <style:text-properties style:font-name="Liberation Sans" officeooo:paragraph-rsid="001b5807"/>
    </style:style>
    <style:style style:name="P17" style:family="paragraph" style:parent-style-name="Standard">
      <style:text-properties style:font-name="Liberation Sans" officeooo:paragraph-rsid="001e6ae5"/>
    </style:style>
    <style:style style:name="P18" style:family="paragraph" style:parent-style-name="Standard">
      <style:paragraph-properties fo:text-align="center" style:justify-single-word="false"/>
    </style:style>
    <style:style style:name="P19" style:family="paragraph" style:parent-style-name="Standard">
      <style:text-properties style:font-name="Liberation Sans" fo:font-weight="bold" style:font-weight-asian="bold" style:font-weight-complex="bold"/>
    </style:style>
    <style:style style:name="P20" style:family="paragraph" style:parent-style-name="Standard">
      <style:text-properties style:font-name="Liberation Sans" fo:font-weight="bold" officeooo:rsid="00190231" officeooo:paragraph-rsid="00190231" style:font-weight-asian="bold" style:font-weight-complex="bold"/>
    </style:style>
    <style:style style:name="P21" style:family="paragraph" style:parent-style-name="Standard">
      <style:text-properties style:font-name="Liberation Sans" fo:font-weight="bold" officeooo:rsid="0006dab0" officeooo:paragraph-rsid="0027cb34" style:font-weight-asian="bold" style:font-weight-complex="bold"/>
    </style:style>
    <style:style style:name="P22" style:family="paragraph" style:parent-style-name="Standard">
      <style:text-properties style:font-name="Liberation Sans" fo:font-weight="bold" officeooo:rsid="0006dab0" officeooo:paragraph-rsid="0006dab0" style:font-weight-asian="bold" style:font-weight-complex="bold"/>
    </style:style>
    <style:style style:name="P23" style:family="paragraph" style:parent-style-name="Standard">
      <style:text-properties style:font-name="Liberation Sans" officeooo:paragraph-rsid="00202f85"/>
    </style:style>
    <style:style style:name="P24" style:family="paragraph" style:parent-style-name="Standard">
      <style:text-properties style:font-name="Liberation Sans"/>
    </style:style>
    <style:style style:name="P25" style:family="paragraph" style:parent-style-name="Standard">
      <style:text-properties style:font-name="Liberation Sans" officeooo:paragraph-rsid="0011a76f"/>
    </style:style>
    <style:style style:name="P26" style:family="paragraph" style:parent-style-name="Standard">
      <style:text-properties style:font-name="Liberation Sans" officeooo:rsid="0004ea1c" officeooo:paragraph-rsid="00202f85"/>
    </style:style>
    <style:style style:name="P27" style:family="paragraph" style:parent-style-name="Standard">
      <style:text-properties style:font-name="Liberation Sans" officeooo:paragraph-rsid="0021c8db"/>
    </style:style>
    <style:style style:name="P28" style:family="paragraph" style:parent-style-name="Standard">
      <style:text-properties style:font-name="Liberation Sans" officeooo:paragraph-rsid="0022d168"/>
    </style:style>
    <style:style style:name="P29" style:family="paragraph" style:parent-style-name="Standard">
      <style:text-properties style:font-name="Liberation Sans" officeooo:rsid="0022d168" officeooo:paragraph-rsid="0022d168"/>
    </style:style>
    <style:style style:name="P30" style:family="paragraph" style:parent-style-name="Standard">
      <style:text-properties style:font-name="Liberation Sans" officeooo:paragraph-rsid="002611c2"/>
    </style:style>
    <style:style style:name="P31" style:family="paragraph" style:parent-style-name="Standard">
      <style:text-properties style:font-name="Liberation Sans" officeooo:paragraph-rsid="0027603e"/>
    </style:style>
    <style:style style:name="P32" style:family="paragraph" style:parent-style-name="Standard">
      <style:text-properties style:font-name="Liberation Sans" officeooo:paragraph-rsid="0009969f"/>
    </style:style>
    <style:style style:name="P33" style:family="paragraph" style:parent-style-name="Standard">
      <style:text-properties style:font-name="Liberation Sans" officeooo:rsid="0027603e" officeooo:paragraph-rsid="0027cb34"/>
    </style:style>
    <style:style style:name="P34" style:family="paragraph" style:parent-style-name="Standard">
      <style:paragraph-properties fo:text-align="end" style:justify-single-word="false"/>
      <style:text-properties style:font-name="Liberation Sans" officeooo:rsid="0027603e" officeooo:paragraph-rsid="0027cb34"/>
    </style:style>
    <style:style style:name="P35" style:family="paragraph" style:parent-style-name="Standard">
      <style:text-properties style:font-name="Liberation Sans" officeooo:rsid="0027b216" officeooo:paragraph-rsid="0027b216"/>
    </style:style>
    <style:style style:name="P36" style:family="paragraph" style:parent-style-name="Standard">
      <style:text-properties style:font-name="Liberation Sans" officeooo:rsid="000fa0cc" officeooo:paragraph-rsid="001751de"/>
    </style:style>
    <style:style style:name="P37" style:family="paragraph" style:parent-style-name="Standard">
      <style:text-properties style:font-name="Liberation Sans" officeooo:rsid="000fa0cc" officeooo:paragraph-rsid="00190231"/>
    </style:style>
    <style:style style:name="P38" style:family="paragraph" style:parent-style-name="Standard">
      <style:text-properties style:font-name="Liberation Sans" officeooo:paragraph-rsid="00100f15"/>
    </style:style>
    <style:style style:name="P39" style:family="paragraph" style:parent-style-name="Standard">
      <style:text-properties style:font-name="Liberation Sans" officeooo:paragraph-rsid="00196ff3"/>
    </style:style>
    <style:style style:name="P40" style:family="paragraph" style:parent-style-name="Standard">
      <style:text-properties style:font-name="Liberation Sans" officeooo:rsid="001395ec" officeooo:paragraph-rsid="001395ec"/>
    </style:style>
    <style:style style:name="P41" style:family="paragraph" style:parent-style-name="Standard">
      <style:text-properties style:font-name="Liberation Sans" officeooo:paragraph-rsid="001b5807"/>
    </style:style>
    <style:style style:name="P42" style:family="paragraph" style:parent-style-name="Standard">
      <style:text-properties style:font-name="Liberation Sans" officeooo:paragraph-rsid="0007c43c"/>
    </style:style>
    <style:style style:name="P43" style:family="paragraph" style:parent-style-name="Standard">
      <style:text-properties style:font-name="Liberation Sans" officeooo:paragraph-rsid="0027cb34"/>
    </style:style>
    <style:style style:name="T1" style:family="text">
      <style:text-properties officeooo:rsid="0001e78a"/>
    </style:style>
    <style:style style:name="T2" style:family="text">
      <style:text-properties fo:font-weight="bold" style:font-weight-asian="bold" style:font-weight-complex="bold"/>
    </style:style>
    <style:style style:name="T3" style:family="text">
      <style:text-properties fo:font-weight="bold" officeooo:rsid="0001e78a" style:font-weight-asian="bold" style:font-weight-complex="bold"/>
    </style:style>
    <style:style style:name="T4" style:family="text">
      <style:text-properties fo:font-weight="bold" officeooo:rsid="0004ea1c" style:font-weight-asian="bold" style:font-weight-complex="bold"/>
    </style:style>
    <style:style style:name="T5" style:family="text">
      <style:text-properties fo:font-weight="bold" officeooo:rsid="00202f85" style:font-weight-asian="bold" style:font-weight-complex="bold"/>
    </style:style>
    <style:style style:name="T6" style:family="text">
      <style:text-properties fo:font-weight="bold" officeooo:rsid="0027b216" style:font-weight-asian="bold" style:font-weight-complex="bold"/>
    </style:style>
    <style:style style:name="T7" style:family="text">
      <style:text-properties officeooo:rsid="0004ea1c"/>
    </style:style>
    <style:style style:name="T8" style:family="text">
      <style:text-properties officeooo:rsid="000672de"/>
    </style:style>
    <style:style style:name="T9" style:family="text">
      <style:text-properties style:font-name="Liberation Sans" fo:font-size="20pt" style:text-underline-style="solid" style:text-underline-width="auto" style:text-underline-color="font-color" fo:font-weight="bold" style:font-size-asian="20pt" style:font-weight-asian="bold" style:font-size-complex="20pt" style:font-weight-complex="bold"/>
    </style:style>
    <style:style style:name="T10" style:family="text">
      <style:text-properties style:font-name="Liberation Sans" fo:font-size="20pt" style:text-underline-style="solid" style:text-underline-width="auto" style:text-underline-color="font-color" fo:font-weight="bold" officeooo:rsid="0006dab0" style:font-size-asian="20pt" style:font-weight-asian="bold" style:font-size-complex="20pt" style:font-weight-complex="bold"/>
    </style:style>
    <style:style style:name="T11" style:family="text">
      <style:text-properties officeooo:rsid="0006dab0"/>
    </style:style>
    <style:style style:name="T12" style:family="text">
      <style:text-properties officeooo:rsid="0007c43c"/>
    </style:style>
    <style:style style:name="T13" style:family="text">
      <style:text-properties officeooo:rsid="0008a354"/>
    </style:style>
    <style:style style:name="T14" style:family="text">
      <style:text-properties officeooo:rsid="0009969f"/>
    </style:style>
    <style:style style:name="T15" style:family="text">
      <style:text-properties officeooo:rsid="000a09ea"/>
    </style:style>
    <style:style style:name="T16" style:family="text">
      <style:text-properties officeooo:rsid="000bfb23"/>
    </style:style>
    <style:style style:name="T17" style:family="text">
      <style:text-properties fo:font-style="italic" fo:font-weight="normal" officeooo:rsid="000dbea0" style:font-style-asian="italic" style:font-weight-asian="normal" style:font-style-complex="italic" style:font-weight-complex="normal"/>
    </style:style>
    <style:style style:name="T18" style:family="text">
      <style:text-properties fo:font-style="italic" officeooo:rsid="000bfb23" style:font-style-asian="italic" style:font-style-complex="italic"/>
    </style:style>
    <style:style style:name="T19" style:family="text">
      <style:text-properties fo:font-style="italic" officeooo:rsid="0027cb34" style:font-style-asian="italic" style:font-style-complex="italic"/>
    </style:style>
    <style:style style:name="T20" style:family="text">
      <style:text-properties officeooo:rsid="000fa0cc"/>
    </style:style>
    <style:style style:name="T21" style:family="text">
      <style:text-properties officeooo:rsid="00100f15"/>
    </style:style>
    <style:style style:name="T22" style:family="text">
      <style:text-properties officeooo:rsid="0011a76f"/>
    </style:style>
    <style:style style:name="T23" style:family="text">
      <style:text-properties officeooo:rsid="00157bd9"/>
    </style:style>
    <style:style style:name="T24" style:family="text">
      <style:text-properties officeooo:rsid="001751de"/>
    </style:style>
    <style:style style:name="T25" style:family="text">
      <style:text-properties officeooo:rsid="00190231"/>
    </style:style>
    <style:style style:name="T26" style:family="text">
      <style:text-properties officeooo:rsid="00196ff3"/>
    </style:style>
    <style:style style:name="T27" style:family="text">
      <style:text-properties officeooo:rsid="001b5807"/>
    </style:style>
    <style:style style:name="T28" style:family="text">
      <style:text-properties fo:font-weight="normal" officeooo:rsid="00157bd9" style:font-weight-asian="normal" style:font-weight-complex="normal"/>
    </style:style>
    <style:style style:name="T29" style:family="text">
      <style:text-properties fo:font-weight="normal" officeooo:rsid="001b5807" style:font-weight-asian="normal" style:font-weight-complex="normal"/>
    </style:style>
    <style:style style:name="T30" style:family="text">
      <style:text-properties fo:font-weight="normal" officeooo:rsid="001caa3a" style:font-weight-asian="normal" style:font-weight-complex="normal"/>
    </style:style>
    <style:style style:name="T31" style:family="text">
      <style:text-properties officeooo:rsid="001e6ae5"/>
    </style:style>
    <style:style style:name="T32" style:family="text">
      <style:text-properties officeooo:rsid="00202f85"/>
    </style:style>
    <style:style style:name="T33" style:family="text">
      <style:text-properties officeooo:rsid="0021c8db"/>
    </style:style>
    <style:style style:name="T34" style:family="text">
      <style:text-properties officeooo:rsid="0022d168"/>
    </style:style>
    <style:style style:name="T35" style:family="text">
      <style:text-properties officeooo:rsid="002475e6"/>
    </style:style>
    <style:style style:name="T36" style:family="text">
      <style:text-properties officeooo:rsid="002611c2"/>
    </style:style>
    <style:style style:name="T37" style:family="text">
      <style:text-properties officeooo:rsid="0027603e"/>
    </style:style>
    <style:style style:name="T38" style:family="text">
      <style:text-properties officeooo:rsid="0027cb3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0">S</text:span><text:span text:style-name="T9">IMPLEX LIVING</text:span></text:p>
      <text:p text:style-name="P1"/>
      <text:p text:style-name="P21"><text:s text:c="65"/><text:span text:style-name="T17">Hello!</text:span></text:p>
      <text:p text:style-name="P3"/>
      <text:p text:style-name="P3"/>
      <text:p text:style-name="P5">FROM SIMPLE <text:span text:style-name="T24">LIVING </text:span>TO SIMPLEX <text:span text:style-name="T24">LIVING</text:span></text:p>
      <text:p text:style-name="P12">The present paper threads on the popular concept of “Simple Living”, <text:span text:style-name="T24">claiming that we need</text:span> <text:span text:style-name="T24">to add a</text:span> furth<text:span text:style-name="T24">er</text:span> complexity <text:span text:style-name="T24">to</text:span> it, for it being able to be more really implemented, otherwise Simple Living will <text:span text:style-name="T24">keep staying and further</text:span> becom<text:span text:style-name="T24">e</text:span> a more marginal and or reactionary <text:span text:style-name="T24">vanguard, </text:span>trend <text:span text:style-name="T24">andor culture</text:span>. <text:span text:style-name="T24">Simplex Living rather tries to put the popularly known Simple Living practices in a more central, normal and formal place. </text:span></text:p>
      <text:p text:style-name="P12"/>
      <text:p text:style-name="P13"><text:span text:style-name="T24">Simplex Living is and has to be more friendly with the technological evolution, specially.</text:span> <text:span text:style-name="T25">because technologies make our life more simple. O</text:span>ur Simple Living ancestors will have liked much <text:span text:style-name="T25">many of the tech tools we have available today, so we just have to care about their quality and never being against their existence or development. <text:s/></text:span></text:p>
      <text:p text:style-name="P13"/>
      <text:p text:style-name="P13"><text:span text:style-name="T24">Everything complexifies. </text:span>but we are also equally simplfying, otherwise we won’t be able to bare the new more complex realities that natural evolution brings us: <text:span text:style-name="T25">Why we are caring about so much about technologies usability and their further gamification otherwise? <text:s/></text:span><text:s/></text:p>
      <text:p text:style-name="P13"><text:span text:style-name="T25">Finally, simplex </text:span><text:span text:style-name="T24">will </text:span><text:span text:style-name="T25">also </text:span><text:span text:style-name="T24">keep </text:span><text:span text:style-name="T25">more of </text:span><text:span text:style-name="T24">its focus in simplicity, just because it’s giving almost double space to the word Simple than</text:span><text:span text:style-name="T25"> </text:span><text:span text:style-name="T24">to the word </text:span><text:span text:style-name="T25">C</text:span><text:span text:style-name="T24">omplex in it</text:span><text:span text:style-name="T25">self as a</text:span><text:span text:style-name="T24"> </text:span><text:span text:style-name="T25">w</text:span><text:span text:style-name="T24">ord. </text:span></text:p>
      <text:p text:style-name="P4"/>
      <text:p text:style-name="P7"/>
      <text:p text:style-name="P7">PUBLIC GIVINGS AND MORE PRIVATE WANTS AT MARKETS AND AGENCIES</text:p>
      <text:p text:style-name="P9"><text:span text:style-name="T20">Nowadays, </text:span><text:span text:style-name="T21">public and private </text:span><text:span text:style-name="T20">p</text:span>resential <text:span text:style-name="T20">and online </text:span>markets and job agencies publickly advertis<text:span text:style-name="T11">e</text:span> things and services for giving, <text:span text:style-name="T21">while the wants are filled and advertised more privately, oppositely to the more publickly we advertise our givings, </text:span><text:span text:style-name="T1">because for whatever </text:span><text:span text:style-name="T21">concrete thing</text:span> <text:span text:style-name="T21">we</text:span> want, <text:span text:style-name="T21">we</text:span> <text:span text:style-name="T1">know that </text:span><text:span text:style-name="T21">we</text:span><text:span text:style-name="T1"> should </text:span>just <text:span text:style-name="T1">have</text:span> to go to <text:span text:style-name="T21">and try </text:span>get it <text:span text:style-name="T21">dealing with</text:span> <text:span text:style-name="T21">who </text:span>is <text:span text:style-name="T21">already </text:span>publickly offering <text:span text:style-name="T1">that thing you need </text:span><text:span text:style-name="T21">as one of his-her givings</text:span>.</text:p>
      <text:p text:style-name="P1"/>
      <text:p text:style-name="P7"/>
      <text:p text:style-name="P7">WANTS and GIVINGS</text:p>
      <text:p text:style-name="P1">Wants are the more precious adverts <text:span text:style-name="T1">because</text:span> they are the offers that set up the <text:span text:style-name="T1">offering of givings in the </text:span>markets. <text:span text:style-name="T21">Giving offers</text:span><text:span text:style-name="T1"> evolve through the new needs-wants coming up</text:span>. </text:p>
      <text:p text:style-name="P10"/>
      <text:p text:style-name="P10">We all need and so want some basic things and services for living. Despite those basics, there are other things and services that make us live better <text:span text:style-name="T1">too</text:span>. <text:span text:style-name="T25">But</text:span><text:span text:style-name="T21"> when considering </text:span><text:span text:style-name="T25">getting the</text:span><text:span text:style-name="T21"> more things </text:span><text:span text:style-name="T25">we may want,</text:span> we <text:span text:style-name="T21">may </text:span>have to give more time of our services <text:span text:style-name="T25">(</text:span>work mor<text:span text:style-name="T1">e</text:span><text:span text:style-name="T25">)</text:span><text:span text:style-name="T1"> </text:span><text:span text:style-name="T25">s</text:span><text:span text:style-name="T1">o at some point, we won't be living better by </text:span><text:span text:style-name="T25">wanting or </text:span><text:span text:style-name="T1">having more things, because those more things </text:span><text:span text:style-name="T25">will </text:span><text:span text:style-name="T1">cost us </text:span><text:span text:style-name="T25">giving </text:span><text:span text:style-name="T1">more </text:span><text:span text:style-name="T25">of our limited </text:span><text:span text:style-name="T1">time, which is the more basic and precious thing </text:span><text:span text:style-name="T21">all </text:span><text:span text:style-name="T25">of us </text:span><text:span text:style-name="T21">have </text:span><text:span text:style-name="T1">overall.</text:span></text:p>
      <text:p text:style-name="P10"/>
      <text:p text:style-name="P10"/>
      <text:p text:style-name="P6">BASIC <text:span text:style-name="T26">CONCRETE </text:span>WANTS</text:p>
      <text:p text:style-name="P14"><text:span text:style-name="T26">Wants can be more concretely implicative or more privately abstract. </text:span><text:span text:style-name="T25">T</text:span><text:span text:style-name="T21">he having of </text:span><text:span text:style-name="T25">many or too much</text:span><text:span text:style-name="T21"> concrete wants </text:span><text:span text:style-name="T25">which are </text:span><text:span text:style-name="T21">unfulfilled </text:span><text:span text:style-name="T25">may </text:span><text:span text:style-name="T21">bring us frustation if we don’t get them, a frustation that </text:span><text:span text:style-name="T25">will be</text:span><text:span text:style-name="T21"> as critical as much we have considered those wants </text:span><text:span text:style-name="T25">to be the more</text:span><text:span text:style-name="T21"> basic wants. </text:span><text:span text:style-name="T26">Having too many abstract wants is not as dangerous, we can just feel a bit disconnected of the world or our values not being understood enough by others.</text:span></text:p>
      <text:p text:style-name="P15"/>
      <text:p text:style-name="P15"><text:soft-page-break/><text:span text:style-name="T26">W</text:span><text:span text:style-name="T22">e </text:span><text:span text:style-name="T26">all </text:span><text:span text:style-name="T22">have to value what are the objective and subjective sides of what we consider a basic </text:span><text:span text:style-name="T26">concrete </text:span><text:span text:style-name="T22">want. We could </text:span><text:span text:style-name="T26">try to </text:span><text:span text:style-name="T22">objectively value as Basic the wants that are for our pure survival, but we </text:span><text:span text:style-name="T26">rather </text:span><text:span text:style-name="T22">have to do a honest exercise and see that we won’t get to a complete objectivity about what is a basic want </text:span><text:span text:style-name="T26">for survival, because the standard could always be further lowered</text:span><text:span text:style-name="T22">. </text:span><text:span text:style-name="T26">So o</text:span><text:span text:style-name="T22">ur </text:span><text:span text:style-name="T26">supposed </text:span><text:span text:style-name="T22">objectivity </text:span><text:span text:style-name="T26">about what should be the basic concrete and abstract wants </text:span><text:span text:style-name="T22">will be a</text:span><text:span text:style-name="T26">n initial declaration</text:span><text:span text:style-name="T22"> </text:span><text:span text:style-name="T26">of our </text:span><text:span text:style-name="T22">subjective standard </text:span><text:span text:style-name="T26">for that,</text:span><text:span text:style-name="T22"> </text:span><text:span text:style-name="T26">which will be </text:span><text:span text:style-name="T22">influenced by the cultural and social standards we live by. </text:span><text:span text:style-name="T26">Thereafter</text:span><text:span text:style-name="T22">, </text:span><text:span text:style-name="T26">if we keep in mind that our objective basic wants will be biased and dynamic, </text:span><text:span text:style-name="T22">we could </text:span><text:span text:style-name="T26">anyway</text:span><text:span text:style-name="T22"> approach a consensus within ourselves and </text:span><text:span text:style-name="T26">our local and social </text:span><text:span text:style-name="T22">communities about what is Basic, i.e. </text:span><text:span text:style-name="T26">by </text:span><text:span text:style-name="T22">simply degreeing the word Basic itself: Extremely, Very... Basic... Accesory, Very accesory… and </text:span><text:span text:style-name="T26">by </text:span><text:span text:style-name="T22">crowdsourcing </text:span><text:span text:style-name="T26">it further with </text:span><text:span text:style-name="T22">Tests, Polls, Surveys, … .</text:span></text:p>
      <text:p text:style-name="P11"/>
      <text:p text:style-name="P11">One interesting result of th<text:span text:style-name="T26">e</text:span> exercise <text:span text:style-name="T26">of specifying basic concrete wants </text:span>will be that <text:span text:style-name="T26">our replies</text:span> will be a <text:span text:style-name="T26">subjective </text:span>value that will be guiding our more real – sense of community, <text:s text:c="2"/>regardless the more similar or different local community – place in the world we live in. </text:p>
      <text:p text:style-name="P25"><text:span text:style-name="T23">If we want many unrealistic things, we could become more easily depressed. And we neither</text:span> <text:span text:style-name="T23">will</text:span> be living better by having <text:span text:style-name="T23">the </text:span>more things <text:span text:style-name="T23">we could</text:span>, even <text:span text:style-name="T1">if </text:span>they didn't cost us <text:span text:style-name="T23">our </text:span>time. <text:span text:style-name="T27">For example,</text:span> the more rich <text:span text:style-name="T23">people</text:span> <text:span text:style-name="T1">also </text:span>have to invest many resources and personal time in protectin<text:span text:style-name="T23">g their </text:span><text:span text:style-name="T27">exclusive </text:span><text:span text:style-name="T23">access to their things</text:span> from the less favoured ones <text:span text:style-name="T23">who don’t have them and also want them.</text:span><text:span text:style-name="T28"> So, a better culture of having more realistic </text:span><text:span text:style-name="T29">basic concrete </text:span><text:span text:style-name="T28">wants </text:span><text:span text:style-name="T29">overall</text:span><text:span text:style-name="T28">, will also decrease the need for </text:span><text:span text:style-name="T29">the more rich people </text:span><text:span text:style-name="T28">having to care their time and investments in having to protect their things. </text:span></text:p>
      <text:p text:style-name="P16"><text:span text:style-name="T28"/></text:p>
      <text:p text:style-name="P16"><text:span text:style-name="T28">Moreover, </text:span><text:span text:style-name="T29">in a similar sense</text:span><text:span text:style-name="T28">, </text:span><text:span text:style-name="T29">the rich people actual more popular strategy where they think that they are more special than others because of them being the only ones using some things could be changed by </text:span><text:span text:style-name="T30">women rather considering more sexy - status a</text:span><text:span text:style-name="T29"> will </text:span><text:span text:style-name="T30">on them for</text:span><text:span text:style-name="T28"> </text:span><text:span text:style-name="T29">rather </text:span><text:span text:style-name="T28">engage in </text:span><text:span text:style-name="T29">a</text:span><text:span text:style-name="T28"> str</text:span><text:span text:style-name="T29">a</text:span><text:span text:style-name="T28">tegy </text:span><text:span text:style-name="T29">where</text:span><text:span text:style-name="T28"> the more their things are also used by others (i.e. by lending them when </text:span><text:span text:style-name="T29">they are </text:span><text:span text:style-name="T28">not using them) the more inmaterial relational gain they’ll have </text:span><text:span text:style-name="T30">from others</text:span><text:span text:style-name="T28">, which is what material things fundamentally serve for. </text:span></text:p>
      <text:p text:style-name="P1"><text:span text:style-name="T2"/></text:p>
      <text:p text:style-name="P35"><text:span text:style-name="T6"/></text:p>
      <text:p text:style-name="P35"><text:span text:style-name="T6">S</text:span><text:span text:style-name="T2">USTAINABILITIES</text:span></text:p>
      <text:p text:style-name="P1">The willing of <text:span text:style-name="T26">wanting and </text:span>having more things <text:span text:style-name="T23">and services </text:span>causes a culture and <text:span text:style-name="T26">a </text:span>whole societal infraestructure to be developed <text:span text:style-name="T26">for them</text:span>, which has its own <text:span text:style-name="T23">collateral </text:span>costs too, that we should <text:span text:style-name="T23">never</text:span> eliminate <text:span text:style-name="T23">and calcullate rigorously for also be thinking in compensating them somehow</text:span>. <text:span text:style-name="T23">Basically, for being able to sustainably </text:span><text:span text:style-name="T26">want and </text:span><text:span text:style-name="T23">have </text:span><text:span text:style-name="T26">same andor more</text:span><text:span text:style-name="T23"> things and services as we </text:span><text:span text:style-name="T26">might further </text:span><text:span text:style-name="T23">want </text:span><text:span text:style-name="T26">in the future</text:span><text:span text:style-name="T23">.</text:span> </text:p>
      <text:p text:style-name="P15"/>
      <text:p text:style-name="P15">One of the <text:span text:style-name="T26">obvious collateral </text:span>costs <text:span text:style-name="T23">of many people having (too) many wants </text:span>is <text:span text:style-name="T1">a heavier</text:span> rush <text:span text:style-name="T26">culture </text:span>for producing more quickly more things that could be very quickly and easily wanted. <text:span text:style-name="T23">So w</text:span><text:span text:style-name="T1">ith such rush,</text:span> we could be "punishing" our instincts very much <text:span text:style-name="T26">andor</text:span><text:span text:style-name="T23"> </text:span>causing a damage in our broader ecosystem <text:span text:style-name="T1">too</text:span>. <text:span text:style-name="T23">In this point, we should differentiate these two types of damages, </text:span><text:span text:style-name="T26">for caring more about the possible</text:span><text:span text:style-name="T23"> environtmental damage</text:span><text:span text:style-name="T26">s</text:span><text:span text:style-name="T23"> </text:span><text:span text:style-name="T26">made </text:span><text:span text:style-name="T23">without a sustainable restoration </text:span><text:span text:style-name="T26">of them </text:span><text:span text:style-name="T23">and </text:span><text:span text:style-name="T26">caring less</text:span><text:span text:style-name="T23"> </text:span><text:span text:style-name="T26">about</text:span><text:span text:style-name="T23"> possible givings </text:span><text:span text:style-name="T26">that we could consider </text:span><text:span text:style-name="T23">intrusive with our instincts. </text:span><text:span text:style-name="T26">For example: </text:span><text:span text:style-name="T23">Think of a female bonobo for a male bonobo, or porn for men: It’s </text:span><text:span text:style-name="T26">a </text:span><text:span text:style-name="T23">better and less costy overall </text:span><text:span text:style-name="T26">strategy </text:span><text:span text:style-name="T23">to have very accesible porn than having to ban it. We should rather make the effort in rising teenagers </text:span><text:span text:style-name="T26">with </text:span><text:span text:style-name="T23">stronger </text:span><text:span text:style-name="T26">instincts </text:span><text:span text:style-name="T23">towards the temptation </text:span><text:span text:style-name="T27">and heavy</text:span><text:span text:style-name="T23"> influence </text:span><text:span text:style-name="T27">that </text:span><text:span text:style-name="T23">their unexperienced sexuality </text:span><text:span text:style-name="T27">is </text:span><text:span text:style-name="T23">with the very intrusive thing that porn is for them. So same with other thing and service which could tempt our instincts very much. </text:span></text:p>
      <text:p text:style-name="P2"/>
      <text:p text:style-name="P2"/>
      <text:p text:style-name="P2"><text:soft-page-break/><text:span text:style-name="T7">BETTER GIVINGS</text:span></text:p>
      <text:p text:style-name="P17">Consumerism or Workalcoholism are not personal nor social problems per se. We <text:span text:style-name="T1">can</text:span> <text:span text:style-name="T1">just increase </text:span>consumerism of the more ecological (and ethical) things and services that could give us a better health and more free time to enjoy <text:span text:style-name="T31">to us and to the most</text:span>. <text:span text:style-name="T31">The public referrals should incentivate that, for them to be able to better compete with (and deincentivate) the more environtmental careless productivities which are normally cheaper. <text:s text:c="3"/></text:span></text:p>
      <text:p text:style-name="P17"><text:span text:style-name="T31">We </text:span>should <text:span text:style-name="T31">also </text:span>be <text:span text:style-name="T7">more </text:span><text:span text:style-name="T1">offering </text:span><text:span text:style-name="T31">for</text:span><text:span text:style-name="T1"> </text:span>giv<text:span text:style-name="T31">ing</text:span> what we <text:span text:style-name="T1">more </text:span>enjoy giving, <text:span text:style-name="T31">regardless of the actual technical quality of the giving offer because</text:span> <text:span text:style-name="T31">nobody wants to lose potential clients and </text:span><text:span text:style-name="T1">for sure </text:span>we will be <text:span text:style-name="T31">increasing the quality</text:span> <text:span text:style-name="T31">and </text:span>in <text:span text:style-name="T31">those services we are not very expert but we are more passionate for</text:span>, and so tending to give more <text:span text:style-name="T31">cheap too</text:span>. <text:span text:style-name="T7">W</text:span>e just need preference scales within all our givings and assesment and help for knowing and developing the services we more will like to give, within every <text:span text:style-name="T31">possible </text:span>moment <text:span text:style-name="T31">too. </text:span><text:s text:c="3"/></text:p>
      <text:p text:style-name="P1"/>
      <text:p text:style-name="P1"/>
      <text:p text:style-name="P23"><text:span text:style-name="T5">SPECIFYING</text:span><text:span text:style-name="T4"> WANTS </text:span></text:p>
      <text:p text:style-name="P23">Wants should be <text:span text:style-name="T1">better </text:span>specified in <text:span text:style-name="T7">the more possible </text:span>ways, either the more concrete and the more broad ones. <text:span text:style-name="T1">First, through </text:span>the many semantic keywords we have for them: need, demand, request, project, plan, wish, like, projection, idea, willing… . <text:span text:style-name="T7">And thereafter, w</text:span><text:span text:style-name="T1">e should also make an effort in making </text:span>the more <text:span text:style-name="T32">of them, at least the more abstract and long term ones, the more </text:span>public we could bare, <text:span text:style-name="T1">for</text:span> better netw<text:span text:style-name="T1">o</text:span>rk <text:span text:style-name="T32">with other wants and givings.</text:span> </text:p>
      <text:p text:style-name="P23"><text:span text:style-name="T32">Ideally, w</text:span><text:span text:style-name="T1">e should tend to</text:span> have less concrete and urgent wants, while having more and better of the more broad <text:span text:style-name="T32">and long term </text:span>ones, <text:span text:style-name="T32">because b</text:span><text:span text:style-name="T7">roader wants </text:span>guid<text:span text:style-name="T7">e</text:span> the more concrete ones afterwards, whic<text:span text:style-name="T7">h we should tend</text:span> to <text:span text:style-name="T1">advertis</text:span>e <text:span text:style-name="T7">less</text:span> for <text:span text:style-name="T7">us</text:span> having and fulfilling <text:span text:style-name="T7">ou</text:span>r <text:span text:style-name="T7">willings the </text:span>more private <text:span text:style-name="T32">we could.</text:span></text:p>
      <text:p text:style-name="P1"><text:span text:style-name="T3"/></text:p>
      <text:p text:style-name="P1"><text:span text:style-name="T3"/></text:p>
      <text:p text:style-name="P1"><text:span text:style-name="T3">DECREASING</text:span><text:span text:style-name="T2"> HIPERGINY</text:span> </text:p>
      <text:p text:style-name="P26">There are basic wants that could be somewhat degreed, and other non basic wants that could be very flexibly degreed. <text:span text:style-name="T8">Basic wants are about survival against death or damage, but we should also include </text:span><text:span text:style-name="T32">as</text:span><text:span text:style-name="T8"> basic wants the reproductive pressure – incentive we have.</text:span></text:p>
      <text:p text:style-name="P28">All the non basic wants have been generated by a culture of commoditty through marketing and publicity basically, andbut more deeeply speaking, the<text:span text:style-name="T32">y</text:span> temptation <text:span text:style-name="T32">are</text:span> rooted in our need – <text:span text:style-name="T8">want - </text:span>willing to have offspring, and <text:span text:style-name="T8">its derivated</text:span> needed assurance of commoditties <text:span text:style-name="T8">that </text:span>we need and want for <text:span text:style-name="T8">that</text:span>. Our primary property as humans is the longer we take in maturing, when compared to any other specie, <text:span text:style-name="T32">with females having a less fertile period and more responsabilities to the feeding of offspring, hence more naturally selective of men who to reproduce with. </text:span></text:p>
      <text:p text:style-name="P28"/>
      <text:p text:style-name="P28">Women willing to have kids are who will first start needing-demanding further goods and services for their future kids <text:span text:style-name="T33">with them as mediators of those, </text:span><text:span text:style-name="T34">because w</text:span>omen are going to be the main caretakers of the reproductive project, <text:span text:style-name="T34">very much and </text:span>quite naturally <text:span text:style-name="T33">at the more beginning, </text:span>but <text:span text:style-name="T34">less critically </text:span><text:span text:style-name="T33">as we go maturing: breast feeding is not as mandatory as fetality, infantility is less than breast feeding, etc.</text:span></text:p>
      <text:p text:style-name="P1"/>
      <text:p text:style-name="P1">Women are also culturally interested in <text:span text:style-name="T33">keep their offspring caretaking role (matrifocality). </text:span><text:span text:style-name="T34">They can easily k</text:span><text:span text:style-name="T33">eep up the relational advantatges they have already developed with the offspring </text:span><text:span text:style-name="T34">because her matrifocal status </text:span><text:span text:style-name="T33">let</text:span><text:span text:style-name="T34">s</text:span><text:span text:style-name="T33"> </text:span><text:span text:style-name="T34">her</text:span><text:span text:style-name="T33"> </text:span><text:span text:style-name="T8">ask </text:span><text:span text:style-name="T34">to his </text:span><text:span text:style-name="T8">men </text:span><text:span text:style-name="T33">for a longer provision </text:span><text:span text:style-name="T34">to her and and kid. Women</text:span><text:span text:style-name="T33"> </text:span><text:span text:style-name="T34">want </text:span>a life with more things and services for performing their <text:span text:style-name="T33">matrifocality</text:span> well, they will tend so say. </text:p>
      <text:p text:style-name="P27"/>
      <text:p text:style-name="P27">The prenatal fetality caring is non substituable, but the baby and infant maturation tasks can be either performed by women or men, like the services <text:span text:style-name="T8">giv</text:span>ing in the markets for <text:soft-page-break/>providing the needed resources for the offspring maturation. So <text:span text:style-name="T8">beyond the natural </text:span><text:span text:style-name="T33">(decreasing) </text:span><text:span text:style-name="T8">gynoprimarism we </text:span><text:span text:style-name="T33">live </text:span><text:span text:style-name="T8">in</text:span>, it's <text:span text:style-name="T8">also </text:span>up to men to accept the cultural part situation <text:span text:style-name="T8">too </text:span><text:span text:style-name="T33">and </text:span>decide to don't involve in such caretaking tasks as much as women do. </text:p>
      <text:p text:style-name="P28"/>
      <text:p text:style-name="P28">The <text:span text:style-name="T8">longer </text:span>offspring maturation need<text:span text:style-name="T32">s</text:span> start a race for <text:span text:style-name="T32">us all </text:span>wanting more goods and services <text:span text:style-name="T32">for assuring their maturation period</text:span> <text:span text:style-name="T33">and the lack of patrifocal development (either by female unwillingness andor because of men lazyness for that) creates </text:span>an interfemale high hipergyn<text:span text:style-name="T32">i</text:span>c competitivity within themselves and towards men. <text:span text:style-name="T32">Hypergyiny is the female sexual attraction and selection of men of higher status – richer in resources, </text:span><text:span text:style-name="T34">the micro root of the Economy – Capitalism we macro experience. </text:span><text:span text:style-name="T32"><text:s/></text:span></text:p>
      <text:p text:style-name="P1"/>
      <text:p text:style-name="P1"><text:span text:style-name="T34">We will always value things more or less. W</text:span>omen could, <text:span text:style-name="T33">by own in</text:span><text:span text:style-name="T34">terest</text:span><text:span text:style-name="T33"> and</text:span><text:span text:style-name="T8">or pressed-incentivated by men,</text:span> <text:span text:style-name="T33">to </text:span>reorientate the<text:span text:style-name="T8">ir </text:span>v<text:span text:style-name="T34">iews</text:span> of "status" towards <text:span text:style-name="T34">men </text:span><text:span text:style-name="T8">being “</text:span>more patrifocal” <text:span text:style-name="T8">than </text:span><text:span text:style-name="T34">just </text:span><text:span text:style-name="T8">“</text:span><text:span text:style-name="T34">more </text:span><text:span text:style-name="T8">provider of the wants i myself alone very fundamentally specify”.</text:span> <text:s text:c="2"/></text:p>
      <text:p text:style-name="P29">We, specially women, could similarly reevaluate their hibristophilia: Sexual attraction for strength, the micro they maintain for the later macro state and any more direct violence.</text:p>
      <text:p text:style-name="P29"/>
      <text:p text:style-name="P29"><text:s text:c="2"/></text:p>
      <text:p text:style-name="P2">EQUALIZING PATRIFOCALITY</text:p>
      <text:p text:style-name="P1">We men could andor should take the leading role in the offspring post-natality for trying to compensate and equalize the prenatal intense relation we developed with our mums, <text:span text:style-name="T34">It is quite proven that kids who have had a similar patrifocality than matrifocality have been more mature, psichologically healthy and less problematic people for society than the ones who have been raised very matrifocally. This evidence</text:span> should help <text:span text:style-name="T34">enough </text:span>andor be decisory for women not developing further <text:span text:style-name="T34">egoistic matrifocality and the derivated </text:span>men <text:span text:style-name="T12">hiperginy (disposability, </text:span>slavery...<text:span text:style-name="T12">)</text:span> and <text:span text:style-name="T34">high </text:span>competivity caus<text:span text:style-name="T34">ed</text:span> within <text:span text:style-name="T12">women themselves</text:span>. <text:s text:c="2"/></text:p>
      <text:p text:style-name="P8"/>
      <text:p text:style-name="P8">By <text:span text:style-name="T35">more </text:span><text:span text:style-name="T12">happily allowing andso </text:span>developing <text:span text:style-name="T12">more </text:span>patrifocality, women <text:span text:style-name="T12">could - </text:span>would – <text:span text:style-name="T12">should </text:span>have to <text:span text:style-name="T12">be more providers </text:span><text:span text:style-name="T35">of the family themselves (</text:span>go <text:span text:style-name="T12">to </text:span>give more of their <text:span text:style-name="T12">time as </text:span>services in the markets <text:span text:style-name="T12">instead of in their household with the maturation tasks </text:span><text:span text:style-name="T35">that they derivate to men</text:span><text:span text:style-name="T12">)</text:span> and<text:span text:style-name="T12">so</text:span> <text:span text:style-name="T12">that </text:span>sacrifice – <text:span text:style-name="T12">change of </text:span><text:span text:style-name="T35">their </text:span><text:span text:style-name="T12">invest</text:span><text:span text:style-name="T35">ed</text:span><text:span text:style-name="T12"> time could- would - </text:span>will make them <text:span text:style-name="T35">to more </text:span>want a more simplex living for them<text:span text:style-name="T35">selves, their family</text:span> and for all. <text:span text:style-name="T12">They could develop themselves more socially </text:span><text:span text:style-name="T13">this way </text:span><text:span text:style-name="T35">too</text:span><text:span text:style-name="T13">,</text:span><text:span text:style-name="T12"> </text:span><text:span text:style-name="T13">as they lack of, while</text:span><text:span text:style-name="T12"> men will – </text:span><text:span text:style-name="T13">would - could</text:span><text:span text:style-name="T12"> develop more of the more local arts they </text:span><text:span text:style-name="T13">complementarily</text:span><text:span text:style-name="T12"> lack of. </text:span></text:p>
      <text:p text:style-name="P30"><text:span text:style-name="T14">Women</text:span><text:span text:style-name="T12"> know </text:span><text:span text:style-name="T14">all </text:span><text:span text:style-name="T12">th</text:span><text:span text:style-name="T14">eir privileges and </text:span><text:span text:style-name="T35">tend to ignore the more they can the </text:span><text:span text:style-name="T14">countereffects caused with the</text:span><text:span text:style-name="T36">m</text:span><text:span text:style-name="T35">.</text:span><text:span text:style-name="T12"> </text:span><text:span text:style-name="T36">T</text:span><text:span text:style-name="T12">hey </text:span><text:span text:style-name="T36">haven’t been</text:span><text:span text:style-name="T14"> </text:span><text:span text:style-name="T12">pressed </text:span><text:span text:style-name="T14">by </text:span><text:span text:style-name="T36">(the lazy) </text:span><text:span text:style-name="T14">men </text:span><text:span text:style-name="T12">for</text:span><text:span text:style-name="T14"> chang</text:span><text:span text:style-name="T36">ing</text:span><text:span text:style-name="T14"> </text:span><text:span text:style-name="T12">th</text:span><text:span text:style-name="T36">em </text:span><text:span text:style-name="T14">more</text:span><text:span text:style-name="T12">.</text:span> </text:p>
      <text:p text:style-name="P31"/>
      <text:p text:style-name="P31">A more developed patrifocality is an importance piece for a more sustainable and enjoyable <text:span text:style-name="T36">simplex </text:span>living for all. <text:span text:style-name="T36">It looks quite modern only, but it can </text:span><text:span text:style-name="T15">also </text:span><text:span text:style-name="T36">be </text:span>developed within traditional families. <text:span text:style-name="T36">O</text:span>verall, we <text:span text:style-name="T36">just need to open ourselves to</text:span> let our kids to be cared by more people than mostly as by <text:span text:style-name="T15">mums, </text:span>parents and else familiars as we traditionally do. <text:span text:style-name="T15">C</text:span>rodwparenting model<text:span text:style-name="T15">s</text:span> <text:span text:style-name="T15">could be </text:span>app<text:span text:style-name="T15">ed</text:span> <text:span text:style-name="T15">too</text:span>, <text:span text:style-name="T37">and will </text:span>more naturally tend to happen within a <text:span text:style-name="T37">more</text:span> evolved patrifocal <text:span text:style-name="T37">culture,</text:span> because <text:span text:style-name="T37">of </text:span>men soc<text:span text:style-name="T36">i</text:span>al <text:span text:style-name="T37">networking </text:span><text:span text:style-name="T36">and diplomatic </text:span><text:span text:style-name="T15">arts </text:span>that <text:span text:style-name="T15">are</text:span> more in their nature, <text:span text:style-name="T36">as shown </text:span><text:span text:style-name="T37">by</text:span><text:span text:style-name="T36"> all </text:span><text:span text:style-name="T37">thing</text:span><text:span text:style-name="T36">s we all </text:span><text:span text:style-name="T37">collective</text:span><text:span text:style-name="T36"> </text:span><text:span text:style-name="T37">share</text:span><text:span text:style-name="T36">. </text:span></text:p>
      <text:p text:style-name="P1"/>
      <text:p text:style-name="P1"/>
      <text:p text:style-name="P1"><text:span text:style-name="T2">MORE CONCRETE MARKET IMPLEMENTATIONS. </text:span><text:span text:style-name="T16">Incentivate and reward: </text:span></text:p>
      <text:p text:style-name="P43">More basics <text:span text:style-name="T16">wants</text:span> better indentified. More ecological and crafted things and services. </text:p>
      <text:p text:style-name="P31">More gifting and lending, from better people within a better society. </text:p>
      <text:p text:style-name="P32">More clear exchanges. <text:span text:style-name="T14">C</text:span>urrencies <text:span text:style-name="T14">t</text:span><text:span text:style-name="T16">hat</text:span><text:span text:style-name="T14"> </text:span>promot<text:span text:style-name="T14">e more</text:span> the values of a more simplex living.</text:p>
      <text:p text:style-name="P33">More patrifocalities. More crowdparentings. <text:s/></text:p>
      <text:p text:style-name="P34"><text:span text:style-name="T19">Th</text:span><text:span text:style-name="T18">anks for reading, all the best</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01T11:32:35.689716932</meta:creation-date>
    <dc:date>2025-05-04T01:16:19.801147073</dc:date>
    <meta:editing-duration>PT1H48M53S</meta:editing-duration>
    <meta:editing-cycles>23</meta:editing-cycles>
    <meta:generator>LibreOffice/7.3.7.2$Linux_X86_64 LibreOffice_project/30$Build-2</meta:generator>
    <meta:document-statistic meta:table-count="0" meta:image-count="0" meta:object-count="0" meta:page-count="4" meta:paragraph-count="48" meta:word-count="2316" meta:character-count="14021" meta:non-whitespace-character-count="11631"/>
  </office:meta>
</office:document-meta>
</file>