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rus Blk BT" svg:font-family="'Arrus Bl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48cm" fo:margin-left="-0.191cm" fo:margin-top="0cm" fo:margin-bottom="0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14.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name-asian="Times New Roman1" style:font-size-asian="8pt" style:language-asian="pl" style:country-asian="PL" style:font-style-asian="italic" style:font-size-complex="8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style:font-style-complex="italic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indent="-0.501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2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3" style:family="paragraph" style:parent-style-name="Standard">
      <style:paragraph-properties fo:margin-left="-0.751cm" fo:margin-right="0cm" fo:margin-top="0cm" fo:margin-bottom="0cm" fo:line-height="100%" fo:text-indent="2.252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P14" style:family="paragraph" style:parent-style-name="Standard">
      <style:paragraph-properties fo:margin-left="-1cm" fo:margin-right="-0.755cm" fo:margin-top="0cm" fo:margin-bottom="0cm" fo:line-height="10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-1cm" fo:margin-right="-0.755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303030"/>
    </style:style>
    <style:style style:name="P1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303030" style:font-name="Times New Roman" fo:font-size="12pt" style:font-name-asian="Times New Roman1" style:font-size-asian="12pt" style:language-asian="pl" style:country-asian="PL" style:font-size-complex="12pt"/>
    </style:style>
    <style:style style:name="P19" style:family="paragraph" style:parent-style-name="Title">
      <style:paragraph-properties fo:text-align="justify" style:justify-single-word="false"/>
    </style:style>
    <style:style style:name="P20" style:family="paragraph" style:parent-style-name="Title">
      <style:paragraph-properties fo:text-align="justify" style:justify-single-word="false"/>
      <style:text-properties fo:color="#303030" style:font-name="Times New Roman" fo:font-size="12pt" style:font-size-asian="12pt"/>
    </style:style>
    <style:style style:name="P21" style:family="paragraph" style:parent-style-name="Title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2" style:family="paragraph" style:parent-style-name="Standard" style:master-page-name="Standard">
      <style:paragraph-properties fo:margin-left="3.39cm" fo:margin-right="0cm" fo:margin-top="0cm" fo:margin-bottom="0.75cm" fo:line-height="100%" fo:orphans="0" fo:widows="0" fo:text-indent="0cm" style:auto-text-indent="false" style:page-number="auto" fo:background-color="#ffffff" fo:keep-with-next="always">
        <style:background-image/>
      </style:paragraph-properties>
      <style:text-properties style:font-name="Times New Roman" fo:font-size="16pt" fo:letter-spacing="-0.004cm" fo:font-weight="bold" style:font-name-asian="Times New Roman1" style:font-size-asian="16pt" style:language-asian="pl" style:country-asian="PL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fo:line-height="100%" fo:background-color="#ffffff" fo:padding="0cm" fo:border="none">
        <style:background-image/>
      </style:paragraph-properties>
      <style:text-properties fo:color="#434343" style:font-name="Times New Roman" fo:font-size="19pt" fo:letter-spacing="-0.002cm" fo:font-style="italic" fo:font-weight="bold" style:font-name-asian="Times New Roman1" style:font-size-asian="19pt" style:language-asian="pl" style:country-asian="PL" style:font-style-asian="italic" style:font-weight-asian="bold" style:font-size-complex="19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name-asian="Times New Roman1" style:font-size-asian="8pt" style:language-asian="pl" style:country-asian="PL" style:font-style-asian="italic" style:font-size-complex="8pt" style:font-style-complex="italic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style:font-style-complex="italic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pl" style:country-asian="PL" style:font-style-asian="italic" style:font-weight-asian="bold" style:font-size-complex="10pt"/>
    </style:style>
    <style:style style:name="P30" style:family="paragraph" style:parent-style-name="Standard" style:list-style-name="WWNum1">
      <style:paragraph-properties fo:margin-top="0cm" fo:margin-bottom="0cm" fo:line-height="100%"/>
    </style:style>
    <style:style style:name="P31" style:family="paragraph" style:parent-style-name="Standard">
      <style:paragraph-properties fo:margin-left="0cm" fo:margin-right="1.104cm" fo:margin-top="0.469cm" fo:margin-bottom="0cm" fo:line-height="0.483cm" fo:text-align="center" style:justify-single-word="false" fo:orphans="0" fo:widows="0" fo:text-indent="0cm" style:auto-text-indent="false" fo:background-color="#ffffff" fo:keep-with-next="always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indent="-0.501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3" style:family="paragraph" style:parent-style-name="Standard">
      <style:paragraph-properties fo:margin-left="3.56cm" fo:margin-right="0cm" fo:margin-top="0cm" fo:margin-bottom="0cm" fo:line-height="100%" fo:orphans="0" fo:widows="0" fo:text-indent="-3.56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34" style:family="paragraph" style:parent-style-name="Standard">
      <style:text-properties style:font-name="Cambria" fo:font-style="italic" style:font-style-asian="italic"/>
    </style:style>
    <style:style style:name="P35" style:family="paragraph" style:parent-style-name="Standard">
      <style:paragraph-properties fo:margin-left="-0.25cm" fo:margin-right="0cm" fo:margin-top="0cm" fo:margin-bottom="0cm" fo:line-height="100%" fo:text-indent="1.752cm" style:auto-text-indent="false"/>
      <style:text-properties style:font-name="Times New Roman" fo:font-size="10pt" style:font-name-asian="Times New Roman1" style:font-size-asian="10pt" style:language-asian="pl" style:country-asian="PL" style:font-size-complex="10pt" style:font-style-complex="italic"/>
    </style:style>
    <style:style style:name="P36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7" style:family="paragraph" style:parent-style-name="Standard">
      <style:paragraph-properties fo:margin-left="0cm" fo:margin-right="-0.6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8" style:family="paragraph" style:parent-style-name="Standard">
      <style:paragraph-properties fo:margin-left="-0.751cm" fo:margin-right="0cm" fo:margin-top="0cm" fo:margin-bottom="0cm" fo:line-height="100%" fo:text-indent="2.252cm" style:auto-text-indent="false"/>
      <style:text-properties style:font-name="Times New Roman" fo:font-size="10pt" style:font-name-asian="Times New Roman1" style:font-size-asian="10pt" style:language-asian="pl" style:country-asian="PL" style:font-size-complex="10pt" style:font-style-complex="italic"/>
    </style:style>
    <style:style style:name="P39" style:family="paragraph" style:parent-style-name="Standard">
      <style:paragraph-properties fo:margin-left="-0.751cm" fo:margin-right="0cm" fo:margin-top="0cm" fo:margin-bottom="0cm" fo:line-height="100%" fo:text-indent="0.751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40" style:family="paragraph" style:parent-style-name="Standard">
      <style:paragraph-properties fo:margin-left="-1cm" fo:margin-right="-0.755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 style:font-style-complex="italic"/>
    </style:style>
    <style:style style:name="P41" style:family="paragraph" style:parent-style-name="Standard">
      <style:paragraph-properties fo:margin-left="-1cm" fo:margin-right="-0.755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 style:font-style-complex="italic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fo:color="#303030" style:font-name="Times New Roman" fo:font-size="12pt" style:font-name-asian="Times New Roman1" style:font-size-asian="12pt" style:language-asian="pl" style:country-asian="P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303030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303030" fo:font-size="10pt" style:font-size-asian="10pt"/>
    </style:style>
    <style:style style:name="P45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303030" style:font-name="Times New Roman" fo:font-size="10pt" style:font-name-asian="Times New Roman1" style:font-size-asian="10pt" style:language-asian="pl" style:country-asian="PL" style:font-size-complex="10pt"/>
    </style:style>
    <style:style style:name="P46" style:family="paragraph" style:parent-style-name="Title">
      <style:paragraph-properties fo:text-align="justify" style:justify-single-word="false"/>
      <style:text-properties fo:color="#303030" style:font-name="Times New Roman" fo:font-size="12pt" style:font-size-asian="12pt"/>
    </style:style>
    <style:style style:name="P47" style:family="paragraph" style:parent-style-name="Akapit_20_z_20_listą1" style:list-style-name="WWNum2"/>
    <style:style style:name="P48" style:family="paragraph" style:parent-style-name="Akapit_20_z_20_listą1" style:list-style-name="WWNum2">
      <style:text-properties style:font-name="Cambria" fo:font-size="11pt" fo:font-style="italic" style:font-size-asian="11pt" style:font-style-asian="italic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0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size-complex="10pt"/>
    </style:style>
    <style:style style:name="T3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size-complex="8pt" style:font-style-complex="italic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6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/>
    </style:style>
    <style:style style:name="T7" style:family="text">
      <style:text-properties style:font-name="Cambria" fo:font-size="11pt" style:font-size-asian="11pt"/>
    </style:style>
    <style:style style:name="T8" style:family="text">
      <style:text-properties style:font-name="Cambria" fo:font-size="11pt" style:font-size-asian="11pt" style:font-size-complex="11pt"/>
    </style:style>
    <style:style style:name="T9" style:family="text">
      <style:text-properties style:font-name="Cambria" fo:font-size="11pt" fo:font-style="italic" style:font-size-asian="11pt" style:font-style-asian="italic" style:font-size-complex="12pt"/>
    </style:style>
    <style:style style:name="fr1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XIX <text:s/>POWIATOWY FESTIWAL PIOSENKI</text:h>
      <text:p text:style-name="P3"/>
      <text:h text:style-name="P31" text:outline-level="2"><draw:frame draw:style-name="fr1" draw:name="Ramka2" text:anchor-type="paragraph" svg:x="3.951cm" svg:y="1.247cm" fo:min-width="0.041cm" svg:height="0.762cm" draw:z-index="0"><draw:text-box><text:p text:style-name="P23">NIEZAPOMNIANE MELODIE</text:p></draw:text-box></draw:frame><text:span text:style-name="T1"> <text:s text:c="5"/></text:span><text:span text:style-name="T2"><text:s/>KARTA ZGŁOSZENIA - ZESPÓŁ</text:span></text:h>
      <text:p text:style-name="P4">(PROSIMY WYPEŁNIĆ PISMEM DRUKOWANYM)</text:p>
      <text:p text:style-name="P4"/>
      <text:p text:style-name="P4"/>
      <text:p text:style-name="P3"/>
      <text:p text:style-name="P6">.......................................... <text:s text:c="110"/>................................................................</text:p>
      <text:p text:style-name="P5"><text:s text:c="2"/>pieczęć szkoły <text:s text:c="141"/>pieczątka i podpis dyrektora</text:p>
      <text:p text:style-name="P5"/>
      <text:p text:style-name="P6"/>
      <text:p text:style-name="P11">...............................................................................................................</text:p>
      <text:p text:style-name="P11"/>
      <text:p text:style-name="P11">………………………………………………………….…………….</text:p>
      <text:p text:style-name="P8">Pełna nazwa i adres szkoły</text:p>
      <text:p text:style-name="P8"/>
      <text:h text:style-name="P33" text:outline-level="5">…………………………………………………………………………………</text:h>
      <text:p text:style-name="P8">Nazwa Zespołu <text:s/></text:p>
      <text:p text:style-name="P8"/>
      <text:p text:style-name="P8">………………………………………………………………………</text:p>
      <text:p text:style-name="P8"><text:s/>kategoria wiekowa</text:p>
      <text:p text:style-name="P9"/>
      <text:p text:style-name="P29">Skład zespołu </text:p>
      <text:p text:style-name="P9"/>
      <text:list xml:id="list6004197638393080068" text:style-name="WWNum1">
        <text:list-item>
          <text:p text:style-name="P30"><text:span text:style-name="T5">imię i nazwisko</text:span><text:span text:style-name="T6">……………………………………....………</text:span><text:span text:style-name="T5">,rok urodzenia …………,klasa……</text:span></text:p>
        </text:list-item>
      </text:list>
      <text:p text:style-name="P9"/>
      <text:list xml:id="list38541743" text:continue-numbering="true" text:style-name="WWNum1">
        <text:list-item>
          <text:p text:style-name="P30"><text:span text:style-name="T5">imię i nazwisko </text:span><text:span text:style-name="T6">………………………………………………</text:span><text:span text:style-name="T5">,rok urodzenia …………,klasa……</text:span></text:p>
        </text:list-item>
      </text:list>
      <text:p text:style-name="P9"/>
      <text:list xml:id="list38537110" text:continue-numbering="true" text:style-name="WWNum1">
        <text:list-item>
          <text:p text:style-name="P30"><text:span text:style-name="T5">imię i nazwisko</text:span><text:span text:style-name="T6">……………………………………....………</text:span><text:span text:style-name="T5">,rok urodzenia …………,klasa……</text:span></text:p>
        </text:list-item>
      </text:list>
      <text:p text:style-name="P9"/>
      <text:list xml:id="list38522516" text:continue-numbering="true" text:style-name="WWNum1">
        <text:list-item>
          <text:p text:style-name="P30"><text:span text:style-name="T5">imię i nazwisko</text:span><text:span text:style-name="T6">……………………………………....………</text:span><text:span text:style-name="T5">,rok urodzenia …………,klasa……</text:span></text:p>
        </text:list-item>
      </text:list>
      <text:p text:style-name="P9"/>
      <text:p text:style-name="P9"/>
      <text:p text:style-name="P8">………………………………………………………………………..…</text:p>
      <text:p text:style-name="P35">tytuł utworu</text:p>
      <text:p text:style-name="P12"><text:s/></text:p>
      <text:p text:style-name="P37">.................................................................................................................</text:p>
      <text:p text:style-name="P35">z repertuaru jakiego artysty, zespołu</text:p>
      <text:p text:style-name="P10"/>
      <text:p text:style-name="P8"/>
      <text:p text:style-name="P8">..................................................................................................................</text:p>
      <text:p text:style-name="P38">rodzaj akompaniamentu</text:p>
      <text:p text:style-name="P12"/>
      <text:p text:style-name="P39">..................................................................................................................</text:p>
      <text:p text:style-name="P38">imię i nazwisko opiekuna artystycznego</text:p>
      <text:p text:style-name="P13"/>
      <text:p text:style-name="P39">..................................................................................................................</text:p>
      <text:p text:style-name="P38">tel. kontaktowy i adres email</text:p>
      <text:p text:style-name="P3"/>
      <text:p text:style-name="P7"/>
      <text:p text:style-name="P7">UWAGA!</text:p>
      <text:p text:style-name="P41">PROSIMY O WYPEŁNIENIE KAŻDEGO POLA KARTY ZGŁOSZENIA PISMEM DRUKOWANYM.</text:p>
      <text:p text:style-name="P14"><text:span text:style-name="T4">ORGANIZATORZY NIE PONOSZĄ ODPOWIEDZIALNOŚCI ZA BŁĘDY POWSTAŁE W WYNIKU </text:span><text:span text:style-name="T3">NIECZYTELNIE WYPEŁNIONYCH KART.</text:span></text:p>
      <text:p text:style-name="P15">WYRAŻENIE ZGODY NA PRZETWARZANIE DANYCH OSOBOWYCH JEST KONIECZNYM <text:s/>WARUNKIEM UDZIAŁU W FESTIWALU.</text:p>
      <text:p text:style-name="P15">PROSIMY OPIEKUNÓW O <text:s/>DOŁĄCZENIE STOSOWNYCH ZAŚWIADCZEŃ DO KARTY <text:s/>ZGŁOSZENIA.</text:p>
      <text:p text:style-name="P15"/>
      <text:p text:style-name="P15"/>
      <text:p text:style-name="P15"/>
      <text:p text:style-name="P15"/>
      <text:p text:style-name="P15"/>
      <text:p text:style-name="P3"/>
      <text:p text:style-name="P42">………………………………………………………</text:p>
      <text:p text:style-name="P45"><text:soft-page-break/>Miejscowość, dat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Tak</text:p>
          </table:table-cell>
          <table:table-cell table:style-name="Tabela1.A1" office:value-type="string">
            <text:p text:style-name="P20">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[ <text:s/>]</text:p>
          </table:table-cell>
          <table:table-cell table:style-name="Tabela1.A1" office:value-type="string">
            <text:p text:style-name="P20">[ <text:s/>]</text:p>
          </table:table-cell>
          <table:table-cell table:style-name="Tabela1.A1" office:value-type="string">
            <text:p text:style-name="P19"><text:span text:style-name="T8">Oświadczam, że zapoznałem/am się z Regulaminem XIX Powiatowego Festiwalu Piosenki „Niezapomniane melodie”, zgadzam się z jego treścią i akceptuję</text:span><text:span text:style-name="T7">.</text:span></text:p>
          </table:table-cell>
        </table:table-row>
        <table:table-row table:style-name="Tabela1.1">
          <table:table-cell table:style-name="Tabela1.A1" office:value-type="string">
            <text:p text:style-name="P20">[ <text:s/>]</text:p>
          </table:table-cell>
          <table:table-cell table:style-name="Tabela1.A1" office:value-type="string">
            <text:p text:style-name="P20">[ <text:s/>]</text:p>
          </table:table-cell>
          <table:table-cell table:style-name="Tabela1.A1" office:value-type="string">
            <text:p text:style-name="P19"><text:span text:style-name="T8">Udostępniam bezpłatnie prawo do użycia danych osobowych w tym wizerunku i artystycznego wykonania Mojego dziecka, w celu promocji Powiatowego Festiwalu Piosenki „ Niezapomniane melodie” w szczególności poprzez publikację na stronie internetowej Organizatora oraz partnerów, publikację w </text:span><text:span text:style-name="T7">mediach lokalnych</text:span><text:span text:style-name="T8">.</text:span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21"/>
      <text:p text:style-name="P17"/>
      <text:p text:style-name="P17">…………………………………………………………………………………………</text:p>
      <text:p text:style-name="P44">Imię i nazwisko uczestnika – czytelny podpis rodzica (opiekuna prawnego)</text:p>
      <text:p text:style-name="P1"/>
      <text:p text:style-name="P34">Obowiązek informacyjny</text:p>
      <text:list xml:id="list8749591564172527296" text:style-name="WWNum2">
        <text:list-item>
          <text:p text:style-name="P48">Administratorem danych Twojego dziecka jest Zespół Placówek Oświatowych w Ciecierzynie.</text:p>
        </text:list-item>
        <text:list-item>
          <text:p text:style-name="P47"><text:span text:style-name="T9">Kontakt do inspektora ochrony danych e-mail: </text:span><text:a xlink:type="simple" xlink:href="mailto:iod.zpociecierzyn@gmail.com" text:style-name="Internet_20_link" text:visited-style-name="Visited_20_Internet_20_Link"><text:span text:style-name="T9">iod.zpociecierzyn@gmail.com</text:span></text:a><text:span text:style-name="T9">.</text:span></text:p>
        </text:list-item>
        <text:list-item>
          <text:p text:style-name="P48">Dane osobowe Twojego dziecka przetwarzane będą w związku z udziałem w konkursie organizowanym przez administratora – w celu wyłonienia zwycięzcy oraz w celu promocji szkoły.</text:p>
        </text:list-item>
        <text:list-item>
          <text:p text:style-name="P48">Dane osobowe Twojego dziecka mogą być opublikowane na stronach internetowych szkoły oraz jej partnerów, a także w prasie lokalnej, </text:p>
        </text:list-item>
        <text:list-item>
          <text:p text:style-name="P48">Przetwarzamy następujące dane imię, nazwisko, wiek, klasa, nazwa szkoły, nazwisko opiekuna artystycznego.</text:p>
        </text:list-item>
        <text:list-item>
          <text:p text:style-name="P48">Przysługuje Ci prawo dostępu do danych osobowych Twojego dziecka. Przysługuje Ci prawo ich sprostowania, usunięcia lub ograniczenia przetwarzania oraz wniesienia sprzeciwu wobec przetwarzania.</text:p>
        </text:list-item>
        <text:list-item>
          <text:p text:style-name="P48">Dane osobowe Twojego dziecka związane z uczestnictwem w konkursie przetwarzane będą przez okres niezbędny do wyłonienia zwycięzców a następnie publikowane będą na stronie internetowej, weryfikacja przydatności informacji <text:s/>następowała będzie w cyklu co 10 lat.</text:p>
        </text:list-item>
        <text:list-item>
          <text:p text:style-name="P48">Dane Twoje i Twojego dziecka nie będą przetwarzane na obszarze państw trzecich.</text:p>
        </text:list-item>
        <text:list-item>
          <text:p text:style-name="P48">Dane Twojego dziecka nie będą przetwarzane w zautomatyzowanym systemie podejmowania decyzji tzn. nie będą podlegały profilowaniu.</text:p>
        </text:list-item>
        <text:list-item>
          <text:p text:style-name="P48">Jeżeli uznasz, że przetwarzamy dane niezgodnie z prawem przysługuje Ci prawo do wniesienia skargi do Prezesa Urzędu Ochrony Danych Osobowych z siedzibą w Warszawie ul. Stawki 2.</text:p>
        </text:list-item>
        <text:list-item>
          <text:p text:style-name="P48">W celu cofnięcia wyrażonej zgody możesz ponownie wypełnić formularz i przesłać do Organizatora</text:p>
        </text:list-item>
      </text:list>
      <text:p text:style-name="P2"/>
      <text:p text:style-name="Standard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rus Blk BT" svg:font-family="'Arrus Bl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rus Blk BT" fo:font-size="20pt" fo:font-weight="bold" style:font-name-asian="Times New Roman1" style:font-size-asian="20pt" style:language-asian="pl" style:country-asian="PL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Arrus Blk BT" fo:font-size="20pt" style:font-name-asian="Times New Roman1" style:font-size-asian="20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Natalia Wójcik</dc:creator>
    <meta:editing-cycles>3</meta:editing-cycles>
    <meta:creation-date>2024-11-22T13:20:00</meta:creation-date>
    <dc:date>2025-11-16T18:26:55.15</dc:date>
    <meta:editing-duration>PT20S</meta:editing-duration>
    <meta:generator>OpenOffice/4.1.15$Win32 OpenOffice.org_project/4115m2$Build-9813</meta:generator>
    <meta:document-statistic meta:table-count="1" meta:image-count="0" meta:object-count="0" meta:page-count="2" meta:paragraph-count="58" meta:word-count="423" meta:character-count="4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