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language-asian="en" style:country-asian="US" style:font-name-complex="Calibri1"/>
    </style:style>
    <style:style style:name="P6" style:family="paragraph" style:parent-style-name="Standard">
      <style:paragraph-properties fo:line-height="0.483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0.483cm" fo:background-color="#ffffff">
        <style:tab-stops>
          <style:tab-stop style:position="0.635cm"/>
        </style:tab-stops>
        <style:background-image/>
      </style:paragraph-properties>
      <style:text-properties fo:color="#000000" fo:letter-spacing="-0.019cm"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2.501cm"/>
        </style:tab-stops>
        <style:background-image/>
      </style:paragraph-properties>
    </style:style>
    <style:style style:name="P10" style:family="paragraph" style:parent-style-name="Standard">
      <style:paragraph-properties fo:line-height="0.483cm" fo:background-color="#ffffff">
        <style:background-image/>
      </style:paragraph-properties>
    </style:style>
    <style:style style:name="P11" style:family="paragraph" style:parent-style-name="Standard">
      <style:paragraph-properties fo:line-height="0.483cm" fo:background-color="#ffffff">
        <style:tab-stops>
          <style:tab-stop style:position="0.635cm"/>
        </style:tab-stops>
        <style:background-image/>
      </style:paragraph-properties>
    </style:style>
    <style:style style:name="P12" style:family="paragraph" style:parent-style-name="Standard">
      <style:paragraph-properties fo:margin-left="0.584cm" fo:margin-right="0cm" fo:margin-top="0.991cm" fo:margin-bottom="0cm" fo:text-align="justify" style:justify-single-word="false" fo:text-indent="-0.584cm" style:auto-text-indent="false" fo:background-color="#ffffff">
        <style:tab-stops>
          <style:tab-stop style:position="1.219cm"/>
        </style:tab-stops>
        <style:background-image/>
      </style:paragraph-properties>
    </style:style>
    <style:style style:name="P13" style:family="paragraph" style:parent-style-name="Standard">
      <style:paragraph-properties fo:margin-left="0.584cm" fo:margin-right="0cm" fo:margin-top="0.483cm" fo:margin-bottom="0cm" fo:text-indent="-0.584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4" style:family="paragraph" style:parent-style-name="Standard">
      <style:paragraph-properties fo:margin-top="0.508cm" fo:margin-bottom="0cm" fo:text-align="justify" style:justify-single-word="false" fo:background-color="#ffffff">
        <style:tab-stops>
          <style:tab-stop style:position="1.219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1.118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1.118cm" fo:text-align="justify" style:justify-single-word="false" fo:text-indent="0cm" style:auto-text-indent="false" fo:background-color="#ffffff">
        <style:tab-stops>
          <style:tab-stop style:position="-0.25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1.118cm" fo:text-align="justify" style:justify-single-word="false" fo:text-indent="0cm" style:auto-text-indent="false" fo:background-color="#ffffff">
        <style:tab-stops>
          <style:tab-stop style:position="-0.25cm"/>
        </style:tab-stops>
        <style:background-image/>
      </style:paragraph-properties>
      <style:text-properties fo:color="#000000" fo:letter-spacing="-0.011cm" fo:font-style="italic" fo:font-weight="bold" style:font-style-asian="italic" style:font-weight-asian="bold" style:font-weight-complex="bold"/>
    </style:style>
    <style:style style:name="P18" style:family="paragraph" style:parent-style-name="Standard">
      <style:paragraph-properties fo:margin-left="0cm" fo:margin-right="1.118cm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cm" fo:margin-right="0cm" fo:line-height="0.483cm" fo:text-indent="-0.318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0" style:family="paragraph" style:parent-style-name="Standard" style:list-style-name="WWNum1">
      <style:paragraph-properties fo:margin-left="1.27cm" fo:margin-right="0cm" fo:line-height="0.483cm" fo:text-indent="-0.635cm" style:auto-text-indent="false" fo:background-color="#ffffff">
        <style:tab-stops>
          <style:tab-stop style:position="1.893cm"/>
        </style:tab-stops>
        <style:background-image/>
      </style:paragraph-properties>
    </style:style>
    <style:style style:name="P21" style:family="paragraph" style:parent-style-name="Standard">
      <style:paragraph-properties fo:margin-top="0.483cm" fo:margin-bottom="0cm" fo:line-height="0.483cm" fo:background-color="#ffffff">
        <style:background-image/>
      </style:paragraph-properties>
    </style:style>
    <style:style style:name="P22" style:family="paragraph" style:parent-style-name="Standard">
      <style:paragraph-properties fo:margin-top="0.483cm" fo:margin-bottom="0cm" fo:line-height="0.483cm" fo:background-color="#ffffff">
        <style:tab-stops>
          <style:tab-stop style:position="0.635cm"/>
        </style:tab-stops>
        <style:background-image/>
      </style:paragraph-properties>
    </style:style>
    <style:style style:name="P23" style:family="paragraph" style:parent-style-name="Standard">
      <style:paragraph-properties fo:margin-left="0.635cm" fo:margin-right="0cm" fo:margin-top="0.012cm" fo:margin-bottom="0cm" fo:line-height="0.483cm" fo:text-align="justify" style:justify-single-word="false" fo:text-indent="-0.635cm" style:auto-text-indent="false" fo:background-color="#ffffff">
        <style:background-image/>
      </style:paragraph-properties>
    </style:style>
    <style:style style:name="P24" style:family="paragraph" style:parent-style-name="Standard" style:list-style-name="WWNum1">
      <style:paragraph-properties fo:margin-left="1.27cm" fo:margin-right="0cm" fo:line-height="0.483cm" fo:text-indent="-0.519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top="0.423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.423cm" fo:margin-bottom="0cm" fo:line-height="200%" fo:background-color="#ffffff">
        <style:background-image/>
      </style:paragraph-properties>
    </style:style>
    <style:style style:name="P27" style:family="paragraph" style:parent-style-name="List_20_Paragraph" style:list-style-name="WWNum4"/>
    <style:style style:name="P28" style:family="paragraph" style:parent-style-name="List_20_Paragraph" style:list-style-name="WWNum3"/>
    <style:style style:name="P29" style:family="paragraph" style:parent-style-name="List_20_Paragraph" style:list-style-name="WWNum2"/>
    <style:style style:name="P30" style:family="paragraph" style:parent-style-name="Block_20_Text">
      <style:paragraph-properties fo:margin-left="0.635cm" fo:margin-right="8.382cm" fo:line-height="0.483cm" fo:text-indent="0cm" style:auto-text-indent="false"/>
    </style:style>
    <style:style style:name="P3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Default">
      <style:paragraph-properties fo:margin-left="0cm" fo:margin-right="0cm" fo:text-align="center" style:justify-single-word="false" fo:text-indent="1.249cm" style:auto-text-indent="false"/>
    </style:style>
    <style:style style:name="P33" style:family="paragraph" style:parent-style-name="Default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4" style:family="paragraph" style:parent-style-name="Title" style:master-page-name="Standard">
      <style:paragraph-properties style:page-number="auto"/>
    </style:style>
    <style:style style:name="P35" style:family="paragraph" style:parent-style-name="Heading_20_2">
      <style:paragraph-properties fo:line-height="0.483cm" fo:text-align="start" style:justify-single-word="false"/>
    </style:style>
    <style:style style:name="P36" style:family="paragraph" style:parent-style-name="Body_20_Text_20_Indent_20_2">
      <style:paragraph-properties fo:margin-left="0.635cm" fo:margin-right="0cm" fo:text-indent="-0.63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etter-spacing="-0.026cm" fo:font-style="italic" fo:font-weight="bold" style:font-style-asian="italic" style:font-weight-asian="bold" style:font-weight-complex="bold"/>
    </style:style>
    <style:style style:name="T14" style:family="text">
      <style:text-properties fo:color="#000000" fo:font-style="italic" fo:font-weight="bold" style:font-style-asian="italic" style:font-weight-asian="bold" style:font-weight-complex="bold"/>
    </style:style>
    <style:style style:name="T15" style:family="text">
      <style:text-properties fo:color="#000000" fo:letter-spacing="0.016cm"/>
    </style:style>
    <style:style style:name="T16" style:family="text">
      <style:text-properties fo:color="#000000" fo:letter-spacing="0.016cm" fo:font-style="italic" fo:font-weight="bold" style:font-style-asian="italic" style:font-weight-asian="bold" style:font-weight-complex="bold"/>
    </style:style>
    <style:style style:name="T17" style:family="text">
      <style:text-properties fo:color="#000000" fo:letter-spacing="0.016cm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letter-spacing="-0.009cm" fo:font-style="italic" fo:font-weight="bold" style:font-style-asian="italic" style:font-weight-asian="bold" style:font-weight-complex="bold"/>
    </style:style>
    <style:style style:name="T20" style:family="text">
      <style:text-properties fo:color="#000000" fo:letter-spacing="-0.011cm"/>
    </style:style>
    <style:style style:name="T21" style:family="text">
      <style:text-properties fo:color="#000000" fo:letter-spacing="-0.011cm" fo:font-style="italic" fo:font-weight="bold" style:font-style-asian="italic" style:font-weight-asian="bold" style:font-weight-complex="bold"/>
    </style:style>
    <style:style style:name="T22" style:family="text">
      <style:text-properties fo:color="#000000" style:font-name-asian="Calibri1" style:language-asian="en" style:country-asian="US"/>
    </style:style>
    <style:style style:name="T23" style:family="text">
      <style:text-properties fo:color="#000000" fo:letter-spacing="-0.002cm"/>
    </style:style>
    <style:style style:name="T24" style:family="text">
      <style:text-properties fo:color="#000000" fo:letter-spacing="-0.002cm" fo:font-style="italic" fo:font-weight="bold" style:font-style-asian="italic" style:font-weight-asian="bold" style:font-weight-complex="bold"/>
    </style:style>
    <style:style style:name="T25" style:family="text">
      <style:text-properties fo:color="#000000" fo:letter-spacing="-0.012cm" fo:font-style="italic" fo:font-weight="bold" style:font-style-asian="italic" style:font-weight-asian="bold" style:font-weight-complex="bold"/>
    </style:style>
    <style:style style:name="T26" style:family="text">
      <style:text-properties fo:color="#000000" fo:letter-spacing="0.03cm"/>
    </style:style>
    <style:style style:name="T27" style:family="text">
      <style:text-properties fo:color="#000000" fo:letter-spacing="0.03cm" fo:font-weight="bold" style:font-weight-asian="bold" style:font-weight-complex="bold"/>
    </style:style>
    <style:style style:name="T28" style:family="text">
      <style:text-properties fo:color="#000000" fo:letter-spacing="0.002cm"/>
    </style:style>
    <style:style style:name="T2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00" fo:letter-spacing="0.005cm"/>
    </style:style>
    <style:style style:name="T31" style:family="text">
      <style:text-properties fo:color="#000000" fo:letter-spacing="0.005cm" fo:font-weight="bold" style:font-weight-asian="bold" style:font-weight-complex="bold"/>
    </style:style>
    <style:style style:name="T32" style:family="text">
      <style:text-properties fo:color="#000000" fo:letter-spacing="-0.004cm" fo:font-weight="bold" style:font-weight-asian="bold" style:font-weight-complex="bold"/>
    </style:style>
    <style:style style:name="T33" style:family="text">
      <style:text-properties fo:color="#000000" fo:letter-spacing="-0.019cm" fo:font-style="italic" fo:font-weight="bold" style:font-style-asian="italic" style:font-weight-asian="bold" style:font-weight-complex="bold"/>
    </style:style>
    <style:style style:name="T34" style:family="text">
      <style:text-properties fo:color="#000000" fo:letter-spacing="-0.018cm" fo:font-style="italic" fo:font-weight="bold" style:font-style-asian="italic" style:font-weight-asian="bold" style:font-weight-complex="bold"/>
    </style:style>
    <style:style style:name="T35" style:family="text">
      <style:text-properties fo:color="#000000" fo:letter-spacing="0.007cm"/>
    </style:style>
    <style:style style:name="T36" style:family="text">
      <style:text-properties fo:color="#000000" fo:letter-spacing="-0.007cm"/>
    </style:style>
    <style:style style:name="T37" style:family="text">
      <style:text-properties fo:color="#000000" fo:letter-spacing="0.004cm"/>
    </style:style>
    <style:style style:name="T38" style:family="text">
      <style:text-properties fo:color="#000000" fo:letter-spacing="0.014cm"/>
    </style:style>
    <style:style style:name="T39" style:family="text">
      <style:text-properties style:font-name-asian="Calibri1" style:language-asian="en" style:country-asian="US"/>
    </style:style>
    <style:style style:name="T40" style:family="text">
      <style:text-properties fo:letter-spacing="-0.002cm"/>
    </style:style>
    <style:style style:name="T41" style:family="text">
      <style:text-properties fo:letter-spacing="-0.007cm"/>
    </style:style>
    <style:style style:name="T42" style:family="text">
      <style:text-properties fo:letter-spacing="0.007cm"/>
    </style:style>
    <style:style style:name="T43" style:family="text">
      <style:text-properties fo:letter-spacing="0.007cm" fo:font-style="italic" fo:font-weight="bold" style:font-style-asian="italic" style:font-weight-asian="bold" style:font-weight-complex="bold"/>
    </style:style>
    <style:style style:name="T44" style:family="text">
      <style:text-properties fo:letter-spacing="0.007cm" fo:font-weight="bold" style:font-weight-asian="bold" style:font-weight-complex="bold"/>
    </style:style>
    <style:style style:name="T45" style:family="text">
      <style:text-properties fo:font-size="12pt" style:font-size-asian="12pt"/>
    </style:style>
    <style:style style:name="T46" style:family="text">
      <style:text-properties fo:color="#00000a"/>
    </style:style>
    <style:style style:name="T47" style:family="text">
      <style:text-properties fo:letter-spacing="0.009cm"/>
    </style:style>
    <style:style style:name="T48" style:family="text">
      <style:text-properties fo:letter-spacing="-0.005cm"/>
    </style:style>
    <style:style style:name="T49" style:family="text">
      <style:text-properties fo:letter-spacing="-0.005cm" fo:font-style="italic" style:font-style-asian="italic" style:font-style-complex="italic"/>
    </style:style>
    <style:style style:name="T50" style:family="text">
      <style:text-properties fo:letter-spacing="-0.005cm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XIX POWIATOWY FESTIWAL PIOSENKI</text:h>
      <text:p text:style-name="P31"><text:span text:style-name="T1"><text:tab/></text:span></text:p>
      <text:p text:style-name="P33"/>
      <text:p text:style-name="P4"><text:span text:style-name="T1">XIX edycja </text:span><text:span text:style-name="T3">Powiatowego Festiwalu Piosenki</text:span><text:span text:style-name="T4"> </text:span><text:span text:style-name="T7">„Niezapomniane melodie”</text:span> <text:span text:style-name="T2">Ciecierzyn 2026</text:span><text:span text:style-name="short_5f_text"><text:span text:style-name="T9"> to </text:span></text:span><text:span text:style-name="T11">„You Can Sing</text:span><text:span text:style-name="short_5f_text"><text:span text:style-name="T9">”czyli Konkurs Piosenki Anglojęzycznej. Pragniemy zaprosić do udziału w konkursie wszystkie utalentowane dzieci i młodzież chcące zaprezentować się na scenie. </text:span></text:span>To idealna okazja, żeby poćwiczyć znajomość języka angielskiego w praktyce. Śpiewanie ulubionych piosenek to przyjemny i skuteczny sposób na zapamiętywanie słówek i zwrotów.</text:p>
      <text:p text:style-name="P33">Gotowi by chwycić za mikrofon? Zróbcie ten pierwszy krok i spróbujcie! Pamiętajcie, liczy się przede wszystkim pasja, odwaga i dobra zabawa.</text:p>
      <text:p text:style-name="P5"/>
      <text:p text:style-name="P31"/>
      <text:p text:style-name="P32"><text:span text:style-name="T3">Licząc na zainteresowanie czekamy na zgłoszenia!</text:span></text:p>
      <text:p text:style-name="P12"><text:span text:style-name="T13">1</text:span><text:span text:style-name="T14">.</text:span><text:span text:style-name="T16">Organizator:</text:span></text:p>
      <text:p text:style-name="P9"><text:span text:style-name="T18">Zespół Placówek Oświatowych w Ciecierzynie</text:span></text:p>
      <text:p text:style-name="P14"><text:span text:style-name="T19">2.</text:span><text:span text:style-name="T21">Cele:</text:span></text:p>
      <text:list xml:id="list6751448657411278181" text:style-name="WWNum4">
        <text:list-item>
          <text:p text:style-name="P27">Rozwijanie umiejętności wokalnych i językowych dzieci i młodzieży . <text:s text:c="64"/></text:p>
        </text:list-item>
        <text:list-item>
          <text:p text:style-name="P27">Propagowanie nauki języka angielskiego poprzez śpiewanie piosenek. <text:s text:c="68"/></text:p>
        </text:list-item>
        <text:list-item>
          <text:p text:style-name="P27">Wspieranie integralnego rozwoju uczniów w zakresie twórczości artystycznej poprzez umożliwienie prezentacji ich umiejętności wokalnych<text:span text:style-name="T22">. </text:span></text:p>
        </text:list-item>
        <text:list-item>
          <text:p text:style-name="P27">Wyzwalanie artystycznych emocji, inspiracji twórczych .</text:p>
        </text:list-item>
        <text:list-item>
          <text:p text:style-name="P27"><text:span text:style-name="T23">Stwarzanie możliwości wymiany doświadczeń pedagogów, instruktorów, </text:span><text:span text:style-name="T10">oraz młodych artystów.</text:span></text:p>
        </text:list-item>
        <text:list-item>
          <text:p text:style-name="P27"><text:span text:style-name="T10">Promocja młodych talentów.</text:span></text:p>
        </text:list-item>
      </text:list>
      <text:p text:style-name="Standard"/>
      <text:p text:style-name="Standard"><text:span text:style-name="T6">3. Uczestnicy: </text:span></text:p>
      <text:p text:style-name="Standard">Dzieci i młodzież ze szkół Powiatu Lubelskiego Ziemskiego – soliści i zespoły – w trzech kategoriach wiekowych: </text:p>
      <text:list xml:id="list6672667461956956947" text:style-name="WWNum3">
        <text:list-item>
          <text:p text:style-name="P28"><text:span text:style-name="T41">Edukacja przedszkolna i wczesnoszkolna (dzieci 6 – letnie i klasy I - III Szkoły Podstawowej)</text:span></text:p>
        </text:list-item>
        <text:list-item>
          <text:p text:style-name="P28"><text:span text:style-name="T41">Szkoła Podstawowa (klasy IV - VI)</text:span></text:p>
        </text:list-item>
        <text:list-item>
          <text:p text:style-name="P28"><text:span text:style-name="T41">Szkoła Podstawowa (klasy VII - VIII) </text:span></text:p>
        </text:list-item>
      </text:list>
      <text:p text:style-name="P13"><text:span text:style-name="T25">4.</text:span><text:span text:style-name="T24">Termin i miejsce festiwalu:</text:span></text:p>
      <text:p text:style-name="P15"><text:span text:style-name="T26">Festiwal odbędzie się dnia</text:span><text:span text:style-name="T27"> 12 lutego2026r. </text:span><text:span text:style-name="T26">w budynku </text:span><text:span text:style-name="T27">Zespołu Placówek </text:span><text:span text:style-name="T17">Oświatowych w Ciecierzynie.</text:span></text:p>
      <text:p text:style-name="P17"/>
      <text:p text:style-name="P17"/>
      <text:p text:style-name="P18"/>
      <text:p text:style-name="P18"/>
      <text:p text:style-name="P16"><text:span text:style-name="T21">5. Zasady uczestnictwa: </text:span></text:p>
      <text:p text:style-name="P1"><text:span text:style-name="T23">Każda szkoła przeprowadza eliminacje wewnętrzne, w wyniku których, </text:span><text:span text:style-name="T10">m</text:span><text:span text:style-name="T23">oże wyłonić solistę i zespół wokalny (maksymalnie do 4 osób; solista nie może wchodzić w skład zespołu) w odpowiednich kategoriach wiekowych. </text:span><text:span text:style-name="T28">Uczestnicy przygotowują jeden utwór, </text:span>mogą wykonać go „a capella”, posłużyć się akompaniamentem nagranym na płycie CD lub wykonywanym na żywo.</text:p>
      <text:p text:style-name="P6"/>
      <text:p text:style-name="P8"><text:span text:style-name="T23">Karty zgłoszenia należy przesyła</text:span></text:p>
      <text:p text:style-name="P8"><text:span text:style-name="T23"><text:s/></text:span><text:span text:style-name="T10">w </text:span><text:span text:style-name="T29">nieprzekraczalnym terminie do dnia 30 stycznia 2026r. </text:span><text:span text:style-name="T10">na adres szkoły: </text:span></text:p>
      <text:list xml:id="list8667618716845158779" text:style-name="Outline">
        <text:list-item>
          <text:list>
            <text:list-item>
              <text:h text:style-name="P35" text:outline-level="2">Zespół Placówek Oświatowych w Ciecierzynie</text:h>
            </text:list-item>
          </text:list>
        </text:list-item>
      </text:list>
      <text:p text:style-name="P10"><text:span text:style-name="T31">21 - 003 Ciecierzyn</text:span></text:p>
      <text:p text:style-name="P10"><text:soft-page-break/><text:span text:style-name="T32">z dopiskiem „Festiwal Piosenki"</text:span><text:span text:style-name="T10"> ,</text:span></text:p>
      <text:p text:style-name="P6"/>
      <text:p text:style-name="P10"><text:span text:style-name="T18">lub scan zgłoszenia na adres email</text:span><text:span text:style-name="T12">:</text:span><text:span text:style-name="T3">j.kicinska@zpociecierzyn.pl</text:span></text:p>
      <text:p text:style-name="P7"/>
      <text:p text:style-name="P11"><text:span text:style-name="T33">7.</text:span><text:span text:style-name="T14"><text:tab/></text:span><text:span text:style-name="T34">Ocena:</text:span></text:p>
      <text:p text:style-name="P19"><text:span text:style-name="T15">Wykonawców oceniać będzie </text:span><text:span text:style-name="T23">profesjonalne jury.</text:span></text:p>
      <text:p text:style-name="P10"><text:span text:style-name="T35">Przy ocenie wykonawców brane będą pod uwagę:</text:span></text:p>
      <text:list xml:id="list433167373082366156" text:style-name="WWNum1">
        <text:list-item>
          <text:p text:style-name="P20"><text:span text:style-name="T35">Dobór</text:span> repertuaru</text:p>
        </text:list-item>
        <text:list-item>
          <text:p text:style-name="P20"><text:span text:style-name="T35">Interesujące wykonanie utworów, własna interpretacja</text:span></text:p>
        </text:list-item>
        <text:list-item>
          <text:p text:style-name="P20"><text:span text:style-name="T35">Walory wokalne</text:span></text:p>
        </text:list-item>
        <text:list-item>
          <text:p text:style-name="P20"><text:span text:style-name="T36">Kultura sceniczna</text:span></text:p>
        </text:list-item>
        <text:list-item>
          <text:p text:style-name="P20"><text:span text:style-name="T20">Wyraz artystyczny</text:span></text:p>
        </text:list-item>
        <text:list-item>
          <text:p text:style-name="P20"><text:span text:style-name="T36">Poziom opracowanych i prezentowanych akompaniamentów</text:span></text:p>
        </text:list-item>
      </text:list>
      <text:p text:style-name="P21"><text:span text:style-name="T14">8. <text:s/>Nagrody:</text:span></text:p>
      <text:p text:style-name="P36"><text:span text:style-name="T45">Uczestnicy festiwalu w swoich kategoriach wiekowych ubiegają się o:</text:span></text:p>
      <text:list xml:id="list38265778" text:continue-numbering="true" text:style-name="WWNum1">
        <text:list-item>
          <text:p text:style-name="P20"><text:span text:style-name="T37">I miejsce</text:span></text:p>
        </text:list-item>
        <text:list-item>
          <text:p text:style-name="P20"><text:span text:style-name="T37">II miejsce</text:span></text:p>
        </text:list-item>
        <text:list-item>
          <text:p text:style-name="P20"><text:span text:style-name="T10">III miejsce</text:span></text:p>
        </text:list-item>
        <text:list-item>
          <text:p text:style-name="P20"><text:span text:style-name="T10">Wyróżnienia </text:span></text:p>
        </text:list-item>
      </text:list>
      <text:p text:style-name="P23"><text:span text:style-name="T35">Laureaci otrzymują</text:span> nagrody<text:span text:style-name="T38">. </text:span><text:span text:style-name="T15">Wszyscy uczestnicy i opiekunowie otrzymują znaczki festiwalowe, dyplomy uczestnictwa i </text:span><text:span text:style-name="T30">podziękowania.</text:span></text:p>
      <text:p text:style-name="P22"><text:span text:style-name="T43">9.Informacje organizacyjne:</text:span></text:p>
      <text:p text:style-name="P11">Uczestnicy przyjeżdżają na koszt własny. </text:p>
      <text:p text:style-name="P30"><text:span text:style-name="T46">Organizatorzy zapewniają:</text:span></text:p>
      <text:list xml:id="list38260120" text:continue-numbering="true" text:style-name="WWNum1">
        <text:list-item>
          <text:p text:style-name="P24"><text:span text:style-name="T47">Aparaturę nagłaśniającą oraz odtwarzającą</text:span></text:p>
        </text:list-item>
        <text:list-item>
          <text:p text:style-name="P24"><text:span text:style-name="T48">Instrumenty klawiszowe </text:span><text:span text:style-name="T49">–</text:span><text:span text:style-name="T50">pianino cyfrowe,</text:span><text:span text:style-name="T48">Yamacha PSR-550</text:span></text:p>
        </text:list-item>
        <text:list-item>
          <text:p text:style-name="P24"><text:span text:style-name="T42">Ciepły posiłek</text:span></text:p>
        </text:list-item>
        <text:list-item>
          <text:p text:style-name="P24"><text:span text:style-name="T47">Miłą atmosferę, dobrą zabawę i wspaniałe niezapomniane wrażenia</text:span></text:p>
        </text:list-item>
      </text:list>
      <text:p text:style-name="P25"><text:span text:style-name="T23">Szczegółowa informacja zawierająca listy uczestników oraz program imprezy zostanie zamieszczona na stronie internetowej szkoły </text:span><text:a xlink:type="simple" xlink:href="http://www.zpociecierzyn.pl" text:style-name="Internet_20_link" text:visited-style-name="Visited_20_Internet_20_Link"><text:span text:style-name="T40">www.zpociecierzyn.pl</text:span></text:a><text:span text:style-name="T23"> w zakładce „Powiatowy Festiwal Piosenki” w terminie do 10 lutego2026r.</text:span></text:p>
      <text:p text:style-name="P25"><text:span text:style-name="T23">R</text:span>egulamin oraz karta zgłoszenia <text:span text:style-name="T23">dostępne będą również</text:span> n<text:span text:style-name="T23">a stronie internetowej ZPO w Ciecierzynie. </text:span></text:p>
      <text:p text:style-name="P26">Wszelkich informacji związanych z organizacją i przebiegiem w/w imprezy udzielają organizatorzy:</text:p>
      <text:p text:style-name="P26"><text:s/>Natalia Wójcik <text:s/><text:a xlink:type="simple" xlink:href="mailto:n.wojcik@zpociecierzyn.pl" text:style-name="Internet_20_link" text:visited-style-name="Visited_20_Internet_20_Link">n.wojcik@zpociecierzyn.pl</text:a>, Jadwiga Kicińska <text:s/><text:a xlink:type="simple" xlink:href="mailto:j.kicinska@zpociecierzyn.pl" text:style-name="Internet_20_link" text:visited-style-name="Visited_20_Internet_20_Link">j.kicinska@zpociecierzyn.pl</text:a> , Marta Prokop <text:a xlink:type="simple" xlink:href="mailto:m.prokop@zpociecierzyn.pl" text:style-name="Internet_20_link" text:visited-style-name="Visited_20_Internet_20_Link">m.prokop@zpociecierzyn.pl</text:a> <text:s text:c="2"/>oraz sekretariat szkoły: tel. (081) 756 13 10. <text:s/></text:p>
      <text:p text:style-name="Standard"/>
      <text:p text:style-name="P2"/>
      <text:p text:style-name="P2"/>
      <text:p text:style-name="P3"/>
      <text:p text:style-name="P3"/>
      <text:p text:style-name="P3"/>
      <text:p text:style-name="Standard"><text:span text:style-name="T6">10.Nadesłanie <text:s text:c="2"/>zgłoszenia na Konkurs jest równoznaczne z wyrażeniem <text:s/>zgody na:</text:span></text:p>
      <text:list xml:id="list7195118031056780410" text:style-name="WWNum2">
        <text:list-item>
          <text:p text:style-name="P29">przetwarzanie danych osobowych w celu przeprowadzenia konkursu </text:p>
        </text:list-item>
        <text:list-item>
          <text:p text:style-name="P29">wykorzystanie wizerunku w celach promocyjnych Organizatora</text:p>
        </text:list-item>
        <text:list-item>
          <text:p text:style-name="P29">rejestrację występu i wykorzystywanie nagrań tego występu w różnych formach przez Organizatorów i przez instytucje upoważnione do tego przez Organizatorów. </text:p>
        </text:list-item>
      </text:list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83cm" fo:margin-bottom="0cm" style:line-height-at-least="0.483cm" fo:text-align="center" style:justify-single-word="false" fo:background-color="#ffffff" fo:keep-with-next="always">
        <style:background-image/>
      </style:paragraph-properties>
      <style:text-properties fo:color="#000000" fo:letter-spacing="0.002cm"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line-height="0.483cm" fo:text-indent="-0.019cm" style:auto-text-indent="false" fo:background-color="#ffffff">
        <style:background-image/>
      </style:paragraph-properties>
      <style:text-properties fo:color="#000000" fo:font-size="16pt" fo:letter-spacing="0.007cm" style:font-size-asian="16pt"/>
    </style:style>
    <style:style style:name="Block_20_Text" style:display-name="Block Text" style:family="paragraph" style:parent-style-name="Standard" style:default-outline-level="" style:list-style-name="">
      <style:paragraph-properties fo:margin-left="1.251cm" fo:margin-right="8.382cm" style:line-height-at-least="0.483cm" fo:orphans="0" fo:widows="0" fo:text-indent="0cm" style:auto-text-indent="false" fo:background-color="#ffffff">
        <style:background-image/>
      </style:paragraph-properties>
      <style:text-properties fo:color="#000000" fo:letter-spacing="0.005cm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Times New Roman" fo:font-size="12pt" fo:letter-spacing="0.002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2939b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2_20_Znak" style:display-name="Tekst podstawowy wcięty 2 Znak" style:family="text" style:parent-style-name="Default_20_Paragraph_20_Font">
      <style:text-properties fo:color="#000000" style:font-name="Times New Roman" fo:font-size="16pt" fo:letter-spacing="0.007cm" style:font-name-asian="Times New Roman1" style:font-size-asian="16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name-complex="F" style:font-size-complex="14pt" style:font-weight-complex="bold"/>
    </style:style>
    <style:style style:name="name" style:family="text" style:parent-style-name="Default_20_Paragraph_20_Font"/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ia</meta:initial-creator>
    <dc:creator>Zuzia</dc:creator>
    <meta:editing-cycles>2</meta:editing-cycles>
    <meta:print-date>2022-09-09T06:40:00</meta:print-date>
    <meta:creation-date>2025-09-09T09:55:00</meta:creation-date>
    <dc:date>2025-09-09T09:55:00</dc:date>
    <meta:editing-duration>PT1S</meta:editing-duration>
    <meta:generator>OpenOffice/4.1.15$Win32 OpenOffice.org_project/4115m2$Build-9813</meta:generator>
    <meta:document-statistic meta:table-count="0" meta:image-count="0" meta:object-count="0" meta:page-count="3" meta:paragraph-count="61" meta:word-count="520" meta:character-count="4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