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33e9"/>
    </style:style>
    <style:style style:name="P2" style:family="paragraph" style:parent-style-name="Standard">
      <style:paragraph-properties fo:text-align="center" style:justify-single-word="false"/>
      <style:text-properties fo:font-size="30pt" fo:font-weight="bold" officeooo:rsid="000233e9" officeooo:paragraph-rsid="000233e9" style:font-size-asian="30pt" style:font-weight-asian="bold" style:font-size-complex="3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233e9"/>
    </style:style>
    <style:style style:name="T1" style:family="text">
      <style:text-properties officeooo:rsid="000233e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ohanna Gimpel</text:p>
      <text:p text:style-name="P3">+49 1575 19799 85 | <text:a xlink:type="simple" xlink:href="mailto:gimpeljohanna@gmail.com" text:style-name="Internet_20_link" text:visited-style-name="Visited_20_Internet_20_Link">gimpeljohanna@gmail.com</text:a></text:p>
      <text:p text:style-name="P1"/>
      <text:p text:style-name="P1"><text:line-break/><text:span text:style-name="T3">School graduation</text:span><text:line-break/><text:line-break/>2021 – 2019:<text:line-break/>Max Grundig Technical High School<text:line-break/> <text:s text:c="3"/>- Social branch<text:line-break/> <text:s text:c="3"/>- 11th grade average: 2.3</text:p>
      <text:p text:style-name="P1"><text:line-break/>2019 – 2014:<text:line-break/>Hans-Böckler-Real- and Wirtschafts <text:span text:style-name="T1">school</text:span><text:line-break/> <text:s text:c="3"/>- Secondary school<text:line-break/> <text:s text:c="3"/>- Social branch, specialization in handicrafts<text:line-break/> <text:s text:c="3"/>- Average: 1.7<text:line-break/><text:line-break/><text:span text:style-name="T3">Internships</text:span><text:line-break/><text:line-break/>2019 – 2020:<text:line-break/>Internship in a residential group (13 grade points).<text:line-break/> <text:s text:c="3"/>- 10 weeks<text:line-break/> <text:s text:c="3"/>- 36 hours per week<text:line-break/> <text:s text:c="3"/>- Children from 2-18 years old<text:line-break/> <text:s text:c="3"/>- Duties: Accompanying two children to an improv theater class, doctor's appointments, playground, putting them to bed, making meals, homework assistance, etc.</text:p>
      <text:p text:style-name="P1"><text:line-break/>2018:<text:line-break/> Internship at the Stadttheater Fürth (1.0)<text:line-break/> <text:s text:c="3"/>- one moving summer week long<text:line-break/> <text:s text:c="3"/>- Student internship in 9th grade.<text:line-break/> <text:s text:c="3"/>- Tasks: Script revision, watching plays and giving constructive criticism, designing a ticket for a play, assisting with stage design.<text:line-break/><text:line-break/><text:span text:style-name="T3">Skills &amp; Interests</text:span><text:line-break/><text:line-break/>Languages:<text:line-break/>German (native language), English (foreign language, 8 years)</text:p>
      <text:p text:style-name="P1"><text:line-break/>Skills:<text:line-break/>Editing videos (Filmora 9), playing (impro-)theater (since 2015), planning, organizing, socializing, bringing people together, good observation skills</text:p>
      <text:p text:style-name="P1"><text:line-break/>Interests (film):<text:line-break/>Making short films, movies (favorite actors: Meryl Streep, Kate Winslet Favorite movies: The Pianist, The Diary of Anne Frank (1959), The Zoo Director's Wife, Holocaust, The Reader, System Blasters <text:span text:style-name="T1">(German film)</text:span>, If I Stay, Forever Adaline, All I See Is You, Hachiko, God of Carnage, The Truman Show, Harold and Maude, Three Angels for Charlie,…</text:p>
      <text:p text:style-name="P1"><text:line-break/>Other interests:<text:line-break/><text:soft-page-break/>reading (favorite books: 28 Days <text:span text:style-name="T1">long (German book)</text:span>, The Perfume, The Spy, The hate U give, In the end the universe doesn't care about us), playing piano (the heart asks pleasure first - Michael Nyman, Nocturne in C Sharp Minor - Chopin), road biking, jogging, drawing; </text:p>
      <text:p text:style-name="P1"><text:line-break/>Own projects</text:p>
      <text:p text:style-name="P1"><text:line-break/>Short film (2020): title in progress <text:line-break/>It is about a lesbian couple struggling to live a carefree life during World War II. A life without persecution, without acceptance.</text:p>
      <text:p text:style-name="P1"><text:line-break/>Short film in elective theater (completion 2021): "2020 in 2020" (20min.20sec.).<text:line-break/>It tells the story of a shared apartment living through and somehow surviving the remarkable year 2020. As usual in WGs, many different opinions dine at one table.</text:p>
      <text:p text:style-name="P1"><text:line-break/>Trailer (2020)<text:line-break/>to the play of "Who's Afraid for Virginia Woolf".</text:p>
      <text:p text:style-name="P1"><text:line-break/>Specialized presentation (2020/21)<text:line-break/>on the film "The Pianist".</text:p>
      <text:p text:style-name="P1"><text:line-break/>Book (written 2017-2019, published 2020 by united p.c. publishing house): <text:line-break/>"Looking into the Light".<text:line-break/>It's about a girl who wakes up in a basement room and doesn't know why she's there, how she got locked in there, and who she herself even is.<text:line-break/><text:line-break/>Future Plan<text:line-break/><text:line-break/>2021 – 2022:<text:line-break/>One internship year<text:line-break/> <text:s text:c="3"/>- in directing<text:line-break/>2022-<text:line-break/>Future plan: Film University Babelsberg Konrad Wolf<text:line-break/> <text:s text:c="3"/>- Directing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5T18:46:43.142000000</meta:creation-date>
    <dc:date>2021-01-15T18:58:57.828000000</dc:date>
    <meta:editing-duration>PT1M54S</meta:editing-duration>
    <meta:editing-cycles>1</meta:editing-cycles>
    <meta:document-statistic meta:table-count="0" meta:image-count="0" meta:object-count="0" meta:page-count="2" meta:paragraph-count="14" meta:word-count="415" meta:character-count="2748" meta:non-whitespace-character-count="2262"/>
    <meta:generator>LibreOffice/6.4.2.2$Windows_X86_64 LibreOffice_project/4e471d8c02c9c90f512f7f9ead8875b57fcb1ec3</meta:generator>
  </office:meta>
</office:document-meta>
</file>