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7pt" style:font-size-asian="17pt"/>
    </style:style>
    <style:style style:name="T3" style:parent-style-name="DefaultParagraphFont" style:family="text">
      <style:text-properties style:font-name="Arial" style:font-name-asian="Arial" style:font-name-complex="Arial" fo:font-size="17pt" style:font-size-asian="17pt"/>
    </style:style>
    <style:style style:name="T4" style:parent-style-name="DefaultParagraphFont" style:family="text">
      <style:text-properties style:font-name="Arial" style:font-name-asian="Arial" style:font-name-complex="Arial" fo:font-size="17pt" style:font-size-asian="17pt"/>
    </style:style>
    <style:style style:name="T5" style:parent-style-name="DefaultParagraphFont" style:family="text">
      <style:text-properties style:font-name="Arial" style:font-name-asian="Arial" style:font-name-complex="Arial" fo:font-size="17pt" style:font-size-asian="17pt"/>
    </style:style>
    <style:style style:name="T6" style:parent-style-name="DefaultParagraphFont" style:family="text">
      <style:text-properties style:font-name="Arial" style:font-name-asian="Arial" style:font-name-complex="Arial" fo:font-size="17pt" style:font-size-asian="17pt"/>
    </style:style>
    <style:style style:name="T7" style:parent-style-name="DefaultParagraphFont" style:family="text">
      <style:text-properties style:font-name="Arial" style:font-name-asian="Arial" style:font-name-complex="Arial" fo:font-size="17pt" style:font-size-asian="17pt"/>
    </style:style>
    <style:style style:name="P8" style:parent-style-name="Normal" style:family="paragraph">
      <style:text-properties style:font-name="Arial" style:font-name-asian="Arial" style:font-name-complex="Arial" fo:font-size="17pt" style:font-size-asian="17pt"/>
    </style:style>
    <style:style style:name="P9" style:parent-style-name="Normal" style:family="paragraph">
      <style:paragraph-properties fo:margin-left="1in" fo:text-indent="0.5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7" style:parent-style-name="Normal" style:family="paragraph">
      <style:paragraph-properties fo:margin-left="1in" fo:text-indent="0.5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  <style:text-properties style:font-name="Arial" style:font-name-asian="Arial" style:font-name-complex="Arial" fo:font-weight="bold" style:font-weight-asian="bold" fo:font-size="8.5pt" style:font-size-asian="8.5pt"/>
    </style:style>
    <style:style style:name="P26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  <style:text-properties style:font-name="Arial" style:font-name-asian="Arial" style:font-name-complex="Arial" fo:font-size="8.5pt" style:font-size-asian="8.5pt"/>
    </style:style>
    <style:style style:name="P27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30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3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33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35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3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38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41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  <style:text-properties style:font-name="Arial" style:font-name-asian="Arial" style:font-name-complex="Arial" fo:font-size="8.5pt" style:font-size-asian="8.5pt"/>
    </style:style>
    <style:style style:name="P42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4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4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46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4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49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53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57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6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61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6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6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65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68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7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71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7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74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7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7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78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8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8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82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8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8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86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8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8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9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91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9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9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95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9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9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9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00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0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0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04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0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0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08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1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1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12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15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1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1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19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2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2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23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2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2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2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28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3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3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32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3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3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36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3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3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40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4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4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4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45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4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4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49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4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8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6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6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62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6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6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66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6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6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70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3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7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76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7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7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80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84" style:parent-style-name="Normal" style:family="paragraph">
      <style:paragraph-properties fo:text-align="justify">
        <style:tab-stops>
          <style:tab-stop style:type="left" style:position="3in"/>
          <style:tab-stop style:type="left" style:position="5in"/>
        </style:tab-stops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89" style:parent-style-name="Normal" style:family="paragraph">
      <style:paragraph-properties>
        <style:tab-stops>
          <style:tab-stop style:type="left" style:position="3in"/>
          <style:tab-stop style:type="left" style:position="5in"/>
        </style:tab-stops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91" style:parent-style-name="Normal" style:family="paragraph">
      <style:paragraph-properties>
        <style:tab-stops>
          <style:tab-stop style:type="left" style:position="3in"/>
          <style:tab-stop style:type="left" style:position="5in"/>
        </style:tab-stops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194" style:parent-style-name="Normal" style:family="paragraph">
      <style:paragraph-properties>
        <style:tab-stops>
          <style:tab-stop style:type="left" style:position="3in"/>
          <style:tab-stop style:type="left" style:position="5in"/>
        </style:tab-stops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Judy Carmen Gonzalez</text:span><text:span text:style-name="T3"><text:tab/></text:span><text:span text:style-name="T4"><text:tab/><text:s text:c="7"/>616-617-0913</text:span></text:p>
      <text:p text:style-name="Normal"><text:span text:style-name="T5">jcgonzoleo@gmail.com</text:span><text:span text:style-name="T6"><text:tab/></text:span><text:span text:style-name="T7"><text:tab/><text:s text:c="7"/>IMdb, LA Casting Network, Instagram <text:s text:c="36"/>IActor <text:s text:c="38"/></text:span></text:p>
      <text:p text:style-name="P8">SAG/AFTRA #10707473<text:s/><text:s text:c="24"/><text:tab/><text:tab/><text:tab/><text:tab/></text:p>
      <text:p text:style-name="P9"><text:span text:style-name="T10">Height</text:span><text:span text:style-name="T11">: 5’7</text:span><text:span text:style-name="T12"><text:tab/></text:span><text:span text:style-name="T13"><text:tab/></text:span><text:span text:style-name="T14"><text:tab/></text:span><text:span text:style-name="T15">Hair</text:span><text:span text:style-name="T16">: Dark Brown</text:span></text:p>
      <text:p text:style-name="P17"><text:span text:style-name="T18">Weight</text:span><text:span text:style-name="T19">: 160</text:span><text:span text:style-name="T20"><text:tab/></text:span><text:span text:style-name="T21"><text:tab/></text:span><text:span text:style-name="T22"><text:tab/></text:span><text:span text:style-name="T23">Eyes</text:span><text:span text:style-name="T24">: Dark Brown</text:span></text:p>
      <text:p text:style-name="Normal"/>
      <text:p text:style-name="P25">FILM</text:p>
      <text:p text:style-name="P26">Eyes Upon Waking <text:s text:c="39"/>Maria’s Mother <text:s text:c="44"/>Timothy Zwica\Jennifer Scott</text:p>
      <text:p text:style-name="P27"><text:span text:style-name="T28">No Boundaries <text:s/></text:span><text:span text:style-name="T29"><text:s text:c="45"/>Mother Ana Moreno <text:s text:c="36"/>Violet Mendoza Prod.</text:span></text:p>
      <text:p text:style-name="P30"><text:span text:style-name="T31">Stranger Than Fiction <text:s text:c="35"/>IRS Agent</text:span><text:span text:style-name="T32"><text:tab/><text:s text:c="48"/>Marc Forster/Columbia</text:span></text:p>
      <text:p text:style-name="P33"><text:span text:style-name="T34">Insanity <text:s text:c="57"/>Reporter/Doctor <text:s text:c="42"/>Rich Celenza/Sorelosers</text:span></text:p>
      <text:p text:style-name="P35"><text:span text:style-name="T36">Once Upon a time in the hood <text:s text:c="22"/>Lady who gets shot <text:s text:c="36"/>J</text:span><text:span text:style-name="T37">uan Frausto/Dave Miller</text:span></text:p>
      <text:p text:style-name="P38"/>
      <text:p text:style-name="P39"><text:span text:style-name="T40">TELEVISION</text:span></text:p>
      <text:p text:style-name="P41">Deadly Dentist <text:s text:c="67"/>Notary 2017 <text:s text:c="40"/>Robert M. Wise</text:p>
      <text:p text:style-name="P42"><text:span text:style-name="T43">Boss Pilot</text:span><text:span text:style-name="T44"><text:tab/>Political Scene Reporter<text:s/></text:span><text:span text:style-name="T45"><text:s text:c="21"/>Boss Kane Prod.Starz</text:span></text:p>
      <text:p text:style-name="P46"><text:span text:style-name="T47">Brazil’s Roswell</text:span><text:span text:style-name="T48"><text:tab/>Doctor’s Assistant <text:s text:c="31"/>Tower Prod./History Chan.</text:span></text:p>
      <text:p text:style-name="P49"><text:span text:style-name="T50">Eyes</text:span><text:span text:style-name="T51"><text:tab/>Court Room Spectator</text:span><text:span text:style-name="T52"><text:tab/>WB/ABC</text:span></text:p>
      <text:p text:style-name="P53"><text:span text:style-name="T54">Mind of a Married Man</text:span><text:span text:style-name="T55"><text:tab/>Customer in Restaurant</text:span><text:span text:style-name="T56"><text:tab/>HBO/Berkley Prod.</text:span></text:p>
      <text:p text:style-name="P57"><text:span text:style-name="T58">The Joan Cusack Show</text:span><text:span text:style-name="T59"><text:tab/></text:span><text:span text:style-name="T60">Party Scene/Live Audience <text:s text:c="17"/>Ashland Prod.ABC</text:span></text:p>
      <text:p text:style-name="P61"><text:span text:style-name="T62">ER</text:span><text:span text:style-name="T63"><text:tab/>Victim in car accident</text:span><text:span text:style-name="T64"><text:tab/>Romero WB/NBC</text:span></text:p>
      <text:p text:style-name="P65"/>
      <text:p text:style-name="P66"><text:span text:style-name="T67">COMMERCIALS</text:span></text:p>
      <text:p text:style-name="P68"><text:span text:style-name="T69">Dish Network</text:span><text:span text:style-name="T70"><text:tab/>Sales Associate National Commercial/Shadow Box</text:span></text:p>
      <text:p text:style-name="P71"><text:span text:style-name="T72">American Diabetes</text:span><text:span text:style-name="T73"><text:tab/>Principal Wife Spanish Spot Alexander Partners</text:span></text:p>
      <text:p text:style-name="P74"><text:span text:style-name="T75">St. Peters Hospita</text:span><text:span text:style-name="T76">l</text:span><text:span text:style-name="T77"><text:tab/>Runner for Cancer Cause NFL Media Prod.</text:span></text:p>
      <text:p text:style-name="P78"><text:span text:style-name="T79">Garfield Gold Exchange</text:span><text:span text:style-name="T80"><text:tab/>Spanish Spot</text:span><text:span text:style-name="T81"><text:tab/>Philadelphia</text:span></text:p>
      <text:p text:style-name="P82"><text:span text:style-name="T83">Asthma PSA</text:span><text:span text:style-name="T84"><text:tab/>Principal</text:span><text:span text:style-name="T85"><text:tab/>Atlanta/Georgia</text:span></text:p>
      <text:p text:style-name="P86"><text:span text:style-name="T87">Anti-Smoking<text:s/></text:span><text:span text:style-name="T88"><text:tab/>Principal</text:span><text:span text:style-name="T89"><text:tab/>Delaware</text:span><text:span text:style-name="T90"><text:tab/></text:span></text:p>
      <text:p text:style-name="P91"><text:span text:style-name="T92">PSA-WHYY Public Service</text:span><text:span text:style-name="T93"><text:tab/>Principal Caregiver</text:span><text:span text:style-name="T94"><text:tab/>Whyy Public Channel/PA</text:span></text:p>
      <text:p text:style-name="P95"><text:span text:style-name="T96">Cablevision</text:span><text:span text:style-name="T97"><text:tab/>Spanish Spot/Wi</text:span><text:span text:style-name="T98">fe</text:span><text:span text:style-name="T99"><text:tab/>New York City</text:span></text:p>
      <text:p text:style-name="P100"><text:span text:style-name="T101">Eye Care One</text:span><text:span text:style-name="T102"><text:tab/>Patient</text:span><text:span text:style-name="T103"><text:tab/>Michigan</text:span></text:p>
      <text:p text:style-name="P104"><text:span text:style-name="T105">Mercy Hospital</text:span><text:span text:style-name="T106"><text:tab/>Patient</text:span><text:span text:style-name="T107"><text:tab/>Michigan</text:span></text:p>
      <text:p text:style-name="P108"><text:span text:style-name="T109">Delmore Whiskey</text:span><text:span text:style-name="T110"><text:tab/>Party Scene</text:span><text:span text:style-name="T111"><text:tab/>Airlines</text:span></text:p>
      <text:p text:style-name="P112"/>
      <text:p text:style-name="P113"><text:span text:style-name="T114">INDUSTRIAL FILMS</text:span></text:p>
      <text:p text:style-name="P115"><text:span text:style-name="T116">QVC Non-Stick Pans<text:s/></text:span><text:span text:style-name="T117"><text:tab/>Principal Cook Video</text:span><text:span text:style-name="T118"><text:tab/>Pennsylvania</text:span></text:p>
      <text:p text:style-name="P119"><text:span text:style-name="T120">AARP United Health Care</text:span><text:span text:style-name="T121"><text:tab/>Principal Customer</text:span><text:span text:style-name="T122"><text:tab/>Pennsylvania</text:span></text:p>
      <text:p text:style-name="P123"><text:span text:style-name="T124">Siemans<text:s/></text:span><text:span text:style-name="T125"><text:tab/>Pri</text:span><text:span text:style-name="T126">ncipal CEO</text:span><text:span text:style-name="T127"><text:tab/>Pennsylvania Video</text:span></text:p>
      <text:p text:style-name="P128"><text:span text:style-name="T129">Hospital Training Lippencott</text:span><text:span text:style-name="T130"><text:tab/>Patient Maria Rodriguez</text:span><text:span text:style-name="T131"><text:tab/>Pennsylvania Video</text:span></text:p>
      <text:p text:style-name="P132"><text:span text:style-name="T133">Elmiron Pharmaceutical</text:span><text:span text:style-name="T134"><text:tab/>Principal/Customer</text:span><text:span text:style-name="T135"><text:tab/>Pennsylvania Video</text:span></text:p>
      <text:p text:style-name="P136"><text:span text:style-name="T137">Women’s Health Care</text:span><text:span text:style-name="T138"><text:tab/>Receptionist/Nurse</text:span><text:span text:style-name="T139"><text:tab/>Pennsylvania</text:span></text:p>
      <text:p text:style-name="P140"><text:span text:style-name="T141">Rite-Aid Training Video</text:span><text:span text:style-name="T142"><text:tab/>Customer</text:span><text:span text:style-name="T143"><text:tab/>Pennsylv</text:span><text:span text:style-name="T144">ania</text:span></text:p>
      <text:p text:style-name="P145"><text:span text:style-name="T146">APCO Ask Me 3</text:span><text:span text:style-name="T147"><text:tab/>Principal Mother</text:span><text:span text:style-name="T148"><text:tab/>Hospital Video</text:span></text:p>
      <text:p text:style-name="P149"><text:span text:style-name="T150">Tenant Cleaning Machine<text:s/></text:span><text:span text:style-name="T151"><text:tab/>Video/Print/Brochure</text:span><text:span text:style-name="T152"><text:tab/>Zondervan Prod.</text:span><text:span text:style-name="T153"><text:tab/></text:span></text:p>
      <text:p text:style-name="P154"><text:span text:style-name="T155">Stryker (Makers of Hospital Furniture)</text:span><text:span text:style-name="T156"><text:tab/>Principal</text:span><text:span text:style-name="T157"><text:tab/>Zondervan Prod.</text:span></text:p>
      <text:p text:style-name="P158"><text:span text:style-name="T159">Hotel Employee Training Video</text:span><text:span text:style-name="T160"><text:tab/>Principal/Mother of the Bride Hotel<text:s/></text:span><text:span text:style-name="T161">Distribution</text:span></text:p>
      <text:p text:style-name="P162"><text:span text:style-name="T163">Romantic Chores Spanish Spot</text:span><text:span text:style-name="T164"><text:tab/>Radio/Principal/Teleprompter</text:span><text:span text:style-name="T165"><text:tab/>Travel Magazine</text:span></text:p>
      <text:p text:style-name="P166"><text:span text:style-name="T167">Financial PTA/Cognitive Arts</text:span><text:span text:style-name="T168"><text:tab/>Principal</text:span><text:span text:style-name="T169"><text:tab/>Website Advertisement</text:span></text:p>
      <text:p text:style-name="P170"/>
      <text:p text:style-name="P171"><text:span text:style-name="T172">PRINT</text:span></text:p>
      <text:p text:style-name="P173"><text:span text:style-name="T174">Democrat Chronicle Newspaper</text:span><text:span text:style-name="T175"><text:tab/>Health Issue/Cookie Cutter Lady Rochester NY</text:span></text:p>
      <text:p text:style-name="P176"><text:span text:style-name="T177">Rochester New York Magazine</text:span><text:span text:style-name="T178"><text:tab/>Model</text:span><text:span text:style-name="T179"><text:tab/>March/April Issue 2007</text:span></text:p>
      <text:p text:style-name="P180"><text:span text:style-name="T181">University of Michigan Magazine</text:span><text:span text:style-name="T182"><text:tab/>Kitchen Atmosphere Cover</text:span><text:span text:style-name="T183"><text:tab/></text:span></text:p>
      <text:p text:style-name="P184"><text:span text:style-name="T185">Kelloggs Cereal</text:span><text:span text:style-name="T186"><text:tab/>Principal Website/Contest</text:span><text:span text:style-name="T187"><text:tab/>Lifetime</text:span><text:span text:style-name="T188"><text:tab/></text:span></text:p>
      <text:p text:style-name="P189"><text:span text:style-name="T190">SKILLS</text:span></text:p>
      <text:p text:style-name="P191"><text:span text:style-name="T192"><text:s/>I stay active with cardio, cycling, biking, bowling, Pilates, walking and dan</text:span><text:span text:style-name="T193">ce. Basic Bilingual in Spanish. Former Federal Government Employee. Experience in clerical duties and clerk for Administrative Law Judge.</text:span></text:p>
      <text:p text:style-name="P194"><text:span text:style-name="T195">I also have a US Passport</text:span><text:span text:style-name="T19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C Gonzalez</dc:creator>
    <meta:creation-date>2020-02-15T05:01:00Z</meta:creation-date>
    <dc:date>2022-04-05T19:00:00Z</dc:date>
    <meta:template xlink:href="Normal" xlink:type="simple"/>
    <meta:editing-cycles>13</meta:editing-cycles>
    <meta:editing-duration>PT3360S</meta:editing-duration>
    <meta:document-statistic meta:page-count="1" meta:paragraph-count="6" meta:word-count="502" meta:character-count="3359" meta:row-count="23" meta:non-whitespace-character-count="2863"/>
  </office:meta>
</office:document-meta>
</file>