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list-style-name="WWNum2" style:family="paragraph">
      <style:paragraph-properties fo:break-before="page"/>
      <style:text-properties style:font-name="Arial" style:font-name-complex="Arial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>
        <style:tab-stops>
          <style:tab-stop style:type="right" style:position="7.2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name="P7" style:parent-style-name="Standard" style:family="paragraph">
      <style:paragraph-properties>
        <style:tab-stops>
          <style:tab-stop style:type="right" style:position="7.3611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10" style:parent-style-name="Standard" style:family="paragraph">
      <style:paragraph-properties>
        <style:tab-stops>
          <style:tab-stop style:type="right" style:position="7.361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P16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>
        <style:tab-stops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1" style:parent-style-name="Título2" style:list-style-name="WWNum2" style:family="paragraph">
      <style:paragraph-properties>
        <style:tab-stops>
          <style:tab-stop style:type="left" style:position="0.1861in"/>
          <style:tab-stop style:type="left" style:position="2.6861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3" style:parent-style-name="Título2" style:list-style-name="WWNum2" style:family="paragraph">
      <style:paragraph-properties>
        <style:tab-stops>
          <style:tab-stop style:type="left" style:position="0.1861in"/>
          <style:tab-stop style:type="left" style:position="2.6861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Título2" style:list-style-name="WWNum2" style:family="paragraph">
      <style:paragraph-properties>
        <style:tab-stops>
          <style:tab-stop style:type="left" style:position="0.1861in"/>
          <style:tab-stop style:type="left" style:position="2.6861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4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Título2" style:list-style-name="WWNum2" style:family="paragraph">
      <style:paragraph-properties>
        <style:tab-stops>
          <style:tab-stop style:type="left" style:position="0.1861in"/>
          <style:tab-stop style:type="left" style:position="2.6861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Textbody" style:family="paragraph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>
        <style:tab-stops>
          <style:tab-stop style:type="left" style:position="2.9861in"/>
          <style:tab-stop style:type="left" style:position="5.4861in"/>
          <style:tab-stop style:type="right" style:position="7.3611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list text:style-name="WWNum2">
        <text:list-item text:start-value="1">
          <text:p text:style-name="P1">Victoria Pio</text:p>
        </text:list-item>
      </text:list>
      <text:p text:style-name="P2"/>
      <text:p text:style-name="P3"/>
      <text:p text:style-name="P4"><text:span text:style-name="T5">PERSONAL STATS</text:span><text:span text:style-name="T6"><text:s text:c="87"/>HOP Models &amp; Talents</text:span></text:p>
      <text:p text:style-name="P7"><text:span text:style-name="T8">Height: 5’0 <text:s text:c="101"/></text:span>lyndon@hopmodels.com</text:p>
      <text:p text:style-name="P9">Weight: 92.59 lb <text:s text:c="91"/>Victoria Pio +55(37)991055827</text:p>
      <text:p text:style-name="P10"><text:span text:style-name="T11">Hair Color: Dark brown <text:s text:c="68"/></text:span><text:span text:style-name="T12"><text:s text:c="10"/></text:span><text:span text:style-name="T13">vic</text:span><text:span text:style-name="T14">toriaribeiro</text:span><text:span text:style-name="T15">pio@gmail.com</text:span></text:p>
      <text:p text:style-name="P16">Eye Color: Brown</text:p>
      <text:p text:style-name="P17">DOB: 09/05/1999</text:p>
      <text:p text:style-name="P18"/>
      <text:p text:style-name="P19">Portuguese and English</text:p>
      <text:p text:style-name="P20"/>
      <text:list text:style-name="WWNum2" text:continue-numbering="true">
        <text:list-item>
          <text:list>
            <text:list-item>
              <text:p text:style-name="P21">TRAINING</text:p>
            </text:list-item>
          </text:list>
        </text:list-item>
      </text:list>
      <text:p text:style-name="P22">Audition Technique<text:tab/>Josh Grieco <text:s text:c="18"/>5 week acting intensive via zoom</text:p>
      <text:list text:style-name="WWNum2" text:continue-numbering="true">
        <text:list-item>
          <text:list>
            <text:list-item>
              <text:p text:style-name="P23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24">SPECIAL SKILLS</text:p>
            </text:list-item>
          </text:list>
        </text:list-item>
      </text:list>
      <text:p text:style-name="P25">Sports:</text:p>
      <text:p text:style-name="P26">Yoga<text:tab/>2 years<text:s/><text:tab/>Brazil</text:p>
      <text:p text:style-name="P27">Swimming<text:s/><text:tab/>3 years <text:s text:c="52"/>Brazil</text:p>
      <text:p text:style-name="P28">Musical Instruments:</text:p>
      <text:p text:style-name="P29">Flute <text:s text:c="68"/>2 years <text:s text:c="52"/>Brazil</text:p>
      <text:p text:style-name="P30">Keyboard <text:s text:c="60"/>6 months <text:s text:c="46"/>Independent study</text:p>
      <text:p text:style-name="P31"/>
      <text:p text:style-name="P32">LIFE EXPERIENCE:</text:p>
      <text:p text:style-name="P33">Nutrition degree <text:s text:c="49"/>1 year <text:s text:c="54"/>Brazil</text:p>
      <text:p text:style-name="P34">Complete high school <text:s text:c="41"/>4 years <text:s text:c="52"/>Brazil</text:p>
      <text:p text:style-name="P35">Choir <text:s text:c="67"/>1 year <text:s text:c="54"/>Brazil</text:p>
      <text:p text:style-name="P36">iestudar - Body language course <text:s text:c="24"/>60 hours <text:s text:c="49"/>Online/Brazil</text:p>
      <text:p text:style-name="P37"/>
      <text:p text:style-name="P38">Artemax – actors course <text:s text:c="38"/>Isabelle Mamones <text:s text:c="29"/>5 months online <text:s text:c="3"/></text:p>
      <text:p text:style-name="P39">Theater course <text:s text:c="53"/>Vania Ordones <text:s text:c="34"/>6 months – Brazil<text:s/></text:p>
      <text:p text:style-name="P40"><text:tab/><text:s text:c="23"/><text:tab/><text:s text:c="22"/></text:p>
      <text:p text:style-name="P41">Micro entrepreneur <text:s text:c="44"/>1 year <text:s text:c="55"/>Brazil</text:p>
      <text:p text:style-name="P42">Inventory management assistant <text:s text:c="22"/>4 months <text:s text:c="51"/>Brazil</text:p>
      <text:p text:style-name="P43"/>
      <text:p text:style-name="P44">Writer of a forthcoming book – science fiction genre <text:s text:c="58"/>Brazil</text:p>
      <text:p text:style-name="P45">Talking head testimonial for an app – BIGVU <text:s text:c="69"/>Online</text:p>
      <text:p text:style-name="P46"/>
      <text:list text:style-name="WWNum2" text:continue-numbering="true">
        <text:list-item>
          <text:list>
            <text:list-item>
              <text:p text:style-name="P47">PERSONAL INTERESTS</text:p>
            </text:list-item>
          </text:list>
        </text:list-item>
      </text:list>
      <text:p text:style-name="P48">Hiking, Computer, Reading, Writing Stories, Dancing, Singing, Outgoing, Loves People, Pets, Watching Movies, Traveling, Fashion, Studying, Cook, Body language, Human behavior, Marketing, Neuroscience, Photography</text:p>
      <text:p text:style-name="P4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margin-left="1.375in">
        <style:tab-stops/>
      </style:paragraph-properties>
      <style:text-properties style:font-name="Century Gothic" style:font-name-asian="Century Gothic" style:font-name-complex="Century Gothic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fo:color="#FF0000" fo:font-size="20pt" style:font-size-asian="2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Tahoma" style:font-name-asian="Tahoma" style:font-name-complex="Tahoma" fo:font-weight="bold" style:font-weight-asian="bold" fo:color="#FF0000"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style:font-name="Tahoma" style:font-name-asian="Tahoma" style:font-name-complex="Tahoma" fo:font-weight="bold" style:font-weight-asian="bold" fo:color="#FF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ar" style:country-asian="SA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style:language-asian="ar" style:country-asian="SA"/>
    </style:style>
    <style:style style:name="Título6Char" style:display-name="Título 6 Char" style:family="text" style:parent-style-name="Fonteparág.padrão">
      <style:text-properties style:font-name="Century Gothic" style:font-name-asian="Times New Roman" style:font-name-complex="Times New Roman" fo:font-weight="bold" style:font-weight-asian="bold" style:font-size-complex="10pt" style:language-asian="ar" style:country-asian="SA"/>
    </style:style>
    <style:style style:name="Título7Char" style:display-name="Título 7 Char" style:family="text" style:parent-style-name="Fonteparág.padrão">
      <style:text-properties style:font-name="Century Gothic" style:font-name-asian="Times New Roman" style:font-name-complex="Times New Roman" fo:font-weight="bold" style:font-weight-asian="bold" fo:color="#FF0000" fo:font-size="20pt" style:font-size-asian="20pt" style:font-size-complex="10pt" style:language-asian="ar" style:country-asian="SA"/>
    </style:style>
    <style:style style:name="Título8Char" style:display-name="Título 8 Char" style:family="text" style:parent-style-name="Fonteparág.padrão">
      <style:text-properties style:font-name="Tahoma" style:font-name-asian="Times New Roman" style:font-name-complex="Times New Roman" fo:font-weight="bold" style:font-weight-asian="bold" fo:color="#FF0000" fo:font-size="14pt" style:font-size-asian="14pt" style:font-size-complex="10pt" style:language-asian="ar" style:country-asian="SA"/>
    </style:style>
    <style:style style:name="Título9Char" style:display-name="Título 9 Char" style:family="text" style:parent-style-name="Fonteparág.padrão">
      <style:text-properties style:font-name="Tahoma" style:font-name-asian="Times New Roman" style:font-name-complex="Times New Roman" fo:font-weight="bold" style:font-weight-asian="bold" fo:color="#FF0000" style:font-size-complex="10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pt" fo:country="BR" style:language-asian="pt" style:country-asian="BR" fo:hyphenate="tru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fo:language="pt" fo:country="BR" style:language-asian="pt" style:country-asian="BR"/>
    </style:style>
    <style:style style:name="y2iqfc" style:display-name="y2iqfc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ae griego</meta:initial-creator>
    <dc:creator>PC015</dc:creator>
    <meta:creation-date>2023-02-21T20:42:00Z</meta:creation-date>
    <dc:date>2024-03-15T14:06:00Z</dc:date>
    <meta:template xlink:href="Normal" xlink:type="simple"/>
    <meta:editing-cycles>17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697" meta:row-count="19" meta:non-whitespace-character-count="2280"/>
  </office:meta>
</office:document-meta>
</file>