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dulusPro-Medium" svg:font-family="ModulusPro-Mediu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c4bb" officeooo:paragraph-rsid="000ac4bb"/>
    </style:style>
    <style:style style:name="P2" style:family="paragraph" style:parent-style-name="Standard">
      <style:paragraph-properties fo:text-align="center" style:justify-single-word="false"/>
      <style:text-properties style:font-name="ModulusPro-Medium" fo:font-size="20pt" fo:font-weight="bold" officeooo:rsid="000ac4bb" officeooo:paragraph-rsid="000ac4bb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odulusPro-Medium" fo:font-size="12pt" fo:font-weight="normal" officeooo:rsid="000ac4bb" officeooo:paragraph-rsid="000ac4b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odulusPro-Medium" fo:font-size="12pt" fo:font-weight="normal" officeooo:rsid="000ac4bb" officeooo:paragraph-rsid="000ac4b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odulusPro-Medium" fo:font-size="12pt" fo:font-weight="normal" officeooo:rsid="000ac4bb" officeooo:paragraph-rsid="000ac4b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odulusPro-Medium" fo:font-size="16pt" fo:font-weight="normal" officeooo:rsid="000ac4bb" officeooo:paragraph-rsid="000ac4bb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odulusPro-Medium" fo:font-size="16pt" fo:font-weight="normal" officeooo:rsid="000bac33" officeooo:paragraph-rsid="000bac33" style:font-size-asian="16pt" style:font-weight-asian="normal" style:font-size-complex="16pt" style:font-weight-complex="normal"/>
    </style:style>
    <style:style style:name="P8" style:family="paragraph" style:parent-style-name="Standard">
      <style:text-properties style:font-name="ModulusPro-Medium" fo:font-size="16pt" officeooo:rsid="000ac4bb" officeooo:paragraph-rsid="000ac4bb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ModulusPro-Medium" fo:font-size="16pt" style:text-underline-style="solid" style:text-underline-width="auto" style:text-underline-color="font-color" fo:font-weight="normal" officeooo:rsid="000bac33" officeooo:paragraph-rsid="000bac33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ModulusPro-Medium" fo:font-size="16pt" style:text-underline-style="none" fo:font-weight="normal" officeooo:rsid="000bac33" officeooo:paragraph-rsid="000bac33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officeooo:rsid="000ac4bb" officeooo:paragraph-rsid="000ac4bb" style:font-size-asian="16pt" style:font-size-complex="16pt"/>
    </style:style>
    <style:style style:name="T1" style:family="text">
      <style:text-properties style:font-name="ModulusPro-Medium"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bac33"/>
    </style:style>
    <style:style style:name="T4" style:family="text">
      <style:text-properties style:font-name="Cambria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APEGO d.o.o.</text:p>
      <text:p text:style-name="P8">Stošičeva 5,</text:p>
      <text:p text:style-name="P8">4000 Kranj</text:p>
      <text:p text:style-name="P8">tel: xxx xxx xxx</text:p>
      <text:p text:style-name="P1"><text:span text:style-name="T1">email: </text:span><text:a xlink:type="simple" xlink:href="mailto:orders@sengemo.si" text:style-name="Internet_20_link" text:visited-style-name="Visited_20_Internet_20_Link"><text:span text:style-name="T4">orders@sengemo.si</text:span></text:a></text:p>
      <text:p text:style-name="P11"/>
      <text:p text:style-name="P1"/>
      <text:p text:style-name="P2">Odstopna pogodba</text:p>
      <text:p text:style-name="P3"/>
      <text:p text:style-name="P4">Ob odstopu od pogodbe izpolnite in priložite <text:span text:style-name="T3">artiklu/om</text:span> <text:span text:style-name="T3">in</text:span> pošljite na naveden email naslov.</text:p>
      <text:p text:style-name="P4">Naslov za vračila: JAPEGO d.o.o., Stošičeva 5, 4000 Kranj, Slovenija.</text:p>
      <text:p text:style-name="P4"/>
      <text:p text:style-name="P4"/>
      <text:p text:style-name="P4"/>
      <text:p text:style-name="P6">Vaši podatki:</text:p>
      <text:p text:style-name="P4"/>
      <text:p text:style-name="P6">Ime in Priimek:<text:span text:style-name="T2"> <text:s text:c="70"/></text:span></text:p>
      <text:p text:style-name="P6">Naslov:<text:span text:style-name="T2"> <text:s text:c="80"/></text:span></text:p>
      <text:p text:style-name="P6">Številka naročila:<text:span text:style-name="T2"> <text:s text:c="68"/></text:span></text:p>
      <text:p text:style-name="P10">Osebni račun za vračila: SI<text:span text:style-name="T2"> <text:s text:c="28"/></text:span>,Banka:<text:span text:style-name="T2"> <text:s text:c="17"/></text:span></text:p>
      <text:p text:style-name="P5"/>
      <text:p text:style-name="P5"/>
      <text:p text:style-name="P7"/>
      <text:p text:style-name="P7">Odstopam od pogodbe za naslednji/e artikel/le:</text:p>
      <text:p text:style-name="P7"/>
      <text:p text:style-name="P9"><text:s text:c="90"/></text:p>
      <text:p text:style-name="P9"><text:s text:c="90"/></text:p>
      <text:p text:style-name="P9"><text:s text:c="90"/></text:p>
      <text:p text:style-name="P9"><text:s text:c="90"/></text:p>
      <text:p text:style-name="P9"><text:s text:c="90"/></text:p>
      <text:p text:style-name="P9"/>
      <text:p text:style-name="P10"/>
      <text:p text:style-name="P10">Kraj in datum: <text:s text:c="43"/>Podpis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dulusPro-Medium" svg:font-family="ModulusPro-Mediu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7T08:52:09.111000000</meta:creation-date>
    <dc:date>2024-09-27T09:11:24.818000000</dc:date>
    <meta:editing-duration>PT8M42S</meta:editing-duration>
    <meta:editing-cycles>1</meta:editing-cycles>
    <meta:document-statistic meta:table-count="0" meta:image-count="0" meta:object-count="0" meta:page-count="1" meta:paragraph-count="20" meta:word-count="62" meta:character-count="1168" meta:non-whitespace-character-count="361"/>
    <meta:generator>LibreOffice/24.2.0.3$Windows_X86_64 LibreOffice_project/da48488a73ddd66ea24cf16bbc4f7b9c08e9bea1</meta:generator>
  </office:meta>
</office:document-meta>
</file>