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fo:padding="0.074cm" fo:border-left="none" fo:border-right="none" fo:border-top="none" fo:border-bottom="0.035cm solid #000000" style:join-border="false"/>
      <style:text-properties fo:font-weight="bold" style:font-weight-asian="bold" style:font-weight-complex="bold"/>
    </style:style>
    <style:style style:name="P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8" style:family="paragraph" style:parent-style-name="Standard" style:list-style-name="L1">
      <style:paragraph-properties fo:text-align="start"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RIS URBANOWICZ</text:p>
      <text:p text:style-name="P1"/>
      <text:p text:style-name="P2"><text:s text:c="6"/>SMALL PROJECTS DIRECTOR / <text:s/>PHOTOGRAPHER / TRANSLATOR / EDITOR</text:p>
      <text:p text:style-name="P2"><text:s text:c="6"/>+447990984241 * <text:a xlink:type="simple" xlink:href="mailto:Pretorianin71.ku@gmail.com" text:style-name="Internet_20_link" text:visited-style-name="Visited_20_Internet_20_Link">Pretorianin71.ku@gmail.com</text:a> * Bristol United Kingdom based</text:p>
      <text:p text:style-name="P4"><text:s text:c="8"/>Screen Skills Covid Basic Awareness trained(2023)* Getting into Screen Industries trained(2023)</text:p>
      <text:p text:style-name="P4"><text:s text:c="8"/>Introduction to Mental Health Awareness <text:s/>at work (2023) Post Production (2023)Tackling Harassment</text:p>
      <text:p text:style-name="P4"><text:s text:c="8"/>and bullying (2023)From Script to Screen (2023)</text:p>
      <text:p text:style-name="P4">________________________________________________________________________________________________ <text:s text:c="3"/></text:p>
      <text:p text:style-name="P10">I see myself as organized and able to work on a budget. I have ability to work with people and have a good time management. I also see myself as a great communicator. </text:p>
      <text:p text:style-name="P2"/>
      <text:p text:style-name="P2">CREATIVE JOBS EXPERIENCE : </text:p>
      <text:p text:style-name="P2"/>
      <text:p text:style-name="P2"><text:s text:c="10"/>1980-1995 <text:span text:style-name="T1"><text:s/>various paid extras done in Polish films as a kid so I have some film plan experience <text:s text:c="3"/></text:span></text:p>
      <text:p text:style-name="P5"><text:s text:c="11"/>-Taking a part in fashion show in my mother city in a role of Roman Pretorianin and being paid</text:p>
      <text:p text:style-name="P5"><text:s text:c="13"/>for that work. <text:s text:c="3"/></text:p>
      <text:p text:style-name="P5"><text:s text:c="11"/>-Directing own theatre play based on Polish artists work of twenties at the end of High School <text:s text:c="17"/></text:p>
      <text:p text:style-name="P5"><text:s text:c="13"/>with its costumes rented from a theatre wardrobes.</text:p>
      <text:list xml:id="list9123926874867453797" text:style-name="L1">
        <text:list-item>
          <text:p text:style-name="P8">translating into Polish Language lyrics from records of various famous artists like: </text:p>
        </text:list-item>
        <text:list-item>
          <text:p text:style-name="P8">Bjork, Shined O'Connor, Tom Waits, Madonna , Red Hot Chilli Peppers or Nick Cave .</text:p>
          <text:p text:style-name="P8">(Those translations were published in artistic magazine called “Karton “ Wroclaw Poland and were very well received by the fans of those artists in Poland.)</text:p>
        </text:list-item>
        <text:list-item>
          <text:p text:style-name="P8">Having two exhibitions of my photography work in my mother city. </text:p>
          <text:p text:style-name="P8">I have some transferable skills in that area as started to get involved in photography long time ago. My favourite photographic jobs would have to be photo sessions with two different beautiful ladies in my Mother Land. </text:p>
          <text:p text:style-name="P8">First session was with a mixed race model another one with known in Poland singer from bands : Husky, Oszibarak or Girl and Nervous Guy – Patrycja Hefczynska. </text:p>
          <text:p text:style-name="P8">I can show some pics if need it.</text:p>
        </text:list-item>
        <text:list-item>
          <text:p text:style-name="P8">Showing my document about Bristol poets “Art House Project “ in an art gallery Wroclaw Poland 2021 <text:s/></text:p>
        </text:list-item>
        <text:list-item>
          <text:p text:style-name="P8">translating into Polish Language three poetry books 2016-2020, one of American poet Jeremy Toombs titled “Who knows?” and two of an English author Tom Sastry - “ Complicity “ and </text:p>
          <text:p text:style-name="P8">“ A man's House Catches Fire “</text:p>
        </text:list-item>
        <text:list-item>
          <text:p text:style-name="P8">translating into English a poetry book of a Polish poet Jerzy Starzynski.</text:p>
          <text:p text:style-name="P8"/>
        </text:list-item>
      </text:list>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2"><text:soft-page-break/>EDUCATION </text:p>
      <text:p text:style-name="P4">Wroclaw University Poland – Social Science Department – Philosophy direction accomplished with master degree. </text:p>
      <text:p text:style-name="P2"/>
      <text:p text:style-name="P2"/>
      <text:p text:style-name="P2"/>
      <text:p text:style-name="P2"/>
      <text:p text:style-name="P2"/>
      <text:p text:style-name="P2"/>
      <text:p text:style-name="P2"/>
      <text:p text:style-name="P2"/>
      <text:p text:style-name="P2"/>
      <text:p text:style-name="P6"/>
      <text:p text:style-name="P2">OTHER RELEVANT EXPERIENC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etorianin URCOM</meta:initial-creator>
    <meta:creation-date>2023-08-27T13:57:16.73</meta:creation-date>
    <dc:date>2023-09-19T10:46:31.04</dc:date>
    <dc:creator>Pretorianin URCOM</dc:creator>
    <meta:editing-duration>PT1H2M39S</meta:editing-duration>
    <meta:editing-cycles>22</meta:editing-cycles>
    <meta:generator>OpenOffice/4.1.13$Win32 OpenOffice.org_project/4113m1$Build-9810</meta:generator>
    <meta:document-statistic meta:table-count="0" meta:image-count="0" meta:object-count="0" meta:page-count="2" meta:paragraph-count="28" meta:word-count="383" meta:character-count="2489"/>
  </office:meta>
</office:document-meta>
</file>