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plex="Calibri1"/>
    </style:style>
    <style:style style:name="P3" style:family="paragraph" style:parent-style-name="Standard">
      <style:paragraph-properties fo:text-align="justify" style:justify-single-word="false"/>
      <style:text-properties fo:font-weight="bold" style:font-weight-asian="bold" style:font-name-complex="Calibri1"/>
    </style:style>
    <style:style style:name="P4" style:family="paragraph" style:parent-style-name="_5b_Paragraphe_20_standard_5d_">
      <style:paragraph-properties fo:line-height="100%" fo:text-align="justify" style:justify-single-word="false" fo:hyphenation-ladder-count="no-limit"/>
      <style:text-properties fo:hyphenate="false" fo:hyphenation-remain-char-count="2" fo:hyphenation-push-char-count="2"/>
    </style:style>
    <style:style style:name="P5" style:family="paragraph" style:parent-style-name="_5b_Paragraphe_20_standard_5d_">
      <style:paragraph-properties fo:line-height="100%" fo:text-align="center" style:justify-single-word="false" fo:hyphenation-ladder-count="no-limit"/>
      <style:text-properties fo:color="#00000a" style:font-name="Calibri" fo:font-weight="bold" style:font-weight-asian="bold" style:font-name-complex="Calibri1" fo:hyphenate="false" fo:hyphenation-remain-char-count="2" fo:hyphenation-push-char-count="2"/>
    </style:style>
    <style:style style:name="P6"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fo:color="#2f5496" style:font-name="Calibri" style:font-name-complex="Calibri1" fo:hyphenate="false" fo:hyphenation-remain-char-count="2" fo:hyphenation-push-char-count="2"/>
    </style:style>
    <style:style style:name="P7"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fo:font-weight="bold" style:font-weight-asian="bold" style:font-name-complex="Calibri1" fo:hyphenate="false" fo:hyphenation-remain-char-count="2" fo:hyphenation-push-char-count="2"/>
    </style:style>
    <style:style style:name="P8" style:family="paragraph" style:parent-style-name="Standard" style:master-page-name="Standard">
      <style:paragraph-properties fo:text-align="justify" style:justify-single-word="false" style:page-number="auto"/>
      <style:text-properties fo:font-weight="bold" style:font-weight-asian="bold" style:font-name-complex="Calibri1"/>
    </style:style>
    <style:style style:name="P9" style:family="paragraph" style:parent-style-name="Standard">
      <style:paragraph-properties fo:text-align="center" style:justify-single-word="false"/>
      <style:text-properties fo:font-size="16pt" fo:font-weight="bold" style:font-size-asian="16pt" style:font-weight-asian="bold" style:font-name-complex="Calibri1" style:font-size-complex="16pt"/>
    </style:style>
    <style:style style:name="P10" style:family="paragraph" style:parent-style-name="_5b_Paragraphe_20_standard_5d_">
      <style:paragraph-properties fo:line-height="100%" fo:text-align="justify" style:justify-single-word="false" fo:hyphenation-ladder-count="no-limit"/>
      <style:text-properties style:font-name="Calibri" style:font-name-complex="Calibri1" fo:hyphenate="false" fo:hyphenation-remain-char-count="2" fo:hyphenation-push-char-count="2"/>
    </style:style>
    <style:style style:name="P11" style:family="paragraph" style:parent-style-name="_5b_Paragraphe_20_standard_5d_">
      <style:paragraph-properties fo:line-height="100%" fo:text-align="justify" style:justify-single-word="false" fo:hyphenation-ladder-count="no-limit"/>
      <style:text-properties style:font-name="Calibri" style:text-underline-style="solid" style:text-underline-width="auto" style:text-underline-color="font-color" style:font-name-complex="Calibri1" fo:hyphenate="false" fo:hyphenation-remain-char-count="2" fo:hyphenation-push-char-count="2"/>
    </style:style>
    <style:style style:name="P12" style:family="paragraph" style:parent-style-name="_5b_Paragraphe_20_standard_5d_">
      <style:paragraph-properties fo:line-height="100%" fo:text-align="center" style:justify-single-word="false" fo:hyphenation-ladder-count="no-limit"/>
      <style:text-properties fo:color="#00000a" style:font-name="Calibri" fo:font-weight="bold" style:font-weight-asian="bold" style:font-name-complex="Calibri1" fo:hyphenate="false" fo:hyphenation-remain-char-count="2" fo:hyphenation-push-char-count="2"/>
    </style:style>
    <style:style style:name="P13"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style:font-name-complex="Calibri1" fo:hyphenate="false" fo:hyphenation-remain-char-count="2" fo:hyphenation-push-char-count="2"/>
    </style:style>
    <style:style style:name="T1" style:family="text">
      <style:text-properties style:font-name="Calibri"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uto-école SATI</text:p>
      <text:p text:style-name="P1">1, rue du DOCTEUR MARCEL BOUVIER</text:p>
      <text:p text:style-name="P1">31500 TOULOUSE</text:p>
      <text:p text:style-name="P3"/>
      <text:p text:style-name="P9">PARCOURS DE FORMATION</text:p>
      <text:p text:style-name="P2"/>
      <text:p text:style-name="P2"/>
      <text:p text:style-name="P4"><text:span text:style-name="T1">Vous allez apprendre à manipuler une automobile, à circuler dans différentes configurations et à en connaître les risques et les</text:span><text:bookmark text:name="_GoBack"/><text:span text:style-name="T1"> limites. Cela demande de la motivation et de la persévérance. </text:span></text:p>
      <text:p text:style-name="P10">Le parcours de formation qui vous est proposé vous permettra de progresser, de connaître les règles du code de la route, de devenir un conducteur responsable et de vous préparer aux examens du permis de conduire.</text:p>
      <text:p text:style-name="P10">En signant un contrat avec notre auto-école, vous vous engagez à suivre le programme de formation suivant :</text:p>
      <text:p text:style-name="P6"/>
      <text:p text:style-name="P5">Parcours théorique</text:p>
      <text:p text:style-name="P5"/>
      <text:p text:style-name="P10">La formation aux cours théoriques, portant sur différentes thématiques, se déroule collectivement, dans les locaux de l’école de conduite, et est dispensée en présence d’un enseignant de la conduite et de la sécurité routière titulaire d’une autorisation d’enseigner en cours de validité.</text:p>
      <text:p text:style-name="P10">Les horaires des cours théoriques sont affichés dans l’établissement. </text:p>
      <text:p text:style-name="P10">La formation théorique sur des questions d’entraînement au code pourra être suivie soit dans les locaux de l’école de conduite avec un support média tel que DVD, Box ou avec un enseignant, soit sur Internet.</text:p>
      <text:p text:style-name="P7"/>
      <text:p text:style-name="P5">Parcours pratique</text:p>
      <text:p text:style-name="P5"/>
      <text:p text:style-name="P10">La phase de pratique débutera pendant la phase théorique.</text:p>
      <text:p text:style-name="P10"><text:s/></text:p>
      <text:p text:style-name="P10">Pendant la phase pratique, vous serez amené à circuler :</text:p>
      <text:p text:style-name="P13">- en ville ;</text:p>
      <text:p text:style-name="P13">- en rase campagne ;</text:p>
      <text:p text:style-name="P13">- sur autoroute ;</text:p>
      <text:p text:style-name="P13">- la nuit (si le cas se présente).</text:p>
      <text:p text:style-name="P10"><text:s/></text:p>
      <text:p text:style-name="P11">De l'écoute pédagogique vous sera proposée.</text:p>
      <text:p text:style-name="P10">Placé à l’arrière de la voiture, vous observez un élève qui conduit et vous écoutez les explications et les conseils de l'enseignant. Vous faites part de vos observations et de vos réflexions pendant cette écout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5b_Paragraphe_20_standard_5d_" style:display-name="[Paragraphe standard]" style:family="paragraph" style:parent-style-name="Standard" style:default-outline-level="" style:list-style-name="">
      <style:paragraph-properties fo:line-height="120%"/>
      <style:text-properties fo:color="#000000" style:font-name="Times" style:font-name-complex="Time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éronique Wagner</meta:initial-creator>
    <meta:editing-cycles>7</meta:editing-cycles>
    <meta:print-date>2018-05-04T12:24:00</meta:print-date>
    <meta:creation-date>2018-06-06T07:52:00</meta:creation-date>
    <dc:date>2019-02-15T16:44:59.58</dc:date>
    <meta:editing-duration>PT1M1S</meta:editing-duration>
    <meta:generator>OpenOffice/4.1.2$Win32 OpenOffice.org_project/412m3$Build-9782</meta:generator>
    <meta:document-statistic meta:table-count="0" meta:image-count="0" meta:object-count="0" meta:page-count="1" meta:paragraph-count="22" meta:word-count="268" meta:character-count="16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