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6cm" fo:margin-right="0cm" fo:margin-top="0cm" fo:margin-bottom="0cm" fo:line-height="111%" fo:text-align="start" style:justify-single-word="false" fo:text-indent="-0.018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2.824cm" fo:margin-right="2.822cm" fo:margin-top="0.064cm" fo:margin-bottom="0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margin-left="0.196cm" fo:margin-right="0.182cm" fo:margin-top="0cm" fo:margin-bottom="0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205cm" fo:margin-right="0.702cm" fo:margin-top="0cm" fo:margin-bottom="0cm" fo:line-height="108%" fo:text-align="start" style:justify-single-word="false" fo:text-indent="0cm" style:auto-text-indent="false"/>
      <style:text-properties fo:color="#009900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line-height="5%" fo:text-indent="0cm" style:auto-text-indent="false"/>
    </style:style>
    <style:style style:name="P7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.009cm" fo:margin-bottom="0cm" fo:text-indent="0cm" style:auto-text-indent="false"/>
      <style:text-properties style:font-name="Arial1" fo:font-size="10pt" fo:font-weight="bold" style:font-size-asian="10pt" style:font-weight-asian="bold" style:font-size-complex="10pt"/>
    </style:style>
    <style:style style:name="P14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.196cm" fo:margin-right="0cm" fo:line-height="110%" fo:text-indent="-0.018cm" style:auto-text-indent="false"/>
      <style:text-properties fo:color="#ff3333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.196cm" fo:margin-right="0cm" fo:line-height="111%" fo:text-indent="-0.018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.196cm" fo:margin-right="0cm" fo:line-height="110%" fo:text-indent="-0.018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.196cm" fo:margin-right="0cm" fo:margin-top="0.552cm" fo:margin-bottom="0cm" fo:line-height="110%" fo:text-indent="-0.018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.196cm" fo:margin-right="0cm" fo:margin-top="0.021cm" fo:margin-bottom="0cm" fo:line-height="110%" fo:text-indent="-0.018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.196cm" fo:margin-right="0cm" fo:margin-top="0.002cm" fo:margin-bottom="0cm" fo:line-height="110%" fo:text-indent="-0.018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.196cm" fo:margin-right="0cm" fo:margin-top="0.002cm" fo:margin-bottom="0cm" fo:line-height="111%" fo:text-indent="-0.018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.196cm" fo:margin-right="0cm" fo:margin-top="0.069cm" fo:margin-bottom="0cm" fo:line-height="110%" fo:text-indent="-0.018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.196cm" fo:margin-right="0cm" fo:margin-top="0.011cm" fo:margin-bottom="0cm" fo:line-height="111%" fo:text-indent="-0.018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.196cm" fo:margin-right="0cm" fo:margin-top="0.009cm" fo:margin-bottom="0cm" fo:line-height="111%" fo:text-indent="-0.018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.205cm" fo:margin-right="0.702cm" fo:line-height="108%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.196cm" fo:margin-right="0.182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.196cm" fo:margin-right="0.18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196cm" fo:margin-right="0.18cm" fo:margin-top="0.016cm" fo:margin-bottom="0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.196cm" fo:margin-right="0.18cm" fo:margin-top="0.021cm" fo:margin-bottom="0cm" fo:line-height="110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.196cm" fo:margin-right="0.176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.196cm" fo:margin-right="0.176cm" fo:margin-top="0.002cm" fo:margin-bottom="0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.18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Text_20_body">
      <style:paragraph-properties fo:margin-left="0.18cm" fo:margin-right="0cm" fo:margin-top="0.012cm" fo:margin-bottom="0cm" fo:text-indent="0cm" style:auto-text-indent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.18cm" fo:margin-right="0cm" fo:margin-top="0.012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Text_20_body">
      <style:paragraph-properties fo:margin-left="0.18cm" fo:margin-right="0cm" fo:margin-top="0.002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0.18cm" fo:margin-right="0cm" fo:margin-top="0.011cm" fo:margin-bottom="0cm" fo:text-indent="0cm" style:auto-text-indent="false"/>
      <style:text-properties fo:font-size="10pt" style:font-size-asian="10pt" style:font-size-complex="10pt"/>
    </style:style>
    <style:style style:name="P39" style:family="paragraph" style:parent-style-name="Text_20_body">
      <style:paragraph-properties fo:margin-left="0.18cm" fo:margin-right="0cm" fo:margin-top="0.011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Text_20_body">
      <style:paragraph-properties fo:margin-left="0.18cm" fo:margin-right="0cm" fo:margin-top="0.009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Text_20_body">
      <style:paragraph-properties fo:margin-left="0.18cm" fo:margin-right="0cm" fo:margin-top="0.067cm" fo:margin-bottom="0cm" fo:text-indent="0cm" style:auto-text-indent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0.196cm" fo:margin-right="0.175cm" fo:margin-top="0.071cm" fo:margin-bottom="0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43" style:family="paragraph" style:parent-style-name="Text_20_body">
      <style:paragraph-properties fo:margin-left="0.196cm" fo:margin-right="0.175cm" fo:margin-top="0.021cm" fo:margin-bottom="0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44" style:family="paragraph" style:parent-style-name="Text_20_body">
      <style:paragraph-properties fo:margin-left="0.196cm" fo:margin-right="0.173cm" fo:margin-top="0.053cm" fo:margin-bottom="0cm" fo:line-height="111%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Text_20_body">
      <style:paragraph-properties fo:margin-left="0.205cm" fo:margin-right="0.76cm" fo:line-height="108%" fo:text-align="justify" style:justify-single-word="false" fo:text-indent="0.109cm" style:auto-text-indent="false"/>
      <style:text-properties fo:font-size="10pt" style:font-size-asian="10pt" style:font-size-complex="10pt"/>
    </style:style>
    <style:style style:name="P46" style:family="paragraph" style:parent-style-name="Text_20_body">
      <style:paragraph-properties fo:margin-left="0.196cm" fo:margin-right="0.183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47" style:family="paragraph" style:parent-style-name="Text_20_body">
      <style:paragraph-properties fo:margin-left="0.196cm" fo:margin-right="0.183cm" fo:margin-top="0.018cm" fo:margin-bottom="0cm" fo:line-height="108%" fo:text-indent="-0.018cm" style:auto-text-indent="false"/>
      <style:text-properties fo:font-size="10pt" style:font-size-asian="10pt" style:font-size-complex="10pt"/>
    </style:style>
    <style:style style:name="P48" style:family="paragraph" style:parent-style-name="Text_20_body">
      <style:paragraph-properties fo:margin-left="0.196cm" fo:margin-right="0.187cm" fo:margin-top="0.071cm" fo:margin-bottom="0cm" fo:line-height="110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49" style:family="paragraph" style:parent-style-name="Text_20_body">
      <style:paragraph-properties fo:margin-left="0.196cm" fo:margin-right="0.187cm" fo:margin-top="0.012cm" fo:margin-bottom="0cm" fo:line-height="110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50" style:family="paragraph" style:parent-style-name="Text_20_body">
      <style:paragraph-properties fo:margin-left="0.196cm" fo:margin-right="0.185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51" style:family="paragraph" style:parent-style-name="Text_20_body">
      <style:paragraph-properties fo:margin-left="0.196cm" fo:margin-right="0.185cm" fo:margin-top="0.002cm" fo:margin-bottom="0cm" fo:line-height="138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52" style:family="paragraph" style:parent-style-name="Text_20_body">
      <style:paragraph-properties fo:margin-left="0.196cm" fo:margin-right="0.185cm" fo:margin-top="0.012cm" fo:margin-bottom="0cm" fo:line-height="110%" fo:text-align="justify" style:justify-single-word="false" fo:text-indent="-0.018cm" style:auto-text-indent="false"/>
      <style:text-properties fo:color="#ff3333"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margin-left="0.196cm" fo:margin-right="0.185cm" fo:margin-top="0.166cm" fo:margin-bottom="0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54" style:family="paragraph" style:parent-style-name="Text_20_body">
      <style:paragraph-properties fo:margin-left="0.196cm" fo:margin-right="0.178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55" style:family="paragraph" style:parent-style-name="Text_20_body">
      <style:paragraph-properties fo:margin-left="0.196cm" fo:margin-right="0.178cm" fo:line-height="110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56" style:family="paragraph" style:parent-style-name="Text_20_body">
      <style:paragraph-properties fo:margin-left="0.196cm" fo:margin-right="0.178cm" fo:margin-top="0.018cm" fo:margin-bottom="0cm" fo:line-height="111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57" style:family="paragraph" style:parent-style-name="Text_20_body">
      <style:paragraph-properties fo:margin-left="0.18cm" fo:margin-right="2.671cm" fo:margin-top="0.018cm" fo:margin-bottom="0cm" fo:line-height="113%" fo:text-indent="0cm" style:auto-text-indent="false"/>
      <style:text-properties fo:font-size="10pt" style:font-size-asian="10pt" style:font-size-complex="10pt"/>
    </style:style>
    <style:style style:name="P58" style:family="paragraph" style:parent-style-name="Text_20_body">
      <style:paragraph-properties fo:margin-left="0.196cm" fo:margin-right="0.189cm" fo:margin-top="0.007cm" fo:margin-bottom="0cm" fo:line-height="110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59" style:family="paragraph" style:parent-style-name="Text_20_body" style:list-style-name="" style:master-page-name="">
      <style:paragraph-properties fo:margin-left="0.196cm" fo:margin-right="0.053cm" fo:margin-top="0.021cm" fo:margin-bottom="0cm" fo:line-height="111%" fo:text-align="justify" style:justify-single-word="false" fo:orphans="2" fo:widows="2" fo:text-indent="0cm" style:auto-text-indent="false" style:page-number="auto" style:writing-mode="lr-tb"/>
      <style:text-properties fo:font-size="10pt" style:font-size-asian="10pt" style:font-size-complex="10pt"/>
    </style:style>
    <style:style style:name="P60" style:family="paragraph" style:parent-style-name="Heading_20_1">
      <style:text-properties fo:color="#009900" fo:font-size="10pt" style:font-size-asian="10pt" style:font-size-complex="10pt"/>
    </style:style>
    <style:style style:name="P61" style:family="paragraph" style:parent-style-name="Heading_20_1" style:list-style-name="WWNum1">
      <style:paragraph-properties fo:margin-left="1.475cm" fo:margin-right="0cm" fo:margin-top="0.062cm" fo:margin-bottom="0cm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color="#009900" fo:font-size="10pt" style:font-size-asian="10pt" style:font-size-complex="10pt"/>
    </style:style>
    <style:style style:name="P62" style:family="paragraph" style:parent-style-name="Heading_20_1">
      <style:paragraph-properties fo:margin-left="0.205cm" fo:margin-right="0cm" fo:margin-top="0.139cm" fo:margin-bottom="0cm" fo:text-align="justify" style:justify-single-word="false" fo:text-indent="0cm" style:auto-text-indent="false"/>
      <style:text-properties fo:color="#009900" fo:font-size="10pt" style:font-size-asian="10pt" style:font-size-complex="10pt"/>
    </style:style>
    <style:style style:name="P63" style:family="paragraph" style:parent-style-name="Title">
      <style:paragraph-properties fo:margin-left="0cm" fo:margin-right="2.822cm" fo:text-indent="0cm" style:auto-text-indent="false"/>
    </style:style>
    <style:style style:name="P64" style:family="paragraph" style:parent-style-name="List_20_Paragraph" style:list-style-name="WWNum1">
      <style:paragraph-properties fo:margin-left="1.475cm" fo:margin-right="0cm" fo:margin-top="0cm" fo:margin-bottom="0cm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List_20_Paragraph" style:list-style-name="WWNum1">
      <style:paragraph-properties fo:margin-left="1.475cm" fo:margin-right="0cm" fo:margin-top="0.009cm" fo:margin-bottom="0cm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List_20_Paragraph" style:list-style-name="WWNum1">
      <style:paragraph-properties fo:margin-left="1.475cm" fo:margin-right="0cm" fo:margin-top="0.007cm" fo:margin-bottom="0cm" fo:line-height="100%" fo:text-align="justify" style:justify-single-word="false" fo:text-indent="-0.637cm" style:auto-text-indent="false">
        <style:tab-stops>
          <style:tab-stop style:position="1.476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List_20_Paragraph" style:list-style-name="WWNum1">
      <style:paragraph-properties fo:margin-left="1.475cm" fo:margin-right="0cm" fo:margin-top="0.062cm" fo:margin-bottom="0cm" fo:line-height="100%" fo:text-align="justify" style:justify-single-word="false" fo:text-indent="-0.637cm" style:auto-text-indent="false">
        <style:tab-stops>
          <style:tab-stop style:position="1.476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List_20_Paragraph" style:list-style-name="WWNum1">
      <style:paragraph-properties fo:margin-left="1.475cm" fo:margin-right="0cm" fo:margin-top="0.062cm" fo:margin-bottom="0cm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List_20_Paragraph" style:list-style-name="WWNum1">
      <style:paragraph-properties fo:margin-left="1.475cm" fo:margin-right="0cm" fo:margin-top="0.065cm" fo:margin-bottom="0cm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List_20_Paragraph" style:list-style-name="WWNum1">
      <style:paragraph-properties fo:margin-left="1.475cm" fo:margin-right="0cm" fo:margin-top="0.067cm" fo:margin-bottom="0cm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List_20_Paragraph" style:list-style-name="WWNum1">
      <style:paragraph-properties fo:margin-left="1.475cm" fo:margin-right="0cm" fo:margin-top="0.021cm" fo:margin-bottom="0cm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List_20_Paragraph" style:list-style-name="WWNum1">
      <style:paragraph-properties fo:margin-left="1.475cm" fo:margin-right="0cm" fo:margin-top="0.014cm" fo:margin-bottom="0cm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List_20_Paragraph" style:list-style-name="WWNum1">
      <style:paragraph-properties fo:margin-left="1.475cm" fo:margin-right="0.185cm" fo:margin-top="0.065cm" fo:margin-bottom="0cm" fo:line-height="111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List_20_Paragraph" style:list-style-name="WWNum1">
      <style:paragraph-properties fo:margin-left="1.475cm" fo:margin-right="0.185cm" fo:margin-top="0.071cm" fo:margin-bottom="0cm" fo:line-height="11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75" style:family="paragraph" style:parent-style-name="List_20_Paragraph" style:list-style-name="WWNum1">
      <style:paragraph-properties fo:margin-left="1.475cm" fo:margin-right="0.185cm" fo:margin-top="0.021cm" fo:margin-bottom="0cm" fo:line-height="11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List_20_Paragraph" style:list-style-name="WWNum1">
      <style:paragraph-properties fo:margin-left="1.475cm" fo:margin-right="0.185cm" fo:margin-top="0.018cm" fo:margin-bottom="0cm" fo:line-height="111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List_20_Paragraph" style:list-style-name="WWNum1">
      <style:paragraph-properties fo:margin-left="1.475cm" fo:margin-right="0.175cm" fo:margin-top="0.071cm" fo:margin-bottom="0cm" fo:line-height="110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List_20_Paragraph" style:list-style-name="WWNum1">
      <style:paragraph-properties fo:margin-left="1.475cm" fo:margin-right="0.178cm" fo:margin-top="0.021cm" fo:margin-bottom="0cm" fo:line-height="111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0pt" style:font-size-asian="10pt" style:font-size-complex="10pt"/>
    </style:style>
    <style:style style:name="P79" style:family="paragraph" style:parent-style-name="List_20_Paragraph" style:list-style-name="WWNum1">
      <style:paragraph-properties fo:margin-left="1.475cm" fo:margin-right="0.183cm" fo:margin-top="0.023cm" fo:margin-bottom="0cm" fo:line-height="11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List_20_Paragraph" style:list-style-name="WWNum1">
      <style:paragraph-properties fo:margin-left="1.475cm" fo:margin-right="0.189cm" fo:margin-top="0.016cm" fo:margin-bottom="0cm" fo:line-height="111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List_20_Paragraph" style:list-style-name="WWNum1">
      <style:paragraph-properties fo:margin-left="1.475cm" fo:margin-right="0.182cm" fo:margin-top="0.067cm" fo:margin-bottom="0cm" fo:line-height="111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List_20_Paragraph" style:list-style-name="WWNum1">
      <style:paragraph-properties fo:margin-left="1.475cm" fo:margin-right="0.182cm" fo:margin-top="0.011cm" fo:margin-bottom="0cm" fo:line-height="11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List_20_Paragraph" style:list-style-name="WWNum1">
      <style:paragraph-properties fo:margin-left="1.475cm" fo:margin-right="0.18cm" fo:margin-top="0.106cm" fo:margin-bottom="0cm" fo:line-height="11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List_20_Paragraph" style:list-style-name="WWNum1">
      <style:paragraph-properties fo:margin-left="1.475cm" fo:margin-right="0.187cm" fo:margin-top="0.069cm" fo:margin-bottom="0cm" fo:line-height="110%" fo:text-align="start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List_20_Paragraph" style:list-style-name="WWNum1">
      <style:paragraph-properties fo:margin-top="0.152cm" fo:margin-bottom="0cm" fo:line-height="111%" fo:text-align="justify" style:justify-single-word="false">
        <style:tab-stops>
          <style:tab-stop style:position="1.476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letter-spacing="-0.002cm"/>
    </style:style>
    <style:style style:name="T2" style:family="text">
      <style:text-properties fo:letter-spacing="-0.002cm" style:text-underline-style="solid" style:text-underline-width="bold" style:text-underline-color="font-color"/>
    </style:style>
    <style:style style:name="T3" style:family="text">
      <style:text-properties fo:letter-spacing="-0.104cm"/>
    </style:style>
    <style:style style:name="T4" style:family="text">
      <style:text-properties fo:letter-spacing="-0.009cm"/>
    </style:style>
    <style:style style:name="T5" style:family="text">
      <style:text-properties fo:letter-spacing="0.004cm"/>
    </style:style>
    <style:style style:name="T6" style:family="text">
      <style:text-properties fo:letter-spacing="-0.004cm"/>
    </style:style>
    <style:style style:name="T7" style:family="text">
      <style:text-properties fo:letter-spacing="-0.004cm" style:text-underline-style="solid" style:text-underline-width="bold" style:text-underline-color="font-color"/>
    </style:style>
    <style:style style:name="T8" style:family="text">
      <style:text-properties fo:letter-spacing="0.065cm"/>
    </style:style>
    <style:style style:name="T9" style:family="text">
      <style:text-properties fo:letter-spacing="0.062cm"/>
    </style:style>
    <style:style style:name="T10" style:family="text">
      <style:text-properties fo:letter-spacing="0.067cm"/>
    </style:style>
    <style:style style:name="T11" style:family="text">
      <style:text-properties fo:letter-spacing="0.064cm"/>
    </style:style>
    <style:style style:name="T12" style:family="text">
      <style:text-properties fo:letter-spacing="0.069cm"/>
    </style:style>
    <style:style style:name="T13" style:family="text">
      <style:text-properties fo:letter-spacing="-0.005cm"/>
    </style:style>
    <style:style style:name="T14" style:family="text">
      <style:text-properties fo:letter-spacing="-0.005cm" style:text-underline-style="solid" style:text-underline-width="bold" style:text-underline-color="font-color"/>
    </style:style>
    <style:style style:name="T15" style:family="text">
      <style:text-properties fo:letter-spacing="-0.007cm"/>
    </style:style>
    <style:style style:name="T16" style:family="text">
      <style:text-properties style:font-name="Arial1" fo:font-weight="bold" style:font-weight-asian="bold"/>
    </style:style>
    <style:style style:name="T17" style:family="text">
      <style:text-properties style:font-name="Arial1" fo:letter-spacing="0.002cm" fo:font-weight="bold" style:font-weight-asian="bold"/>
    </style:style>
    <style:style style:name="T18" style:family="text">
      <style:text-properties style:font-name="Arial1" style:text-underline-style="solid" style:text-underline-width="bold" style:text-underline-color="font-color" fo:font-weight="bold" style:font-weight-asian="bold"/>
    </style:style>
    <style:style style:name="T19" style:family="text">
      <style:text-properties style:font-name="Arial1" fo:letter-spacing="-0.023cm" fo:font-weight="bold" style:font-weight-asian="bold"/>
    </style:style>
    <style:style style:name="T20" style:family="text">
      <style:text-properties style:font-name="Arial1" fo:letter-spacing="-0.007cm" fo:font-weight="bold" style:font-weight-asian="bold"/>
    </style:style>
    <style:style style:name="T21" style:family="text">
      <style:text-properties style:font-name="Arial1" fo:letter-spacing="-0.004cm" fo:font-weight="bold" style:font-weight-asian="bold"/>
    </style:style>
    <style:style style:name="T22" style:family="text">
      <style:text-properties style:font-name="Arial1" fo:letter-spacing="-0.014cm" fo:font-weight="bold" style:font-weight-asian="bold"/>
    </style:style>
    <style:style style:name="T23" style:family="text">
      <style:text-properties style:font-name="Arial1" fo:letter-spacing="0.007cm" fo:font-weight="bold" style:font-weight-asian="bold"/>
    </style:style>
    <style:style style:name="T24" style:family="text">
      <style:text-properties style:font-name="Arial1" fo:letter-spacing="0.014cm" fo:font-weight="bold" style:font-weight-asian="bold"/>
    </style:style>
    <style:style style:name="T25" style:family="text">
      <style:text-properties style:font-name="Arial1" fo:letter-spacing="-0.113cm" fo:font-weight="bold" style:font-weight-asian="bold"/>
    </style:style>
    <style:style style:name="T26" style:family="text">
      <style:text-properties style:font-name="Arial1" fo:letter-spacing="-0.002cm" fo:font-weight="bold" style:font-weight-asian="bold"/>
    </style:style>
    <style:style style:name="T27" style:family="text">
      <style:text-properties style:font-name="Arial1" fo:letter-spacing="0.004cm" fo:font-weight="bold" style:font-weight-asian="bold"/>
    </style:style>
    <style:style style:name="T28" style:family="text">
      <style:text-properties style:font-name="Arial1" fo:letter-spacing="-0.005cm" fo:font-weight="bold" style:font-weight-asian="bold"/>
    </style:style>
    <style:style style:name="T29" style:family="text">
      <style:text-properties fo:letter-spacing="0.002cm"/>
    </style:style>
    <style:style style:name="T30" style:family="text">
      <style:text-properties fo:letter-spacing="-0.019cm"/>
    </style:style>
    <style:style style:name="T31" style:family="text">
      <style:text-properties fo:letter-spacing="-0.016cm"/>
    </style:style>
    <style:style style:name="T32" style:family="text">
      <style:text-properties fo:letter-spacing="-0.021cm"/>
    </style:style>
    <style:style style:name="T33" style:family="text">
      <style:text-properties fo:letter-spacing="-0.018cm"/>
    </style:style>
    <style:style style:name="T34" style:family="text">
      <style:text-properties fo:letter-spacing="-0.102cm"/>
    </style:style>
    <style:style style:name="T35" style:family="text">
      <style:text-properties fo:letter-spacing="-0.102cm" style:text-underline-style="solid" style:text-underline-width="auto" style:text-underline-color="font-color"/>
    </style:style>
    <style:style style:name="T36" style:family="text">
      <style:text-properties fo:letter-spacing="0.005cm"/>
    </style:style>
    <style:style style:name="T37" style:family="text">
      <style:text-properties fo:letter-spacing="0.007cm"/>
    </style:style>
    <style:style style:name="T38" style:family="text">
      <style:text-properties fo:letter-spacing="0.016cm"/>
    </style:style>
    <style:style style:name="T39" style:family="text">
      <style:text-properties fo:letter-spacing="0.016cm" style:text-underline-style="solid" style:text-underline-width="auto" style:text-underline-color="font-color"/>
    </style:style>
    <style:style style:name="T40" style:family="text">
      <style:text-properties fo:letter-spacing="0.018cm"/>
    </style:style>
    <style:style style:name="T41" style:family="text">
      <style:text-properties fo:letter-spacing="0.018cm" style:text-underline-style="solid" style:text-underline-width="auto" style:text-underline-color="font-color"/>
    </style:style>
    <style:style style:name="T42" style:family="text">
      <style:text-properties fo:letter-spacing="0.012cm"/>
    </style:style>
    <style:style style:name="T43" style:family="text">
      <style:text-properties fo:letter-spacing="0.014cm"/>
    </style:style>
    <style:style style:name="T44" style:family="text">
      <style:text-properties fo:letter-spacing="0.014cm" style:text-underline-style="solid" style:text-underline-width="auto" style:text-underline-color="font-color"/>
    </style:style>
    <style:style style:name="T45" style:family="text">
      <style:text-properties fo:letter-spacing="0.011cm"/>
    </style:style>
    <style:style style:name="T46" style:family="text">
      <style:text-properties fo:letter-spacing="0.011cm" style:text-underline-style="solid" style:text-underline-width="auto" style:text-underline-color="font-color"/>
    </style:style>
    <style:style style:name="T47" style:family="text">
      <style:text-properties fo:font-size="11pt" style:font-size-asian="11pt"/>
    </style:style>
    <style:style style:name="T48" style:family="text">
      <style:text-properties fo:letter-spacing="0.051cm"/>
    </style:style>
    <style:style style:name="T49" style:family="text">
      <style:text-properties fo:letter-spacing="0.044cm"/>
    </style:style>
    <style:style style:name="T50" style:family="text">
      <style:text-properties fo:letter-spacing="0.048cm"/>
    </style:style>
    <style:style style:name="T51" style:family="text">
      <style:text-properties fo:letter-spacing="0.053cm"/>
    </style:style>
    <style:style style:name="T52" style:family="text">
      <style:text-properties fo:letter-spacing="0.049cm"/>
    </style:style>
    <style:style style:name="T53" style:family="text">
      <style:text-properties fo:letter-spacing="0.041cm"/>
    </style:style>
    <style:style style:name="T54" style:family="text">
      <style:text-properties fo:letter-spacing="-0.014cm"/>
    </style:style>
    <style:style style:name="T55" style:family="text">
      <style:text-properties fo:letter-spacing="-0.012cm"/>
    </style:style>
    <style:style style:name="T56" style:family="text">
      <style:text-properties fo:letter-spacing="-0.025cm"/>
    </style:style>
    <style:style style:name="T57" style:family="text">
      <style:text-properties fo:letter-spacing="-0.023cm"/>
    </style:style>
    <style:style style:name="T58" style:family="text">
      <style:text-properties fo:letter-spacing="0.019cm"/>
    </style:style>
    <style:style style:name="T59" style:family="text">
      <style:text-properties fo:letter-spacing="-0.011cm"/>
    </style:style>
    <style:style style:name="T60" style:family="text">
      <style:text-properties fo:letter-spacing="0.039cm"/>
    </style:style>
    <style:style style:name="T61" style:family="text">
      <style:text-properties fo:letter-spacing="0.042cm"/>
    </style:style>
    <style:style style:name="T62" style:family="text">
      <style:text-properties fo:letter-spacing="0.035cm"/>
    </style:style>
    <style:style style:name="T63" style:family="text">
      <style:text-properties fo:letter-spacing="0.037cm"/>
    </style:style>
    <style:style style:name="T64" style:family="text">
      <style:text-properties fo:letter-spacing="0.03cm"/>
    </style:style>
    <style:style style:name="T65" style:family="text">
      <style:text-properties fo:letter-spacing="0.034cm"/>
    </style:style>
    <style:style style:name="T66" style:family="text">
      <style:text-properties fo:letter-spacing="0.026cm"/>
    </style:style>
    <style:style style:name="T67" style:family="text">
      <style:text-properties fo:letter-spacing="0.032cm"/>
    </style:style>
    <style:style style:name="T68" style:family="text">
      <style:text-properties fo:letter-spacing="-0.03cm"/>
    </style:style>
    <style:style style:name="T69" style:family="text">
      <style:text-properties fo:letter-spacing="-0.028cm"/>
    </style:style>
    <style:style style:name="T70" style:family="text">
      <style:text-properties fo:letter-spacing="-0.026cm"/>
    </style:style>
    <style:style style:name="T71" style:family="text">
      <style:text-properties fo:letter-spacing="-0.034cm"/>
    </style:style>
    <style:style style:name="T72" style:family="text">
      <style:text-properties style:text-underline-style="solid" style:text-underline-width="bold" style:text-underline-color="font-color"/>
    </style:style>
    <style:style style:name="T73" style:family="text">
      <style:text-properties fo:letter-spacing="0.099cm"/>
    </style:style>
    <style:style style:name="T74" style:family="text">
      <style:text-properties style:text-scale="100%"/>
    </style:style>
    <style:style style:name="T75" style:family="text">
      <style:text-properties fo:letter-spacing="0.085cm"/>
    </style:style>
    <style:style style:name="T76" style:family="text">
      <style:text-properties fo:letter-spacing="0.009cm"/>
    </style:style>
    <style:style style:name="T77" style:family="text">
      <style:text-properties fo:letter-spacing="0.025cm"/>
    </style:style>
    <style:style style:name="T78" style:family="text">
      <style:text-properties fo:letter-spacing="0.025cm" style:text-underline-style="solid" style:text-underline-width="auto" style:text-underline-color="font-color"/>
    </style:style>
    <style:style style:name="T79" style:family="text">
      <style:text-properties fo:letter-spacing="0.023cm"/>
    </style:style>
    <style:style style:name="T80" style:family="text">
      <style:text-properties fo:letter-spacing="0.028cm"/>
    </style:style>
    <style:style style:name="T81" style:family="text">
      <style:text-properties fo:letter-spacing="0.083cm"/>
    </style:style>
    <style:style style:name="T82" style:family="text">
      <style:text-properties fo:letter-spacing="0.088cm"/>
    </style:style>
    <style:style style:name="T83" style:family="text">
      <style:text-properties fo:letter-spacing="0.086cm"/>
    </style:style>
    <style:style style:name="T84" style:family="text">
      <style:text-properties fo:letter-spacing="0.081cm"/>
    </style:style>
    <style:style style:name="T85" style:family="text">
      <style:text-properties fo:letter-spacing="0.021cm"/>
    </style:style>
    <style:style style:name="T86" style:family="text">
      <style:text-properties fo:color="#009900"/>
    </style:style>
    <style:style style:name="T87" style:family="text">
      <style:text-properties fo:color="#009900" style:font-name="Arial1" style:text-underline-style="solid" style:text-underline-width="bold" style:text-underline-color="font-color" fo:font-weight="bold" style:font-weight-asian="bold"/>
    </style:style>
    <style:style style:name="T88" style:family="text">
      <style:text-properties fo:color="#009900" style:font-name="Arial1" fo:letter-spacing="0.016cm" fo:font-weight="bold" style:font-weight-asian="bold"/>
    </style:style>
    <style:style style:name="T89" style:family="text">
      <style:text-properties fo:color="#009900" style:font-name="Arial1" fo:font-weight="bold" style:font-weight-asian="bold"/>
    </style:style>
    <style:style style:name="T90" style:family="text">
      <style:text-properties fo:color="#009900" style:font-name="Arial1" fo:letter-spacing="-0.019cm" style:text-underline-style="solid" style:text-underline-width="bold" style:text-underline-color="font-color" fo:font-weight="bold" style:font-weight-asian="bold"/>
    </style:style>
    <style:style style:name="T91" style:family="text">
      <style:text-properties fo:color="#009900" style:font-name="Arial1" fo:letter-spacing="-0.019cm" fo:font-weight="bold" style:font-weight-asian="bold"/>
    </style:style>
    <style:style style:name="T92" style:family="text">
      <style:text-properties fo:color="#009900" style:font-name="Arial1" fo:letter-spacing="0.102cm" fo:font-weight="bold" style:font-weight-asian="bold"/>
    </style:style>
    <style:style style:name="T93" style:family="text">
      <style:text-properties fo:color="#009900" style:font-name="Arial1" fo:letter-spacing="-0.007cm" style:text-underline-style="solid" style:text-underline-width="bold" style:text-underline-color="font-color" fo:font-weight="bold" style:font-weight-asian="bold"/>
    </style:style>
    <style:style style:name="T94" style:family="text">
      <style:text-properties fo:color="#009900" style:font-name="Arial1" fo:letter-spacing="-0.021cm" style:text-underline-style="solid" style:text-underline-width="bold" style:text-underline-color="font-color" fo:font-weight="bold" style:font-weight-asian="bold"/>
    </style:style>
    <style:style style:name="T95" style:family="text">
      <style:text-properties fo:color="#009900" style:font-name="Arial1" fo:letter-spacing="-0.021cm" fo:font-weight="bold" style:font-weight-asian="bold"/>
    </style:style>
    <style:style style:name="T96" style:family="text">
      <style:text-properties fo:color="#009900" style:font-name="Arial1" fo:letter-spacing="0.064cm" style:text-underline-style="solid" style:text-underline-width="bold" style:text-underline-color="font-color" fo:font-weight="bold" style:font-weight-asian="bold"/>
    </style:style>
    <style:style style:name="T97" style:family="text">
      <style:text-properties fo:color="#009900" style:font-name="Arial1" fo:letter-spacing="0.071cm" style:text-underline-style="solid" style:text-underline-width="bold" style:text-underline-color="font-color" fo:font-weight="bold" style:font-weight-asian="bold"/>
    </style:style>
    <style:style style:name="T98" style:family="text">
      <style:text-properties fo:color="#009900" style:font-name="Arial1" fo:letter-spacing="0.071cm" fo:font-weight="bold" style:font-weight-asian="bold"/>
    </style:style>
    <style:style style:name="T99" style:family="text">
      <style:text-properties fo:color="#009900" style:font-name="Arial1" fo:letter-spacing="0.069cm" style:text-underline-style="solid" style:text-underline-width="bold" style:text-underline-color="font-color" fo:font-weight="bold" style:font-weight-asian="bold"/>
    </style:style>
    <style:style style:name="T100" style:family="text">
      <style:text-properties fo:color="#009900" style:font-name="Arial1" fo:letter-spacing="0.069cm" fo:font-weight="bold" style:font-weight-asian="bold"/>
    </style:style>
    <style:style style:name="T101" style:family="text">
      <style:text-properties fo:color="#009900" style:font-name="Arial1" fo:letter-spacing="0.002cm" fo:font-weight="bold" style:font-weight-asian="bold"/>
    </style:style>
    <style:style style:name="T102" style:family="text">
      <style:text-properties fo:color="#009900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fo:color="#009900" fo:letter-spacing="-0.002cm" style:text-underline-style="solid" style:text-underline-width="auto" style:text-underline-color="font-color" fo:font-weight="bold" style:font-weight-asian="bold" style:font-weight-complex="bold"/>
    </style:style>
    <style:style style:name="T104" style:family="text">
      <style:text-properties fo:color="#009900" style:text-underline-style="none" fo:font-weight="bold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fo:font-size="16pt" style:font-size-asian="16pt" style:font-size-complex="16pt"/>
    </style:style>
    <style:style style:name="T107" style:family="text">
      <style:text-properties fo:font-size="16pt" fo:letter-spacing="0.002cm" style:font-size-asian="16pt" style:font-size-complex="16pt"/>
    </style:style>
    <style:style style:name="T108" style:family="text">
      <style:text-properties fo:color="#ff3333"/>
    </style:style>
    <style:style style:name="T109" style:family="text">
      <style:text-properties fo:color="#ff3333" style:text-underline-style="solid" style:text-underline-width="auto" style:text-underline-color="font-color"/>
    </style:style>
    <style:style style:name="T110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11" style:family="text">
      <style:text-properties fo:color="#ff3333" fo:letter-spacing="0.016cm" style:text-underline-style="solid" style:text-underline-width="auto" style:text-underline-color="font-color"/>
    </style:style>
    <style:style style:name="T112" style:family="text">
      <style:text-properties fo:color="#ff3333" fo:letter-spacing="0.016cm" style:text-underline-style="solid" style:text-underline-width="auto" style:text-underline-color="font-color" fo:font-weight="bold" style:font-weight-asian="bold" style:font-weight-complex="bold"/>
    </style:style>
    <style:style style:name="T113" style:family="text">
      <style:text-properties fo:color="#ff3333" fo:letter-spacing="0.014cm" style:text-underline-style="solid" style:text-underline-width="auto" style:text-underline-color="font-color"/>
    </style:style>
    <style:style style:name="T114" style:family="text">
      <style:text-properties fo:color="#ff3333" fo:letter-spacing="0.014cm" style:text-underline-style="solid" style:text-underline-width="auto" style:text-underline-color="font-color" fo:font-weight="bold" style:font-weight-asian="bold" style:font-weight-complex="bold"/>
    </style:style>
    <style:style style:name="T115" style:family="text">
      <style:text-properties fo:color="#ff3333" fo:letter-spacing="0.011cm" style:text-underline-style="solid" style:text-underline-width="auto" style:text-underline-color="font-color"/>
    </style:style>
    <style:style style:name="T116" style:family="text">
      <style:text-properties fo:color="#ff3333" fo:letter-spacing="0.011cm" style:text-underline-style="solid" style:text-underline-width="auto" style:text-underline-color="font-color" fo:font-weight="bold" style:font-weight-asian="bold" style:font-weight-complex="bold"/>
    </style:style>
    <style:style style:name="T117" style:family="text">
      <style:text-properties fo:color="#ff3333" fo:letter-spacing="0.018cm" style:text-underline-style="solid" style:text-underline-width="auto" style:text-underline-color="font-color"/>
    </style:style>
    <style:style style:name="T118" style:family="text">
      <style:text-properties fo:color="#ff3333" fo:letter-spacing="0.018cm" style:text-underline-style="solid" style:text-underline-width="auto" style:text-underline-color="font-color" fo:font-weight="bold" style:font-weight-asian="bold" style:font-weight-complex="bold"/>
    </style:style>
    <style:style style:name="T119" style:family="text">
      <style:text-properties fo:color="#ff3333" fo:letter-spacing="0.025cm" style:text-underline-style="solid" style:text-underline-width="auto" style:text-underline-color="font-color"/>
    </style:style>
    <style:style style:name="T120" style:family="text">
      <style:text-properties fo:color="#ff3333" fo:letter-spacing="0.025cm" style:text-underline-style="solid" style:text-underline-width="auto" style:text-underline-color="font-color" fo:font-weight="bold" style:font-weight-asian="bold" style:font-weight-complex="bold"/>
    </style:style>
    <style:style style:name="T121" style:family="text">
      <style:text-properties fo:color="#ff3333" fo:letter-spacing="-0.102cm"/>
    </style:style>
    <style:style style:name="T122" style:family="text">
      <style:text-properties fo:color="#ff3333" fo:letter-spacing="-0.102cm" style:text-underline-style="solid" style:text-underline-width="auto" style:text-underline-color="font-color"/>
    </style:style>
    <style:style style:name="T123" style:family="text">
      <style:text-properties fo:color="#ff3333" fo:letter-spacing="-0.102cm" style:text-underline-style="solid" style:text-underline-width="auto" style:text-underline-color="font-color" fo:font-weight="bold" style:font-weight-asian="bold" style:font-weight-complex="bold"/>
    </style:style>
    <style:style style:name="T124" style:family="text">
      <style:text-properties fo:color="#ff3333" fo:letter-spacing="-0.102cm" fo:font-weight="bold" style:font-weight-asian="bold" style:font-weight-complex="bold"/>
    </style:style>
    <style:style style:name="T125" style:family="text">
      <style:text-properties fo:color="#ff3333" fo:letter-spacing="-0.104cm"/>
    </style:style>
    <style:style style:name="T126" style:family="text">
      <style:text-properties fo:color="#ff3333" fo:letter-spacing="-0.104cm" fo:font-weight="bold" style:font-weight-asian="bold" style:font-weight-complex="bold"/>
    </style:style>
    <style:style style:name="T127" style:family="text">
      <style:text-properties fo:color="#ff3333" fo:letter-spacing="-0.005cm"/>
    </style:style>
    <style:style style:name="T128" style:family="text">
      <style:text-properties fo:color="#ff3333" fo:letter-spacing="-0.005cm" fo:font-weight="bold" style:font-weight-asian="bold" style:font-weight-complex="bold"/>
    </style:style>
    <style:style style:name="T129" style:family="text">
      <style:text-properties fo:color="#ff3333" fo:letter-spacing="-0.002cm"/>
    </style:style>
    <style:style style:name="T130" style:family="text">
      <style:text-properties fo:color="#ff3333" fo:letter-spacing="-0.002cm" fo:font-weight="bold" style:font-weight-asian="bold" style:font-weight-complex="bold"/>
    </style:style>
    <style:style style:name="T131" style:family="text">
      <style:text-properties fo:color="#ff3333" fo:letter-spacing="-0.004cm"/>
    </style:style>
    <style:style style:name="T132" style:family="text">
      <style:text-properties fo:color="#ff3333" fo:letter-spacing="-0.004cm" fo:font-weight="bold" style:font-weight-asian="bold" style:font-weight-complex="bold"/>
    </style:style>
    <style:style style:name="T133" style:family="text">
      <style:text-properties fo:color="#ff3333" fo:font-weight="bold" style:font-weight-asian="bold" style:font-weight-complex="bold"/>
    </style:style>
    <style:style style:name="T134" style:family="text">
      <style:text-properties fo:color="#ff3333" fo:letter-spacing="0.002cm"/>
    </style:style>
    <style:style style:name="T135" style:family="text">
      <style:text-properties fo:color="#ff3333" fo:letter-spacing="0.002cm" fo:font-weight="bold" style:font-weight-asian="bold" style:font-weight-complex="bold"/>
    </style:style>
    <style:style style:name="T136" style:family="text">
      <style:text-properties fo:color="#ff3333" fo:letter-spacing="-0.026cm"/>
    </style:style>
    <style:style style:name="T137" style:family="text">
      <style:text-properties fo:color="#ff3333" fo:letter-spacing="-0.026cm" fo:font-weight="bold" style:font-weight-asian="bold" style:font-weight-complex="bold"/>
    </style:style>
    <style:style style:name="T138" style:family="text">
      <style:text-properties fo:color="#ff3333" fo:letter-spacing="-0.03cm"/>
    </style:style>
    <style:style style:name="T139" style:family="text">
      <style:text-properties fo:color="#ff3333" fo:letter-spacing="-0.03cm" fo:font-weight="bold" style:font-weight-asian="bold" style:font-weight-complex="bold"/>
    </style:style>
    <style:style style:name="T140" style:family="text">
      <style:text-properties fo:color="#ff3333" fo:letter-spacing="-0.034cm"/>
    </style:style>
    <style:style style:name="T141" style:family="text">
      <style:text-properties fo:color="#ff3333" fo:letter-spacing="-0.034cm" fo:font-weight="bold" style:font-weight-asian="bold" style:font-weight-complex="bold"/>
    </style:style>
    <style:style style:name="T142" style:family="text">
      <style:text-properties fo:color="#ff3333" fo:letter-spacing="-0.025cm"/>
    </style:style>
    <style:style style:name="T143" style:family="text">
      <style:text-properties fo:color="#ff3333" fo:letter-spacing="-0.025cm" fo:font-weight="bold" style:font-weight-asian="bold" style:font-weight-complex="bold"/>
    </style:style>
    <style:style style:name="T144" style:family="text">
      <style:text-properties fo:color="#ff3333" fo:letter-spacing="-0.023cm"/>
    </style:style>
    <style:style style:name="T145" style:family="text">
      <style:text-properties fo:color="#ff3333" fo:letter-spacing="-0.023cm" fo:font-weight="bold" style:font-weight-asian="bold" style:font-weight-complex="bold"/>
    </style:style>
    <style:style style:name="T146" style:family="text">
      <style:text-properties fo:color="#ff3333" fo:letter-spacing="-0.012cm"/>
    </style:style>
    <style:style style:name="T147" style:family="text">
      <style:text-properties fo:color="#ff3333" fo:letter-spacing="-0.012cm" fo:font-weight="bold" style:font-weight-asian="bold" style:font-weight-complex="bold"/>
    </style:style>
    <style:style style:name="T148" style:family="text">
      <style:text-properties fo:color="#ff3333" fo:letter-spacing="-0.014cm"/>
    </style:style>
    <style:style style:name="T149" style:family="text">
      <style:text-properties fo:color="#ff3333" fo:letter-spacing="-0.014cm" fo:font-weight="bold" style:font-weight-asian="bold" style:font-weight-complex="bold"/>
    </style:style>
    <style:style style:name="T150" style:family="text">
      <style:text-properties fo:color="#ff3333" fo:letter-spacing="-0.009cm"/>
    </style:style>
    <style:style style:name="T151" style:family="text">
      <style:text-properties fo:color="#ff3333" fo:letter-spacing="-0.009cm" fo:font-weight="bold" style:font-weight-asian="bold" style:font-weight-complex="bold"/>
    </style:style>
    <style:style style:name="T152" style:family="text">
      <style:text-properties fo:color="#ff3333" fo:letter-spacing="-0.007cm"/>
    </style:style>
    <style:style style:name="T153" style:family="text">
      <style:text-properties fo:color="#ff3333" fo:letter-spacing="-0.007cm" fo:font-weight="bold" style:font-weight-asian="bold" style:font-weight-complex="bold"/>
    </style:style>
    <style:style style:name="T154" style:family="text">
      <style:text-properties fo:color="#ff3333" fo:letter-spacing="-0.011cm"/>
    </style:style>
    <style:style style:name="T155" style:family="text">
      <style:text-properties fo:color="#ff3333" fo:letter-spacing="-0.011cm" fo:font-weight="bold" style:font-weight-asian="bold" style:font-weight-complex="bold"/>
    </style:style>
    <style:style style:name="T156" style:family="text">
      <style:text-properties fo:color="#ff3333" fo:letter-spacing="-0.021cm"/>
    </style:style>
    <style:style style:name="T157" style:family="text">
      <style:text-properties fo:color="#ff3333" fo:letter-spacing="-0.021cm" fo:font-weight="bold" style:font-weight-asian="bold" style:font-weight-complex="bold"/>
    </style:style>
    <style:style style:name="T158" style:family="text">
      <style:text-properties fo:color="#ff3333" fo:letter-spacing="-0.016cm"/>
    </style:style>
    <style:style style:name="T159" style:family="text">
      <style:text-properties fo:color="#ff3333" fo:letter-spacing="-0.016cm" fo:font-weight="bold" style:font-weight-asian="bold" style:font-weight-complex="bold"/>
    </style:style>
    <style:style style:name="T160" style:family="text">
      <style:text-properties fo:color="#ff3333" fo:letter-spacing="-0.028cm"/>
    </style:style>
    <style:style style:name="T161" style:family="text">
      <style:text-properties fo:color="#ff3333" fo:letter-spacing="-0.028cm" fo:font-weight="bold" style:font-weight-asian="bold" style:font-weight-complex="bold"/>
    </style:style>
    <style:style style:name="T162" style:family="text">
      <style:text-properties fo:color="#006600" style:font-name="Arial1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3"><text:span text:style-name="T104"><text:s text:c="6"/></text:span><text:span text:style-name="T102">Règlement</text:span><text:span text:style-name="T103"> </text:span><text:span text:style-name="T102">Intérieur</text:span></text:p>
        <text:p text:style-name="P20">Le présent règlement a pour objet de définir les règles relatives à l'hygiène, à la sécurité ainsi<text:span text:style-name="T3"> </text:span>qu'à<text:span text:style-name="T1"> </text:span>la discipline<text:span text:style-name="T1"> </text:span>nécessaire au bon<text:span text:style-name="T4"> </text:span>fonctionnement<text:span text:style-name="T5"> </text:span>de<text:span text:style-name="T6"> </text:span>l'établissement.</text:p>
        <text:p text:style-name="P21">Il<text:span text:style-name="T8"> </text:span>s'applique<text:span text:style-name="T9"> </text:span>à<text:span text:style-name="T9"> </text:span>l'ensemble<text:span text:style-name="T10"> </text:span>des<text:span text:style-name="T10"> </text:span>élèves<text:span text:style-name="T10"> </text:span>inscrits<text:span text:style-name="T11"> </text:span>à<text:span text:style-name="T9"> </text:span>une<text:span text:style-name="T9"> </text:span>formation<text:span text:style-name="T8"> </text:span>dispensée<text:span text:style-name="T8"> </text:span>par<text:span text:style-name="T12"> </text:span>notre<text:span text:style-name="T3"> </text:span>établissement<text:span text:style-name="T13"> </text:span>d'enseignement<text:span text:style-name="T6"> </text:span>à<text:span text:style-name="T1"> </text:span>la<text:span text:style-name="T13"> </text:span>conduite<text:span text:style-name="T1"> </text:span>et<text:span text:style-name="T6"> </text:span>ce<text:span text:style-name="T6"> </text:span>pour<text:span text:style-name="T6"> </text:span>toute<text:span text:style-name="T1"> </text:span>la<text:span text:style-name="T1"> </text:span>durée<text:span text:style-name="T1"> </text:span>de<text:span text:style-name="T1"> </text:span>la<text:span text:style-name="T15"> </text:span>formation<text:span text:style-name="T1"> </text:span>suivie.</text:p>
        <text:p text:style-name="P7"/>
        <text:p text:style-name="P27"><text:span text:style-name="T89">ECOLE DE CONDUITE CARNOT</text:span><text:span text:style-name="T101"> </text:span>applique les règles d'enseignement selon les lois en<text:span text:style-name="T3"> </text:span>vigueur, notamment par l'arrêté ministériel relatif au référentiel pour l'éducation à une<text:span text:style-name="T29"> </text:span>motricité<text:span text:style-name="T1"> </text:span>citoyenne<text:span text:style-name="T6"> </text:span>(REMC)<text:span text:style-name="T29"> </text:span>en<text:span text:style-name="T1"> </text:span>vigueur<text:span text:style-name="T1"> </text:span>depuis<text:span text:style-name="T29"> </text:span>le<text:span text:style-name="T13"> </text:span>01/07/2014.</text:p>
        <text:p text:style-name="P5"/>
        <text:p text:style-name="P8"/>
        <text:p text:style-name="P18">Il<text:span text:style-name="T30"> </text:span>est<text:span text:style-name="T31"> </text:span>demandé<text:span text:style-name="T30"> </text:span>aux<text:span text:style-name="T32"> </text:span>élèves<text:span text:style-name="T33"> </text:span>de<text:span text:style-name="T33"> </text:span>penser<text:span text:style-name="T31"> </text:span>à<text:span text:style-name="T33"> </text:span>lire<text:span text:style-name="T33"> </text:span>les<text:span text:style-name="T33"> </text:span>informations<text:span text:style-name="T33"> </text:span>mises<text:span text:style-name="T33"> </text:span>à<text:span text:style-name="T31"> </text:span>leur<text:span text:style-name="T30"> </text:span>disposition<text:span text:style-name="T30"> </text:span>sur<text:span text:style-name="T31"> </text:span>la<text:span text:style-name="T33"> </text:span>porte<text:span text:style-name="T34"> </text:span>de<text:span text:style-name="T1"> </text:span>l'établissement<text:span text:style-name="T1"> </text:span>et<text:span text:style-name="T6"> </text:span>en<text:span text:style-name="T6"> </text:span>son<text:span text:style-name="T1"> </text:span>sein<text:span text:style-name="T6"> </text:span>(fermeture<text:span text:style-name="T13"> </text:span>du bureau,<text:span text:style-name="T6"> </text:span>informations<text:span text:style-name="T6"> </text:span>spécifiques,...).</text:p>
        <text:p text:style-name="P9"/>
        <text:p text:style-name="P22">Toute<text:span text:style-name="T36"> </text:span>personne n'ayant<text:span text:style-name="T5"> </text:span>pas<text:span text:style-name="T36"> </text:span>constitué le<text:span text:style-name="T36"> </text:span>dossier<text:span text:style-name="T1"> </text:span>d'inscription<text:span text:style-name="T37"> </text:span>et<text:span text:style-name="T5"> </text:span>réglé<text:span text:style-name="T36"> </text:span>le 1er<text:span text:style-name="T37"> </text:span>versement<text:span text:style-name="T5"> </text:span>n'aura<text:span text:style-name="T34"> </text:span>pas accès<text:span text:style-name="T6"> </text:span>à la<text:span text:style-name="T6"> </text:span>salle de code.</text:p>
        <text:p text:style-name="P9"/>
        <text:p text:style-name="P22">Tout<text:span text:style-name="T38"> </text:span>élève<text:span text:style-name="T40"> </text:span>inscrit<text:span text:style-name="T40"> </text:span>dans<text:span text:style-name="T38"> </text:span>l'établissement<text:span text:style-name="T42"> </text:span>se<text:span text:style-name="T38"> </text:span>doit<text:span text:style-name="T38"> </text:span>de<text:span text:style-name="T43"> </text:span>respecter<text:span text:style-name="T38"> </text:span>les<text:span text:style-name="T38"> </text:span>conditions<text:span text:style-name="T43"> </text:span>de<text:span text:style-name="T45"> </text:span>fonctionnement<text:span text:style-name="T34"> </text:span>de<text:span text:style-name="T1"> </text:span>l'auto-école sans<text:span text:style-name="T6"> </text:span>restriction,<text:span text:style-name="T5"> </text:span>à<text:span text:style-name="T6"> </text:span>savoir:</text:p>
        <text:p text:style-name="P10"/>
        <text:list xml:id="list3328818503707895242" text:style-name="WWNum1">
          <text:list-item>
            <text:p text:style-name="P64">Respect<text:span text:style-name="T1"> </text:span>envers<text:span text:style-name="T6"> </text:span>le<text:span text:style-name="T1"> </text:span>personnel<text:span text:style-name="T13"> </text:span>de<text:span text:style-name="T1"> </text:span>l'établissement</text:p>
          </text:list-item>
          <text:list-item>
            <text:p text:style-name="P73">Respect<text:span text:style-name="T48"> </text:span>du<text:span text:style-name="T49"> </text:span>matériel<text:span text:style-name="T50"> </text:span>(<text:span text:style-name="T48"> </text:span>ne<text:span text:style-name="T51"> </text:span>pas<text:span text:style-name="T52"> </text:span>mettre<text:span text:style-name="T52"> </text:span>les<text:span text:style-name="T52"> </text:span>pieds<text:span text:style-name="T50"> </text:span>sur<text:span text:style-name="T48"> </text:span>les<text:span text:style-name="T52"> </text:span>chaises,<text:span text:style-name="T48"> </text:span>ne<text:span text:style-name="T52"> </text:span>pas<text:span text:style-name="T53"> </text:span>se<text:span text:style-name="T52"> </text:span>balancer<text:span text:style-name="T34"> </text:span>dessus,<text:span text:style-name="T6"> </text:span>prendre soin<text:span text:style-name="T13"> </text:span>des<text:span text:style-name="T29"> </text:span>boîtiers,<text:span text:style-name="T29"> </text:span>ne<text:span text:style-name="T6"> </text:span>pas écrire<text:span text:style-name="T15"> </text:span>sur les<text:span text:style-name="T6"> </text:span>murs,<text:span text:style-name="T6"> </text:span>chaises,...)</text:p>
          </text:list-item>
          <text:list-item>
            <text:p text:style-name="P65">Respect des<text:span text:style-name="T13"> </text:span>locaux<text:span text:style-name="T13"> </text:span>(propreté,<text:span text:style-name="T29"> </text:span>dégradation)</text:p>
          </text:list-item>
          <text:list-item>
            <text:p text:style-name="P77">Les<text:span text:style-name="T54"> </text:span>élèves<text:span text:style-name="T54"> </text:span>doivent<text:span text:style-name="T54"> </text:span>avoir<text:span text:style-name="T55"> </text:span>une<text:span text:style-name="T31"> </text:span>hygiène,<text:span text:style-name="T55"> </text:span>une<text:span text:style-name="T30"> </text:span>tenue<text:span text:style-name="T30"> </text:span>et<text:span text:style-name="T55"> </text:span>un<text:span text:style-name="T31"> </text:span>comportement<text:span text:style-name="T31"> </text:span>correct<text:span text:style-name="T15"> </text:span>et<text:span text:style-name="T55"> </text:span>adapté<text:span text:style-name="T3"> </text:span>à<text:span text:style-name="T1"> </text:span>l'apprentissage de<text:span text:style-name="T6"> </text:span>la conduite</text:p>
          </text:list-item>
          <text:list-item>
            <text:p text:style-name="P78">Les<text:span text:style-name="T29"> </text:span>élèves<text:span text:style-name="T29"> </text:span>sont<text:span text:style-name="T29"> </text:span>tenus<text:span text:style-name="T29"> </text:span>de<text:span text:style-name="T29"> </text:span>ne<text:span text:style-name="T29"> </text:span>pas<text:span text:style-name="T29"> </text:span>fumer,<text:span text:style-name="T29"> </text:span>de<text:span text:style-name="T29"> </text:span>ne<text:span text:style-name="T29"> </text:span>pas<text:span text:style-name="T29"> </text:span>vapoter<text:span text:style-name="T29"> </text:span>à<text:span text:style-name="T29"> </text:span>l'intérieur<text:span text:style-name="T29"> </text:span>de<text:span text:style-name="T29"> </text:span>l'établissement (bureau d'accueil, salle de code et toilettes), ni dans les véhicules<text:span text:style-name="T29"> </text:span>écoles<text:span text:style-name="T30"> </text:span>;<text:span text:style-name="T10"> </text:span>ni<text:span text:style-name="T56"> </text:span>d'introduire<text:span text:style-name="T57"> </text:span>au<text:span text:style-name="T57"> </text:span>sein<text:span text:style-name="T57"> </text:span>de<text:span text:style-name="T57"> </text:span>l'établissement,<text:span text:style-name="T56"> </text:span>de<text:span text:style-name="T32"> </text:span>consommer<text:span text:style-name="T32"> </text:span>ou<text:span text:style-name="T57"> </text:span>d'avoir<text:span text:style-name="T31"> </text:span>consommé<text:span text:style-name="T3"> </text:span>toute boisson ou produit susceptibles de nuire à la conduite d'un véhicule (alcool,<text:span text:style-name="T29"> </text:span>drogue,<text:span text:style-name="T6"> </text:span>médicaments,...)</text:p>
          </text:list-item>
          <text:list-item>
            <text:p text:style-name="P66">Interdiction<text:span text:style-name="T6"> </text:span>d'utiliser<text:span text:style-name="T1"> </text:span>le<text:span text:style-name="T15"> </text:span>matériel<text:span text:style-name="T13"> </text:span>vidéo<text:span text:style-name="T6"> </text:span>sans<text:span text:style-name="T6"> </text:span>y<text:span text:style-name="T15"> </text:span>avoir<text:span text:style-name="T1"> </text:span>été<text:span text:style-name="T15"> </text:span>invité</text:p>
          </text:list-item>
          <text:list-item>
            <text:p text:style-name="P67">Respecter<text:span text:style-name="T6"> </text:span>les<text:span text:style-name="T1"> </text:span>autres<text:span text:style-name="T13"> </text:span>élèves<text:span text:style-name="T1"> </text:span>sans<text:span text:style-name="T1"> </text:span>discrimination<text:span text:style-name="T13"> </text:span>aucune</text:p>
          </text:list-item>
          <text:list-item>
            <text:p text:style-name="P74">Interdiction<text:span text:style-name="T40"> </text:span>d'utiliser<text:span text:style-name="T58"> </text:span>des<text:span text:style-name="T43"> </text:span>appareils<text:span text:style-name="T58"> </text:span>sonores<text:span text:style-name="T43"> </text:span>(<text:span text:style-name="T38"> </text:span>téléphone<text:span text:style-name="T40"> </text:span>portable,<text:span text:style-name="T58"> </text:span>...)<text:span text:style-name="T38"> </text:span>pendant<text:span text:style-name="T58"> </text:span>les<text:span text:style-name="T34"> </text:span>cours<text:span text:style-name="T13"> </text:span>théoriques<text:span text:style-name="T6"> </text:span>et<text:span text:style-name="T1"> </text:span>pratiques.</text:p>
          </text:list-item>
          <text:list-item>
            <text:p text:style-name="P79">Il<text:span text:style-name="T15"> </text:span>est<text:span text:style-name="T15"> </text:span>demandé<text:span text:style-name="T13"> </text:span>aux<text:span text:style-name="T4"> </text:span>élèves<text:span text:style-name="T6"> </text:span>de<text:span text:style-name="T13"> </text:span>ne<text:span text:style-name="T59"> </text:span>pas<text:span text:style-name="T13"> </text:span>parler<text:span text:style-name="T15"> </text:span>pendant<text:span text:style-name="T6"> </text:span>les<text:span text:style-name="T4"> </text:span>cours<text:span text:style-name="T4"> </text:span>afin<text:span text:style-name="T6"> </text:span>de<text:span text:style-name="T59"> </text:span>ne<text:span text:style-name="T13"> </text:span>pas<text:span text:style-name="T13"> </text:span>perturber<text:span text:style-name="T34"> </text:span>la séance en<text:span text:style-name="T6"> </text:span>cours.</text:p>
          </text:list-item>
          <text:list-item>
            <text:p text:style-name="P75">Dans<text:span text:style-name="T60"> </text:span>le<text:span text:style-name="T53"> </text:span>cadre<text:span text:style-name="T61"> </text:span>de<text:span text:style-name="T62"> </text:span>la<text:span text:style-name="T63"> </text:span>formation<text:span text:style-name="T63"> </text:span>théorique<text:span text:style-name="T53"> </text:span>ou<text:span text:style-name="T62"> </text:span>pratique,<text:span text:style-name="T53"> </text:span>le<text:span text:style-name="T63"> </text:span>téléphone<text:span text:style-name="T53"> </text:span>portable<text:span text:style-name="T53"> </text:span>doit<text:span text:style-name="T61"> </text:span>être<text:span text:style-name="T34"> </text:span>éteint ou<text:span text:style-name="T6"> </text:span>sur<text:span text:style-name="T1"> </text:span>silencieux.</text:p>
          </text:list-item>
          <text:list-item>
            <text:p text:style-name="P80">Des toilettes sont à dispositions des élèves et l'état de propreté doit être irréprochable<text:span text:style-name="T3"> </text:span>après<text:span text:style-name="T1"> </text:span>utilisation.</text:p>
          </text:list-item>
          <text:list-item>
            <text:p text:style-name="P65">Interdiction<text:span text:style-name="T15"> </text:span>d'emporter<text:span text:style-name="T13"> </text:span>un<text:span text:style-name="T15"> </text:span>objet<text:span text:style-name="T4"> </text:span>(livre,<text:span text:style-name="T29"> </text:span>documentation,...)<text:span text:style-name="T13"> </text:span>sans<text:span text:style-name="T13"> </text:span>autorisation</text:p>
          </text:list-item>
          <text:list-item>
            <text:p text:style-name="P74">Interdiction<text:span text:style-name="T64"> </text:span>d'entrer<text:span text:style-name="T65"> </text:span>dans<text:span text:style-name="T66"> </text:span>le<text:span text:style-name="T64"> </text:span>secrétariat<text:span text:style-name="T64"> </text:span>sans<text:span text:style-name="T67"> </text:span>la<text:span text:style-name="T67"> </text:span>présence<text:span text:style-name="T64"> </text:span>ou<text:span text:style-name="T64"> </text:span>l'accord<text:span text:style-name="T67"> </text:span>d'une<text:span text:style-name="T64"> </text:span>personne<text:span text:style-name="T34"> </text:span>référent<text:span text:style-name="T6"> </text:span>de l'établissement.</text:p>
          </text:list-item>
        </text:list>
      </text:section>
      <text:list xml:id="list32717692" text:continue-numbering="true" text:style-name="WWNum1">
        <text:list-item>
          <text:p text:style-name="P85">Interdiction d'introduire de la nourriture ou de prendre ses repas dans les locaux de<text:span text:style-name="T29"> </text:span>l'établissement,<text:span text:style-name="T29"> </text:span>sauf<text:span text:style-name="T29"> </text:span>autorisation<text:span text:style-name="T29"> </text:span>spéciale<text:span text:style-name="T29"> </text:span>donnée<text:span text:style-name="T29"> </text:span>par<text:span text:style-name="T29"> </text:span>le<text:span text:style-name="T29"> </text:span>responsable<text:span text:style-name="T29"> </text:span>de<text:span text:style-name="T29"> </text:span>l'établissement</text:p>
        </text:list-item>
        <text:list-item>
          <text:p text:style-name="P66">Interdiction<text:span text:style-name="T6"> </text:span>d'apporter<text:span text:style-name="T6"> </text:span>un<text:span text:style-name="T13"> </text:span>animal<text:span text:style-name="T6"> </text:span>au<text:span text:style-name="T13"> </text:span>sein<text:span text:style-name="T1"> </text:span>de<text:span text:style-name="T6"> </text:span>la<text:span text:style-name="T13"> </text:span>salle<text:span text:style-name="T1"> </text:span>de<text:span text:style-name="T1"> </text:span>code<text:span text:style-name="T13"> </text:span>ou<text:span text:style-name="T1"> </text:span>des<text:span text:style-name="T1"> </text:span>véhicules</text:p>
        </text:list-item>
        <text:list-item>
          <text:p text:style-name="P81">Personne<text:span text:style-name="T59"> </text:span>n'est<text:span text:style-name="T15"> </text:span>autorisé<text:span text:style-name="T54"> </text:span>à<text:span text:style-name="T4"> </text:span>monter<text:span text:style-name="T15"> </text:span>dans<text:span text:style-name="T4"> </text:span>le<text:span text:style-name="T4"> </text:span>véhicule<text:span text:style-name="T4"> </text:span>sans<text:span text:style-name="T4"> </text:span>l'accord<text:span text:style-name="T4"> </text:span>du<text:span text:style-name="T54"> </text:span>moniteur<text:span text:style-name="T15"> </text:span>et<text:span text:style-name="T15"> </text:span>encore<text:span text:style-name="T34"> </text:span>moins<text:span text:style-name="T1"> </text:span>à<text:span text:style-name="T13"> </text:span>le déplacer<text:span text:style-name="T6"> </text:span>en son<text:span text:style-name="T1"> </text:span>absence,<text:span text:style-name="T1"> </text:span>pour votre<text:span text:style-name="T6"> </text:span>sécurité<text:span text:style-name="T1"> </text:span>et<text:span text:style-name="T1"> </text:span>celle<text:span text:style-name="T1"> </text:span>des<text:span text:style-name="T1"> </text:span>autres.</text:p>
        </text:list-item>
      </text:list>
      <text:p text:style-name="P5"/>
      <text:p text:style-name="P11"/>
      <text:p text:style-name="P28">Nous accordons une très grande importance au comportement du candidat afin de maintenir<text:span text:style-name="T29"> </text:span>un<text:span text:style-name="T31"> </text:span>cadre<text:span text:style-name="T30"> </text:span>convivial.<text:span text:style-name="T55"> </text:span><text:span text:style-name="T133">Tout</text:span><text:span text:style-name="T157"> </text:span><text:span text:style-name="T133">acte</text:span><text:span text:style-name="T149"> </text:span><text:span text:style-name="T133">de</text:span><text:span text:style-name="T149"> </text:span><text:span text:style-name="T133">violence</text:span><text:span text:style-name="T159"> </text:span><text:span text:style-name="T133">verbale</text:span><text:span text:style-name="T159"> </text:span><text:span text:style-name="T133">ou</text:span><text:span text:style-name="T149"> </text:span><text:span text:style-name="T133">physique</text:span><text:span text:style-name="T159"> </text:span><text:span text:style-name="T133">pourra</text:span><text:span text:style-name="T159"> entraîner</text:span><text:span text:style-name="T147"> </text:span><text:span text:style-name="T133">la</text:span><text:span text:style-name="T159"> </text:span><text:span text:style-name="T133">restitution</text:span><text:span text:style-name="T159"> </text:span><text:span text:style-name="T133">du</text:span><text:span text:style-name="T124"> </text:span><text:span text:style-name="T130">dossier</text:span><text:span text:style-name="T145"> </text:span><text:span text:style-name="T130">du</text:span><text:span text:style-name="T139"> </text:span><text:span text:style-name="T130">candidat</text:span><text:span text:style-name="T145"> </text:span><text:span text:style-name="T130">et</text:span><text:span text:style-name="T143"> </text:span><text:span text:style-name="T130">l'exclusion</text:span><text:span text:style-name="T143"> </text:span><text:span text:style-name="T133">définitive</text:span><text:span text:style-name="T143"> </text:span><text:span text:style-name="T133">de</text:span><text:span text:style-name="T161"> </text:span><text:span text:style-name="T133">l'établissement.</text:span><text:span text:style-name="T139"> </text:span><text:span text:style-name="T133">Il</text:span><text:span text:style-name="T137"> </text:span><text:span text:style-name="T133">en</text:span><text:span text:style-name="T161"> </text:span><text:span text:style-name="T133">va</text:span><text:span text:style-name="T143"> </text:span><text:span text:style-name="T133">de</text:span><text:span text:style-name="T141"> </text:span><text:span text:style-name="T133">même</text:span><text:span text:style-name="T137"> </text:span><text:span text:style-name="T133">pour</text:span><text:span text:style-name="T161"> </text:span><text:span text:style-name="T133">les</text:span><text:span text:style-name="T161"> </text:span><text:span text:style-name="T133">élèves</text:span><text:span text:style-name="T126"> </text:span><text:span text:style-name="T133">qui</text:span><text:span text:style-name="T132"> </text:span><text:span text:style-name="T133">seraient</text:span><text:span text:style-name="T130"> </text:span><text:span text:style-name="T133">sous</text:span><text:span text:style-name="T135"> </text:span><text:span text:style-name="T133">l'emprise de l'alcool ou</text:span><text:span text:style-name="T132"> </text:span><text:span text:style-name="T133">de</text:span><text:span text:style-name="T132"> </text:span><text:span text:style-name="T133">drogues.</text:span></text:p>
      <text:p text:style-name="P12"/>
      <text:p text:style-name="P29"><text:span text:style-name="T87">Consigne</text:span><text:span text:style-name="T94"> </text:span><text:span text:style-name="T87">d'incendie</text:span><text:span text:style-name="T95"> </text:span><text:span text:style-name="T89">:</text:span><text:span text:style-name="T19"> </text:span>Conformément<text:span text:style-name="T31"> </text:span>aux<text:span text:style-name="T57"> </text:span>articles<text:span text:style-name="T33"> </text:span>R232-12-17<text:span text:style-name="T12"> </text:span>et<text:span text:style-name="T32"> </text:span>suivants<text:span text:style-name="T33"> </text:span>du<text:span text:style-name="T57"> </text:span>code<text:span text:style-name="T33"> </text:span>du<text:span text:style-name="T56"> </text:span>travail,<text:span text:style-name="T34"> </text:span>les consignes d'incendie et notamment un plan de localisation des extincteurs et des issues<text:span text:style-name="T29"> </text:span>de secours sont affichés dans les locaux de formation de manière à être connus de tous les<text:span text:style-name="T29"> </text:span>élèves.</text:p>
      <text:p text:style-name="P8"/>
      <text:p text:style-name="P32"><text:span text:style-name="T87">Accidents</text:span><text:span text:style-name="T89"> </text:span><text:span text:style-name="T86">:</text:span> Tout accident, même bénin, survenu dans le centre de formation doit être<text:span text:style-name="T29"> </text:span>immédiatement déclaré par l'élève concerné, ou par les personnes témoins, au responsable<text:span text:style-name="T29"> </text:span>de<text:span text:style-name="T1"> </text:span>l'établissement.</text:p>
      <text:p text:style-name="P7"/>
      <text:p text:style-name="P1"><text:span text:style-name="T87">Inscription</text:span><text:span text:style-name="T96"> </text:span><text:span text:style-name="T87">et</text:span><text:span text:style-name="T97"> </text:span><text:span text:style-name="T87">horaires</text:span><text:span text:style-name="T99"> </text:span><text:span text:style-name="T87">d'ouverture</text:span><text:span text:style-name="T96"> </text:span><text:span text:style-name="T87">secrétariat</text:span><text:span text:style-name="T100"> </text:span><text:span text:style-name="T89">:</text:span><text:span text:style-name="T98"> </text:span>Les<text:span text:style-name="T12"> </text:span>inscriptions<text:span text:style-name="T11"> </text:span>et<text:span text:style-name="T8"> </text:span>demandes<text:span text:style-name="T8"> </text:span>de<text:span text:style-name="T3"> </text:span>renseignements<text:span text:style-name="T6"> </text:span>s'effectuent uniquement<text:span text:style-name="T13"> </text:span>pendant<text:span text:style-name="T4"> </text:span>les<text:span text:style-name="T13"> </text:span>heures<text:span text:style-name="T15"> </text:span>d'ouvertures<text:span text:style-name="T15"> </text:span>du<text:span text:style-name="T6"> </text:span>secrétariat,<text:span text:style-name="T73"> </text:span>soit</text:p>
      <text:p text:style-name="P35"><text:span text:style-name="T74">:</text:span></text:p>
      <text:list xml:id="list32710932" text:continue-numbering="true" text:style-name="WWNum1">
        <text:list-item>
          <text:h text:style-name="P61" text:outline-level="1"><text:soft-page-break/>Du<text:span text:style-name="T1"> </text:span>mardi<text:span text:style-name="T5"> </text:span>au<text:span text:style-name="T6"> jeudi </text:span>: 16h à 18h, vendredi de 16h à 18h, samedi 12h à 13h</text:h>
        </text:list-item>
      </text:list>
      <text:p text:style-name="P13"/>
      <text:p text:style-name="P37">Les<text:span text:style-name="T6"> </text:span>prestations<text:span text:style-name="T4"> </text:span>sont<text:span text:style-name="T1"> </text:span>affichées<text:span text:style-name="T13"> </text:span>à<text:span text:style-name="T6"> </text:span>l'extérieur<text:span text:style-name="T1"> </text:span>et<text:span text:style-name="T1"> </text:span>à<text:span text:style-name="T4"> </text:span>l'intérieur<text:span text:style-name="T15"> </text:span>de<text:span text:style-name="T13"> </text:span>l'établissement.</text:p>
      <text:p text:style-name="P42">Des fiches de renseignements sont à dispositions du public à l'intérieur du bureau d'accueil.<text:span text:style-name="T29"> </text:span>L'élève est tenu de communiquer toutes les données et les papiers administratifs demandés le<text:span text:style-name="T29"> </text:span>concernant<text:span text:style-name="T70"> </text:span>dans<text:span text:style-name="T32"> </text:span>les<text:span text:style-name="T57"> </text:span>meilleurs<text:span text:style-name="T32"> </text:span>délais<text:span text:style-name="T57"> </text:span>afin<text:span text:style-name="T32"> </text:span>de<text:span text:style-name="T56"> </text:span>permettre<text:span text:style-name="T32"> </text:span>au<text:span text:style-name="T57"> </text:span>secrétariat<text:span text:style-name="T57"> </text:span>de<text:span text:style-name="T57"> </text:span>constituer<text:span text:style-name="T70"> </text:span>son<text:span text:style-name="T57"> </text:span>dossier.<text:span text:style-name="T3"> </text:span>Dans le cas contraire, tout retard dans le traitement de son dossier par l'administration ne<text:span text:style-name="T29"> </text:span>pourra<text:span text:style-name="T6"> </text:span>être<text:span text:style-name="T6"> </text:span>reproché<text:span text:style-name="T6"> </text:span>à l'auto-école.</text:p>
      <text:p text:style-name="P39">En<text:span text:style-name="T4"> </text:span>cas<text:span text:style-name="T59"> </text:span>de<text:span text:style-name="T55"> </text:span>changement<text:span text:style-name="T15"> </text:span>le<text:span text:style-name="T15"> </text:span>concernant<text:span text:style-name="T54"> </text:span>(modification<text:span text:style-name="T15"> </text:span>de<text:span text:style-name="T55"> </text:span>nom<text:span text:style-name="T59"> </text:span>de<text:span text:style-name="T31"> </text:span>famille,<text:span text:style-name="T13"> </text:span>changement<text:span text:style-name="T4"> </text:span>d'adresse,</text:p>
      <text:p text:style-name="P44">...), l'élève doit le signaler et fournir tout document justificatif au secrétariat, afin que celui-ci<text:span text:style-name="T29"> </text:span>effectue les<text:span text:style-name="T6"> </text:span>démarches<text:span text:style-name="T15"> </text:span>appropriées.</text:p>
      <text:p text:style-name="P14"/>
      <text:p text:style-name="P45"><text:span text:style-name="T87">Évaluation de départ</text:span><text:span text:style-name="T89"> : </text:span>Conformément à la réglementation en vigueur, une évaluation de<text:span text:style-name="T3"> </text:span>conduite<text:span text:style-name="T1"> </text:span>est<text:span text:style-name="T5"> </text:span>obligatoire<text:span text:style-name="T13"> </text:span>avant<text:span text:style-name="T5"> </text:span>la<text:span text:style-name="T1"> </text:span>signature<text:span text:style-name="T6"> </text:span>d'un<text:span text:style-name="T6"> </text:span>contrat<text:span text:style-name="T29"> </text:span>de<text:span text:style-name="T4"> </text:span>formation.</text:p>
      <text:p text:style-name="P46">A la suite de cette évaluation, une estimation du nombre de leçons de conduite préconisées<text:span text:style-name="T29"> </text:span>sera effectuée. Ce volume n'est pas définitif, il est susceptible d’être révisé par la suite d’un<text:span text:style-name="T29"> </text:span>commun accord au cours de la formation, en fonction des aptitudes du candidat, de sa<text:span text:style-name="T29"> </text:span>motivation et de<text:span text:style-name="T6"> </text:span>sa<text:span text:style-name="T6"> </text:span>régularité.</text:p>
      <text:p text:style-name="P37">Le<text:span text:style-name="T6"> </text:span>volume de<text:span text:style-name="T1"> </text:span>conduite<text:span text:style-name="T1"> </text:span>effective<text:span text:style-name="T1"> </text:span>ne<text:span text:style-name="T1"> </text:span>peut<text:span text:style-name="T6"> </text:span>être<text:span text:style-name="T1"> </text:span>inférieur à<text:span text:style-name="T6"> </text:span>20h<text:span text:style-name="T13"> </text:span>de<text:span text:style-name="T1"> </text:span>leçons<text:span text:style-name="T13"> </text:span>pratiques.</text:p>
      <text:p text:style-name="P48">Après connaissance de l'évaluation, l'élève peut mettre fin au contrat en payant la prestation<text:span text:style-name="T29"> </text:span>de<text:span text:style-name="T1"> </text:span>l'évaluation.</text:p>
      <text:p text:style-name="P48"><text:span text:style-name="T87"/></text:p>
      <text:p text:style-name="P48"><text:span text:style-name="T87">Informations enregistrées</text:span><text:span text:style-name="T89"> :</text:span><text:span text:style-name="T16"> </text:span>L'auto-école dispose de moyens informatiques destinés à gérer<text:span text:style-name="T3"> </text:span>plus<text:span text:style-name="T1"> </text:span>efficacement<text:span text:style-name="T5"> </text:span>votre<text:span text:style-name="T4"> </text:span>formation dans<text:span text:style-name="T13"> </text:span>le<text:span text:style-name="T36"> </text:span>cadre<text:span text:style-name="T6"> </text:span>du<text:span text:style-name="T1"> </text:span>contrat<text:span text:style-name="T13"> </text:span>que<text:span text:style-name="T1"> </text:span>vous<text:span text:style-name="T29"> </text:span>avez<text:span text:style-name="T6"> </text:span>souscrit.</text:p>
      <text:p text:style-name="P56">Les informations enregistrées sont réservées à l'usage de l'auto-école et ne pourront être<text:span text:style-name="T29"> </text:span>communiquées qu'à la Préfecture, aux centres d’examen et à des tiers liés à l’Auto-Ecole par<text:span text:style-name="T3"> </text:span>contrat pour l'exécution de missions sous-traitées nécessaires à la fourniture des Services<text:span text:style-name="T29"> </text:span>sans<text:span text:style-name="T13"> </text:span>qu’une autorisation<text:span text:style-name="T13"> </text:span>de l’élève<text:span text:style-name="T1"> </text:span>ne soit<text:span text:style-name="T5"> </text:span>nécessaire.</text:p>
      <text:p text:style-name="P49">Toute<text:span text:style-name="T29"> </text:span>personne<text:span text:style-name="T29"> </text:span>peut<text:span text:style-name="T29"> </text:span>obtenir<text:span text:style-name="T29"> </text:span>la<text:span text:style-name="T29"> </text:span>communication<text:span text:style-name="T29"> </text:span>et,<text:span text:style-name="T29"> </text:span>le<text:span text:style-name="T29"> </text:span>cas<text:span text:style-name="T29"> </text:span>échéant,<text:span text:style-name="T29"> </text:span>la<text:span text:style-name="T29"> </text:span>rectification<text:span text:style-name="T29"> </text:span>ou<text:span text:style-name="T29"> </text:span>suppression<text:span text:style-name="T1"> </text:span>des<text:span text:style-name="T6"> </text:span>informations<text:span text:style-name="T29"> </text:span>le<text:span text:style-name="T1"> </text:span>concernant,<text:span text:style-name="T1"> </text:span>en s'adressant<text:span text:style-name="T6"> </text:span>à l'auto-école.</text:p>
      <text:p text:style-name="P30">Aucune information concernant un élève majeur, détenue par l'auto-école (identité, formation,<text:span text:style-name="T3"> </text:span>résultats aux<text:span text:style-name="T6"> </text:span>examens,<text:span text:style-name="T1"> </text:span>...),<text:span text:style-name="T5"> </text:span>ne<text:span text:style-name="T6"> </text:span>sera<text:span text:style-name="T6"> </text:span>communiquée<text:span text:style-name="T6"> </text:span>à<text:span text:style-name="T1"> </text:span>des<text:span text:style-name="T6"> </text:span>tiers.</text:p>
      <text:p text:style-name="P40">Seuls<text:span text:style-name="T1"> </text:span>les<text:span text:style-name="T6"> </text:span>parents ou<text:span text:style-name="T15"> </text:span>représentants<text:span text:style-name="T13"> </text:span>légaux<text:span text:style-name="T15"> </text:span>des<text:span text:style-name="T1"> </text:span>élèves<text:span text:style-name="T1"> </text:span>mineurs<text:span text:style-name="T1"> </text:span>auront<text:span text:style-name="T6"> </text:span>accès<text:span text:style-name="T1"> </text:span>à<text:span text:style-name="T6"> </text:span>ces données.</text:p>
      <text:p text:style-name="P14"/>
      <text:p text:style-name="P33">Conformément aux dispositions légales et réglementaires applicables, en particulier la loi n°<text:span text:style-name="T29"> </text:span>78-17 du 6 janvier 1978 relative à l'informatique, aux fichiers et aux libertés modifiées et du<text:span text:style-name="T29"> </text:span>règlement européen n°2016/679/UE du 27 avril 2016, l’élève bénéficie d’un droit d’accès, de<text:span text:style-name="T29"> </text:span>rectification,<text:span text:style-name="T4"> </text:span>de<text:span text:style-name="T59"> </text:span>portabilité,<text:span text:style-name="T4"> </text:span>d’effacement<text:span text:style-name="T4"> </text:span>de<text:span text:style-name="T54"> </text:span>ses<text:span text:style-name="T59"> </text:span>données<text:span text:style-name="T59"> </text:span>ou<text:span text:style-name="T59"> </text:span>encore<text:span text:style-name="T54"> </text:span>de<text:span text:style-name="T4"> </text:span>limitation<text:span text:style-name="T59"> </text:span>du<text:span text:style-name="T31"> </text:span>traitement<text:span text:style-name="T29"> </text:span>et de définir les directives relatives au sort de ses données à caractère personnel après sa<text:span text:style-name="T29"> </text:span>mort. Il peut également, pour des motifs légitimes, s’opposer au traitement des données le<text:span text:style-name="T29"> </text:span>concernant.</text:p>
      <text:p text:style-name="P15"/>
      <text:p text:style-name="P51"><text:span text:style-name="T1">Pour</text:span><text:span text:style-name="T57"> </text:span><text:span text:style-name="T1">toute</text:span><text:span text:style-name="T68"> </text:span><text:span text:style-name="T1">réclamation,</text:span><text:span text:style-name="T57"> </text:span><text:span text:style-name="T1">l’élève</text:span><text:span text:style-name="T32"> </text:span><text:span text:style-name="T1">dispose</text:span><text:span text:style-name="T30"> </text:span><text:span text:style-name="T1">du</text:span><text:span text:style-name="T56"> </text:span><text:span text:style-name="T1">droit</text:span><text:span text:style-name="T57"> </text:span><text:span text:style-name="T1">d’introduire</text:span><text:span text:style-name="T56"> </text:span>une<text:span text:style-name="T68"> </text:span>réclamation<text:span text:style-name="T32"> </text:span>auprès<text:span text:style-name="T56"> </text:span>de<text:span text:style-name="T56"> </text:span>la<text:span text:style-name="T32"> </text:span>CNIL.<text:span text:style-name="T29"> </text:span>A l’exclusion du droit de réclamation auprès de la CNIL, L’élève peut, sous réserve de la<text:span text:style-name="T29"> </text:span>production d’un justificatif d’identité valide, exercer ses droits en contactant le secrétariat de<text:span text:style-name="T29"> </text:span>l’auto-école.</text:p>
      <text:list xml:id="list3712449462717976838" text:style-name="Outline">
        <text:list-item>
          <text:h text:style-name="P62" text:outline-level="1"><text:span text:style-name="T72">Réservation</text:span><text:span text:style-name="T2"> </text:span><text:span text:style-name="T72">des cours</text:span><text:span text:style-name="T14"> </text:span><text:span text:style-name="T72">de conduite</text:span><text:span text:style-name="T7"> </text:span><text:span text:style-name="T72">:</text:span></text:h>
        </text:list-item>
      </text:list>
      <text:p text:style-name="P2"><text:span text:style-name="T16">Du</text:span><text:span text:style-name="T26"> </text:span><text:span text:style-name="T16">lundi</text:span><text:span text:style-name="T26"> </text:span><text:span text:style-name="T16">au vendredi</text:span><text:span text:style-name="T26"> </text:span><text:span text:style-name="T16">de</text:span><text:span text:style-name="T27"> </text:span><text:span text:style-name="T16">8h à</text:span><text:span text:style-name="T21"> </text:span><text:span text:style-name="T16">19h et</text:span><text:span text:style-name="T26"> </text:span><text:span text:style-name="T16">le samedi</text:span><text:span text:style-name="T28"> </text:span><text:span text:style-name="T16">de 9h à</text:span><text:span text:style-name="T21"> </text:span><text:span text:style-name="T16">12h.</text:span></text:p>
      <text:p text:style-name="P24">Les<text:span text:style-name="T38"> </text:span>réservations<text:span text:style-name="T38"> </text:span>des<text:span text:style-name="T40"> </text:span>leçons<text:span text:style-name="T38"> </text:span>de<text:span text:style-name="T38"> </text:span>conduite<text:span text:style-name="T38"> </text:span>se<text:span text:style-name="T37"> </text:span>font<text:span text:style-name="T38"> </text:span>au<text:span text:style-name="T43"> </text:span>secrétariat<text:span text:style-name="T58"> </text:span>ou<text:span text:style-name="T45"> </text:span>par<text:span text:style-name="T43"> </text:span>téléphone<text:span text:style-name="T43"> </text:span>uniquement<text:span text:style-name="T34"> </text:span>durant<text:span text:style-name="T6"> </text:span>les heures<text:span text:style-name="T29"> </text:span>d'ouverture.</text:p>
      <text:p text:style-name="P57">Un planning est alors fourni à l'élève au format papier ou électronique par mail.<text:span text:style-name="T3"> </text:span><text:span text:style-name="T133">Aucune</text:span><text:span text:style-name="T130"> </text:span><text:span text:style-name="T133">leçon</text:span><text:span text:style-name="T130"> </text:span><text:span text:style-name="T133">de</text:span><text:span text:style-name="T128"> </text:span><text:span text:style-name="T133">conduite</text:span><text:span text:style-name="T130"> </text:span><text:span text:style-name="T133">ne</text:span><text:span text:style-name="T130"> </text:span><text:span text:style-name="T133">pourra</text:span><text:span text:style-name="T128"> </text:span><text:span text:style-name="T133">être</text:span><text:span text:style-name="T130"> </text:span><text:span text:style-name="T133">planifié</text:span><text:span text:style-name="T132"> </text:span><text:span text:style-name="T133">sans paiement</text:span><text:span text:style-name="T135"> </text:span><text:span text:style-name="T133">préalable.</text:span></text:p>
      <text:p text:style-name="P58">La priorité sera donné aux élèves convoqués à un examen pratique du permis de conduire.<text:span text:style-name="T29"> </text:span>L'élève<text:span text:style-name="T29"> </text:span>est<text:span text:style-name="T29"> </text:span>tenu<text:span text:style-name="T29"> </text:span>d'anticiper<text:span text:style-name="T29"> </text:span>la<text:span text:style-name="T29"> </text:span>réservation<text:span text:style-name="T29"> </text:span>et<text:span text:style-name="T29"> </text:span>le<text:span text:style-name="T29"> </text:span>règlement<text:span text:style-name="T29"> </text:span>de<text:span text:style-name="T29"> </text:span>ses<text:span text:style-name="T29"> </text:span>leçons<text:span text:style-name="T29"> </text:span>de<text:span text:style-name="T29"> </text:span>conduites<text:span text:style-name="T29"> </text:span>supplémentaires.</text:p>
      <text:p text:style-name="P9"/>
      <text:p text:style-name="P33"><text:span text:style-name="T87">Leçon de conduite</text:span><text:span text:style-name="T89"> :</text:span><text:span text:style-name="T16"> </text:span>Le contenu type d'une leçon de conduite se décompose comme ceci :<text:span text:style-name="T29"> </text:span>installation<text:span text:style-name="T55"> </text:span>au<text:span text:style-name="T54"> </text:span>poste<text:span text:style-name="T31"> </text:span>de<text:span text:style-name="T33"> </text:span>conduite,<text:span text:style-name="T54"> </text:span>détermination<text:span text:style-name="T33"> </text:span>des<text:span text:style-name="T59"> </text:span>objectifs<text:span text:style-name="T55"> </text:span>de<text:span text:style-name="T32"> </text:span>travail,<text:span text:style-name="T59"> </text:span>explications<text:span text:style-name="T59"> </text:span>théorique,<text:span text:style-name="T3"> </text:span>explication pratique, application en conduite effective, bilan de la leçon et commentaires.<text:span text:style-name="T29"> </text:span>Ce<text:span text:style-name="T29"> </text:span><text:span text:style-name="T1">déroulement</text:span><text:span text:style-name="T57"> </text:span>peut<text:span text:style-name="T57"> </text:span>varier<text:span text:style-name="T70"> </text:span>en<text:span text:style-name="T68"> </text:span>fonction<text:span text:style-name="T57"> </text:span>d'éléments<text:span text:style-name="T56"> </text:span>extérieurs<text:span text:style-name="T70"> </text:span>(bouchon<text:span text:style-name="T68"> </text:span>routier,<text:span text:style-name="T75"> </text:span>)<text:span text:style-name="T57"> </text:span>et/ou<text:span text:style-name="T57"> </text:span>des<text:span text:style-name="T56"> </text:span>choix pédagogiques<text:span text:style-name="T1"> </text:span>de<text:span text:style-name="T6"> </text:span>l'enseignant de<text:span text:style-name="T15"> </text:span>la<text:span text:style-name="T1"> </text:span>conduite.</text:p>
      <text:p text:style-name="P48">Pour le bon déroulement des leçons de conduite, la leçon de conduite démarre à l'heure du<text:span text:style-name="T29"> </text:span>rendez-vous pour<text:span text:style-name="T1"> </text:span>terminer<text:span text:style-name="T29"> </text:span>à<text:span text:style-name="T6"> </text:span>la sortie<text:span text:style-name="T1"> </text:span>du<text:span text:style-name="T6"> </text:span>véhicule.</text:p>
      <text:p text:style-name="P43"><text:span text:style-name="T133">Toute leçon de conduite non décommandée 48h ouvrables à l'avance sans motif valable sera</text:span><text:span text:style-name="T126"> </text:span><text:span text:style-name="T133">facturée sauf cas de force majeure dûment justifiée et dans tous les cas un justificatif sera</text:span><text:span text:style-name="T135"> </text:span><text:span text:style-name="T130">demandé.</text:span><text:span text:style-name="T137"> </text:span><text:span text:style-name="T133">Aucune</text:span><text:span text:style-name="T139"> </text:span><text:span text:style-name="T133">leçon</text:span><text:span text:style-name="T141"> </text:span><text:span text:style-name="T133">ne</text:span><text:span text:style-name="T143"> </text:span><text:span text:style-name="T133">pourra</text:span><text:span text:style-name="T139"> </text:span><text:span text:style-name="T133">être</text:span><text:span text:style-name="T139"> </text:span><text:span text:style-name="T133">décommandée</text:span><text:span text:style-name="T143"> </text:span><text:span text:style-name="T133">à</text:span><text:span text:style-name="T139"> </text:span><text:span text:style-name="T133">l'aide</text:span><text:span text:style-name="T139"> </text:span><text:span text:style-name="T133">du</text:span><text:span text:style-name="T139"> </text:span><text:span text:style-name="T133">répondeur</text:span><text:span text:style-name="T145"> </text:span><text:span text:style-name="T133">ou</text:span><text:span text:style-name="T139"> </text:span><text:span text:style-name="T133">les</text:span><text:span text:style-name="T139"> </text:span><text:span text:style-name="T133">annulations</text:span><text:span text:style-name="T126"> </text:span><text:span text:style-name="T133">devront</text:span><text:span text:style-name="T128"> </text:span><text:span text:style-name="T133">impérativement</text:span><text:span text:style-name="T147"> </text:span><text:span text:style-name="T133">être</text:span><text:span text:style-name="T149"> </text:span><text:span text:style-name="T133">faites</text:span><text:span text:style-name="T151"> </text:span><text:span text:style-name="T133">pendant</text:span><text:span text:style-name="T151"> </text:span><text:span text:style-name="T133">les</text:span><text:span text:style-name="T151"> </text:span><text:span text:style-name="T133">heures</text:span><text:span text:style-name="T151"> </text:span><text:span text:style-name="T133">d'ouverture</text:span><text:span text:style-name="T151"> </text:span><text:span text:style-name="T133">du</text:span><text:span text:style-name="T147"> </text:span><text:span text:style-name="T133">secrétariat.</text:span><text:span text:style-name="T13"> </text:span>L'auto-école<text:span text:style-name="T3"> </text:span>se réserve le droit de reporter ou d'annuler des leçons de conduite sans préavis. Les leçons<text:span text:style-name="T29"> </text:span>déjà réglées seront reportées à une date ultérieure. L'auto-école décline toute responsabilité<text:span text:style-name="T29"> </text:span>en<text:span text:style-name="T1"> </text:span>cas d'oubli de la<text:span text:style-name="T6"> </text:span>part<text:span text:style-name="T1"> </text:span>de l'élève.</text:p>
      <text:p text:style-name="P59"><text:soft-page-break/>Seuls les élèves inscrits à l'auto-école, les accompagnateurs (Conduite Accompagnée ou<text:span text:style-name="T29"> </text:span>Conduite<text:span text:style-name="T1"> </text:span>Supervisée)<text:span text:style-name="T29"> </text:span>sont<text:span text:style-name="T29"> </text:span>acceptés<text:span text:style-name="T6"> </text:span>dans les<text:span text:style-name="T13"> </text:span>véhicules.</text:p>
      <text:p text:style-name="P31">Avant chaque leçon de conduite, l'élève doit se présenter à l'auto-école afin de signaler sa<text:span text:style-name="T29"> </text:span>présence<text:span text:style-name="T1"> </text:span>au<text:span text:style-name="T4"> </text:span>moniteur<text:span text:style-name="T1"> </text:span>et<text:span text:style-name="T13"> </text:span>ne pas<text:span text:style-name="T29"> </text:span>l'attendre<text:span text:style-name="T6"> </text:span>près<text:span text:style-name="T6"> </text:span>du<text:span text:style-name="T6"> </text:span>véhicule.</text:p>
      <text:p text:style-name="P14"/>
      <text:p text:style-name="P28"><text:span text:style-name="T87">Retard</text:span><text:span text:style-name="T93"> </text:span><text:span text:style-name="T87">:</text:span><text:span text:style-name="T20"> </text:span><text:span text:style-name="T133">Que</text:span><text:span text:style-name="T128"> </text:span><text:span text:style-name="T133">l'élève</text:span><text:span text:style-name="T128"> </text:span><text:span text:style-name="T133">ait</text:span><text:span text:style-name="T132"> </text:span><text:span text:style-name="T133">réservé</text:span><text:span text:style-name="T128"> </text:span><text:span text:style-name="T133">une</text:span><text:span text:style-name="T153"> </text:span><text:span text:style-name="T133">ou</text:span><text:span text:style-name="T128"> </text:span><text:span text:style-name="T133">deux</text:span><text:span text:style-name="T151"> </text:span><text:span text:style-name="T133">séances,</text:span><text:span text:style-name="T132"> </text:span><text:span text:style-name="T133">en</text:span><text:span text:style-name="T155"> </text:span><text:span text:style-name="T133">cas</text:span><text:span text:style-name="T128"> </text:span><text:span text:style-name="T133">de</text:span><text:span text:style-name="T155"> </text:span><text:span text:style-name="T133">retard</text:span><text:span text:style-name="T151"> </text:span><text:span text:style-name="T133">de</text:span><text:span text:style-name="T153"> </text:span><text:span text:style-name="T133">l'élève,</text:span><text:span text:style-name="T132"> </text:span><text:span text:style-name="T133">le</text:span><text:span text:style-name="T128"> </text:span><text:span text:style-name="T133">moniteur</text:span><text:span text:style-name="T126"> </text:span><text:span text:style-name="T133">ne</text:span><text:span text:style-name="T130"> </text:span><text:span text:style-name="T133">le rattrapera</text:span><text:span text:style-name="T132"> </text:span><text:span text:style-name="T133">pas</text:span><text:span text:style-name="T132"> </text:span><text:span text:style-name="T133">et</text:span><text:span text:style-name="T130"> </text:span><text:span text:style-name="T133">sera</text:span><text:span text:style-name="T132"> </text:span><text:span text:style-name="T133">facturé dans</text:span><text:span text:style-name="T132"> </text:span><text:span text:style-name="T133">son</text:span><text:span text:style-name="T132"> </text:span><text:span text:style-name="T133">ensemble.</text:span></text:p>
      <text:p text:style-name="P8"/>
      <text:p text:style-name="P3"><text:span text:style-name="T87">Tenue vestimentaire exigée pour les cours pratiques</text:span><text:span text:style-name="T89"> :</text:span><text:span text:style-name="T16"> </text:span><text:span text:style-name="T133">Pour la formation à la catégorie B :</text:span><text:span text:style-name="T126"> </text:span><text:span text:style-name="T133">chaussures</text:span><text:span text:style-name="T128"> </text:span><text:span text:style-name="T133">plates</text:span><text:span text:style-name="T130"> </text:span><text:span text:style-name="T133">obligatoires</text:span><text:span text:style-name="T132"> </text:span><text:span text:style-name="T133">(talons</text:span><text:span text:style-name="T132"> </text:span><text:span text:style-name="T133">hauts</text:span><text:span text:style-name="T130"> </text:span><text:span text:style-name="T133">et</text:span><text:span text:style-name="T132"> </text:span><text:span text:style-name="T133">tongs</text:span><text:span text:style-name="T132"> </text:span><text:span text:style-name="T133">interdits).</text:span></text:p>
      <text:p text:style-name="P52">Pour<text:span text:style-name="T29"> </text:span>les<text:span text:style-name="T29"> </text:span>formations<text:span text:style-name="T29"> </text:span>deux-roues<text:span text:style-name="T29"> </text:span>:<text:span text:style-name="T29"> </text:span>équipement<text:span text:style-name="T29"> </text:span>obligatoire<text:span text:style-name="T29"> </text:span>homologué<text:span text:style-name="T29"> </text:span>:<text:span text:style-name="T29"> </text:span>casque,<text:span text:style-name="T29"> </text:span>gants,<text:span text:style-name="T29"> </text:span>chaussures<text:span text:style-name="T4"> </text:span>qui<text:span text:style-name="T1"> </text:span>couvrent<text:span text:style-name="T13"> </text:span>les chevilles, jeans,<text:span text:style-name="T29"> </text:span>blouson.</text:p>
      <text:p text:style-name="P16"/>
      <text:p text:style-name="P54"><text:span text:style-name="T87">Livret d'apprentissage </text:span><text:span text:style-name="T89">:</text:span><text:span text:style-name="T16"> </text:span>Le livret d'apprentissage sera remis à l'élève <text:span text:style-name="T29">sous forme numérique.</text:span></text:p>
      <text:p text:style-name="P14"/>
      <text:p text:style-name="P28"><text:span text:style-name="T87">Perte, vol, dommages</text:span><text:span text:style-name="T89"> :</text:span><text:span text:style-name="T16"> </text:span>L'établissement décline toute responsabilité en cas de perte, vol ou<text:span text:style-name="T29"> </text:span>détérioration<text:span text:style-name="T59"> </text:span>d'objets<text:span text:style-name="T55"> </text:span>personnels<text:span text:style-name="T4"> </text:span>de<text:span text:style-name="T59"> </text:span>toute<text:span text:style-name="T54"> </text:span>nature<text:span text:style-name="T4"> </text:span>survenant<text:span text:style-name="T15"> </text:span>dans<text:span text:style-name="T4"> </text:span>les<text:span text:style-name="T4"> </text:span>locaux<text:span text:style-name="T55"> </text:span>de<text:span text:style-name="T59"> </text:span>la<text:span text:style-name="T54"> </text:span>formation<text:span text:style-name="T4"> </text:span>ou<text:span text:style-name="T3"> </text:span>dans le véhicule. Il appartient à chaque élève de convenablement veiller sur ses objets<text:span text:style-name="T29"> </text:span>personnels.</text:p>
      <text:p text:style-name="P16"/>
      <text:p text:style-name="P28"><text:span text:style-name="T87">Documentation pédagogique</text:span><text:span text:style-name="T89"> :</text:span><text:span text:style-name="T16"> </text:span>La documentation pédagogique éventuellement remise est<text:span text:style-name="T29"> </text:span>protégée au titre des droits d'auteurs et ne peut être réutilisée autrement que pour un strict<text:span text:style-name="T29"> </text:span>usage<text:span text:style-name="T13"> </text:span>personnel.</text:p>
      <text:p text:style-name="P16"/>
      <text:p text:style-name="P34"><text:span text:style-name="T87">Enregistrement</text:span><text:span text:style-name="T92"> </text:span><text:span text:style-name="T89">:</text:span><text:span text:style-name="T21"> </text:span>Il<text:span text:style-name="T6"> </text:span>est<text:span text:style-name="T4"> </text:span>formellement<text:span text:style-name="T6"> </text:span>interdit d'enregistrer<text:span text:style-name="T1"> </text:span>ou<text:span text:style-name="T15"> </text:span>de<text:span text:style-name="T13"> </text:span>filmer<text:span text:style-name="T13"> </text:span>une<text:span text:style-name="T15"> </text:span>formation.</text:p>
      <text:p text:style-name="P16"/>
      <text:p text:style-name="P53"><text:span text:style-name="T87">Restitution de dossier</text:span><text:span text:style-name="T89"> :</text:span><text:span text:style-name="T16"> </text:span>L'élève demeure le propriétaire de son dossier (après solde de tout<text:span text:style-name="T29"> </text:span>compte de celui-ci). Le dossier peut être restitué à l'élève en main propre ou à la demande<text:span text:style-name="T29"> </text:span>d'une<text:span text:style-name="T13"> </text:span>tierce<text:span text:style-name="T29"> </text:span>personne<text:span text:style-name="T6"> </text:span>mandatée par<text:span text:style-name="T29"> </text:span>l'élève.</text:p>
      <text:p text:style-name="P36">L'élève<text:span text:style-name="T1"> </text:span>n'aura<text:span text:style-name="T1"> </text:span>aucun<text:span text:style-name="T13"> </text:span>frais<text:span text:style-name="T29"> </text:span>supplémentaire<text:span text:style-name="T1"> </text:span>à<text:span text:style-name="T13"> </text:span>sa<text:span text:style-name="T13"> </text:span>charge.</text:p>
      <text:p text:style-name="P5"/>
      <text:p text:style-name="P23"><text:span text:style-name="T87">Séances</text:span><text:span text:style-name="T90"> </text:span><text:span text:style-name="T87">de</text:span><text:span text:style-name="T90"> </text:span><text:span text:style-name="T87">code</text:span><text:span text:style-name="T91"> </text:span><text:span text:style-name="T89">:</text:span><text:span text:style-name="T22"> </text:span></text:p>
      <text:p text:style-name="P25">La<text:span text:style-name="T60"> </text:span>durée<text:span text:style-name="T53"> </text:span>d'une<text:span text:style-name="T53"> </text:span>séance<text:span text:style-name="T62"> </text:span>de<text:span text:style-name="T53"> </text:span>code<text:span text:style-name="T53"> </text:span>est<text:span text:style-name="T60"> </text:span>d'environ<text:span text:style-name="T53"> </text:span>50<text:span text:style-name="T53"> </text:span>minutes.<text:span text:style-name="T61"> </text:span>Chaque<text:span text:style-name="T60"> </text:span>séance<text:span text:style-name="T62"> </text:span>fait<text:span text:style-name="T61"> </text:span>l'objet<text:span text:style-name="T61"> </text:span>d'une<text:span text:style-name="T34"> </text:span>série<text:span text:style-name="T1"> </text:span>différente.</text:p>
      <text:p text:style-name="P26">Il est également possible<text:span text:style-name="T5"> </text:span>de<text:span text:style-name="T29"> </text:span>s'exercer<text:span text:style-name="T36"> </text:span>au<text:span text:style-name="T1"> </text:span>code<text:span text:style-name="T5"> </text:span>via<text:span text:style-name="T5"> </text:span>le<text:span text:style-name="T45"> </text:span><text:span text:style-name="T16">site</text:span><text:span text:style-name="T21"> </text:span><text:span text:style-name="T16">easytest</text:span><text:span text:style-name="T23"> </text:span>en<text:span text:style-name="T29"> </text:span>souscrivant<text:span text:style-name="T36"> </text:span>à<text:span text:style-name="T5"> </text:span>un<text:span text:style-name="T1"> </text:span>forfait<text:span text:style-name="T34"> </text:span>auprès du<text:span text:style-name="T6"> </text:span>secrétariat.</text:p>
      <text:p text:style-name="P47">Les<text:span text:style-name="T36"> </text:span>thématiques<text:span text:style-name="T37"> </text:span>abordées<text:span text:style-name="T37"> </text:span>lors<text:span text:style-name="T76"> </text:span>de<text:span text:style-name="T37"> </text:span>ces<text:span text:style-name="T37"> </text:span>séances<text:span text:style-name="T37"> </text:span>sont<text:span text:style-name="T76"> </text:span>affichés<text:span text:style-name="T37"> </text:span>au<text:span text:style-name="T37"> </text:span>sein<text:span text:style-name="T37"> </text:span>de<text:span text:style-name="T37"> </text:span>l'établissement<text:span text:style-name="T76"> </text:span>et<text:span text:style-name="T76"> </text:span>se<text:span text:style-name="T34"> </text:span>composent notamment de<text:span text:style-name="T29"> </text:span>: la signalisation routière, intersections, circulation, la vitesse :<text:span text:style-name="T29"> </text:span>croisement / dépassement, stationnements / arrêts, être en état de conduire : alcool /<text:span text:style-name="T29"> </text:span>médicaments / stupéfiants / somnolence, conduite dans des conditions difficiles, «<text:span text:style-name="T29"> </text:span>intempéries », conduite sur autoroute et traversée des zones dangereuses, partage de la rue<text:span text:style-name="T3"> </text:span>et spécificités des autres usagers, documents administratifs, changement permis à points,<text:span text:style-name="T29"> </text:span>infractions, sanctions et premiers secours, prendre et quitter son véhicule, fonctionnement et<text:span text:style-name="T29"> </text:span>entretien, sécurité des passagers et nouvelles technologies, environnement, éco conduite et<text:span text:style-name="T29"> </text:span>questions diverses.</text:p>
      <text:p text:style-name="P47"><text:span text:style-name="T18"/></text:p>
      <text:p text:style-name="P47"><text:span text:style-name="T87">Accès au lieu de formation</text:span><text:span text:style-name="T89"> :</text:span><text:span text:style-name="T16"> </text:span>Les élèves ayant accès au lieu de formation pour suivre un<text:span text:style-name="T29"> </text:span>cours ne peuvent y entrer ou y demeurer à d'autres fins, ni faciliter l'introduction de tierces<text:span text:style-name="T29"> </text:span>personnes à<text:span text:style-name="T6"> </text:span>l'établissement.</text:p>
      <text:p text:style-name="P14"/>
      <text:p text:style-name="P23"><text:span text:style-name="T87">Examen</text:span><text:span text:style-name="T88"> </text:span><text:span text:style-name="T89">:</text:span><text:span text:style-name="T24"> </text:span><text:span text:style-name="T110">Aucune</text:span><text:span text:style-name="T112"> </text:span><text:span text:style-name="T110">présentation</text:span><text:span text:style-name="T114"> </text:span><text:span text:style-name="T110">à</text:span><text:span text:style-name="T116"> </text:span><text:span text:style-name="T110">l'examen</text:span><text:span text:style-name="T118"> </text:span><text:span text:style-name="T110">pratique</text:span><text:span text:style-name="T112"> </text:span><text:span text:style-name="T110">ne</text:span><text:span text:style-name="T114"> </text:span><text:span text:style-name="T110">sera</text:span><text:span text:style-name="T116"> </text:span><text:span text:style-name="T110">faite</text:span><text:span text:style-name="T112"> </text:span><text:span text:style-name="T110">si</text:span><text:span text:style-name="T114"> </text:span><text:span text:style-name="T110">le</text:span><text:span text:style-name="T118"> </text:span><text:span text:style-name="T110">solde</text:span><text:span text:style-name="T114"> </text:span><text:span text:style-name="T110">du</text:span><text:span text:style-name="T120"> </text:span><text:span text:style-name="T110">compte</text:span><text:span text:style-name="T114"> </text:span><text:span text:style-name="T110">n'est</text:span><text:span text:style-name="T123"> </text:span><text:span text:style-name="T110">pas réglé.</text:span></text:p>
      <text:p text:style-name="P38"><text:span text:style-name="T1">L'inscription</text:span><text:span text:style-name="T57"> </text:span>d'un<text:span text:style-name="T32"> </text:span>candidat<text:span text:style-name="T31"> </text:span>à<text:span text:style-name="T32"> </text:span>l'examen<text:span text:style-name="T70"> </text:span>théorique<text:span text:style-name="T32"> </text:span>ou<text:span text:style-name="T32"> </text:span>pratique<text:span text:style-name="T30"> </text:span>devra<text:span text:style-name="T32"> </text:span>respecter<text:span text:style-name="T30"> </text:span>les<text:span text:style-name="T32"> </text:span>points<text:span text:style-name="T32"> </text:span>suivants</text:p>
      <text:p text:style-name="P41"><text:span text:style-name="T74">:</text:span></text:p>
      <text:list xml:id="list32705225" text:continue-list="list32710932" text:style-name="WWNum1">
        <text:list-item>
          <text:p text:style-name="P64">programme<text:span text:style-name="T13"> </text:span>de<text:span text:style-name="T6"> </text:span>formation<text:span text:style-name="T6"> </text:span>terminé<text:span text:style-name="T6"> </text:span>;</text:p>
        </text:list-item>
        <text:list-item>
          <text:p text:style-name="P69">avis favorable<text:span text:style-name="T1"> </text:span>du<text:span text:style-name="T13"> </text:span>moniteur chargé<text:span text:style-name="T1"> </text:span>de<text:span text:style-name="T6"> </text:span>la<text:span text:style-name="T13"> </text:span>formation<text:span text:style-name="T13"> </text:span>;</text:p>
        </text:list-item>
        <text:list-item>
          <text:p text:style-name="P70">compte<text:span text:style-name="T6"> </text:span>soldé.</text:p>
        </text:list-item>
      </text:list>
      <text:p text:style-name="P9"/>
      <text:list xml:id="list32736534" text:continue-list="list3712449462717976838" text:style-name="Outline">
        <text:list-item>
          <text:h text:style-name="P60" text:outline-level="1">En cas<text:span text:style-name="T29"> </text:span>d'échec<text:span text:style-name="T6"> </text:span>:</text:h>
        </text:list-item>
      </text:list>
      <text:list xml:id="list32709649" text:continue-list="list32705225" text:style-name="WWNum1">
        <text:list-item>
          <text:p text:style-name="P83">L'élève<text:span text:style-name="T15"> </text:span>se<text:span text:style-name="T13"> </text:span>verra<text:span text:style-name="T59"> </text:span>proposer<text:span text:style-name="T6"> </text:span>de<text:span text:style-name="T31"> </text:span>reprendre<text:span text:style-name="T4"> </text:span>des<text:span text:style-name="T4"> </text:span>heures<text:span text:style-name="T15"> </text:span>de<text:span text:style-name="T59"> </text:span>conduite<text:span text:style-name="T4"> </text:span>dont<text:span text:style-name="T4"> </text:span>le<text:span text:style-name="T13"> </text:span>nombre<text:span text:style-name="T59"> </text:span>variera<text:span text:style-name="T34"> </text:span>en<text:span text:style-name="T13"> </text:span>fonction du<text:span text:style-name="T6"> </text:span>résultat<text:span text:style-name="T5"> </text:span>de l'examen</text:p>
        </text:list-item>
        <text:list-item>
          <text:p text:style-name="P76">Il<text:span text:style-name="T66"> </text:span>devra<text:span text:style-name="T66"> </text:span>alors<text:span text:style-name="T64"> </text:span>s’acquitter<text:span text:style-name="T77"> </text:span>de<text:span text:style-name="T79"> </text:span>frais<text:span text:style-name="T64"> </text:span>d’accompagnement<text:span text:style-name="T64"> </text:span>pour<text:span text:style-name="T77"> </text:span>toute<text:span text:style-name="T80"> </text:span>représentation<text:span text:style-name="T66"> </text:span>à<text:span text:style-name="T66"> </text:span>une<text:span text:style-name="T34"> </text:span>place d'examen</text:p>
        </text:list-item>
        <text:list-item>
          <text:p text:style-name="P82">En<text:span text:style-name="T80"> </text:span>fonction<text:span text:style-name="T67"> </text:span>des<text:span text:style-name="T64"> </text:span>élèves<text:span text:style-name="T80"> </text:span>en<text:span text:style-name="T67"> </text:span>attente<text:span text:style-name="T67"> </text:span>de<text:span text:style-name="T80"> </text:span>passage<text:span text:style-name="T64"> </text:span>de<text:span text:style-name="T67"> </text:span>l'examen,<text:span text:style-name="T64"> </text:span>il<text:span text:style-name="T65"> </text:span>ne<text:span text:style-name="T80"> </text:span>sera<text:span text:style-name="T64"> </text:span>pas<text:span text:style-name="T65"> </text:span>prioritaire<text:span text:style-name="T34"> </text:span>pour<text:span text:style-name="T29"> </text:span>une<text:span text:style-name="T6"> </text:span>prochaine<text:span text:style-name="T6"> </text:span>date</text:p>
        </text:list-item>
      </text:list>
      <text:p text:style-name="P16"/>
      <text:p text:style-name="P17">En<text:span text:style-name="T54"> </text:span>cas<text:span text:style-name="T54"> </text:span>d'insistance<text:span text:style-name="T54"> </text:span>de<text:span text:style-name="T57"> </text:span>qui<text:span text:style-name="T31"> </text:span>que<text:span text:style-name="T30"> </text:span>ce<text:span text:style-name="T54"> </text:span>soit<text:span text:style-name="T55"> </text:span>pour<text:span text:style-name="T55"> </text:span>inscrire<text:span text:style-name="T54"> </text:span>un<text:span text:style-name="T54"> </text:span>élève<text:span text:style-name="T54"> </text:span>à<text:span text:style-name="T54"> </text:span>l'examen,<text:span text:style-name="T31"> </text:span>l'auto-école<text:span text:style-name="T54"> </text:span>ne<text:span text:style-name="T30"> </text:span>saurait<text:span text:style-name="T34"> </text:span>être<text:span text:style-name="T13"> </text:span>tenue<text:span text:style-name="T6"> </text:span>responsable de son éventuel échec.</text:p>
      <text:p text:style-name="P16"/>
      <text:p text:style-name="P17">L'auto-école<text:span text:style-name="T40"> </text:span>ne<text:span text:style-name="T43"> </text:span>peut<text:span text:style-name="T38"> </text:span>être<text:span text:style-name="T58"> </text:span>tenue<text:span text:style-name="T43"> </text:span>responsable<text:span text:style-name="T40"> </text:span>des<text:span text:style-name="T38"> </text:span>délais<text:span text:style-name="T58"> </text:span>de<text:span text:style-name="T43"> </text:span>retard,<text:span text:style-name="T40"> </text:span>annulations<text:span text:style-name="T58"> </text:span>et<text:span text:style-name="T42"> </text:span>reports<text:span text:style-name="T58"> </text:span>des<text:span text:style-name="T34"> </text:span>examens.</text:p>
      <text:p text:style-name="P12"/>
      <text:p text:style-name="P55">Tout<text:span text:style-name="T54"> </text:span>manquement<text:span text:style-name="T59"> </text:span>de<text:span text:style-name="T31"> </text:span>l'élève<text:span text:style-name="T59"> </text:span>à<text:span text:style-name="T59"> </text:span>l'une<text:span text:style-name="T59"> </text:span>des<text:span text:style-name="T59"> </text:span>dispositions<text:span text:style-name="T59"> </text:span>du<text:span text:style-name="T55"> </text:span>présent<text:span text:style-name="T54"> </text:span>règlement<text:span text:style-name="T54"> </text:span>intérieur<text:span text:style-name="T4"> </text:span>pourra,<text:span text:style-name="T54"> </text:span>en<text:span text:style-name="T3"> </text:span>fonction de sa nature et de sa gravité, faire l'objet d'une des sanctions désignées ci-après par<text:span text:style-name="T3"> </text:span>ordre<text:span text:style-name="T13"> </text:span>d'importance<text:span text:style-name="T6"> </text:span>:</text:p>
      <text:list xml:id="list32735661" text:continue-numbering="true" text:style-name="WWNum1">
        <text:list-item>
          <text:p text:style-name="P71"><text:soft-page-break/>Avertissement<text:span text:style-name="T1"> </text:span>oral</text:p>
        </text:list-item>
        <text:list-item>
          <text:p text:style-name="P69">Avertissement<text:span text:style-name="T6"> </text:span>écrit</text:p>
        </text:list-item>
        <text:list-item>
          <text:p text:style-name="P68">Suspension<text:span text:style-name="T13"> </text:span>provisoire</text:p>
        </text:list-item>
        <text:list-item>
          <text:p text:style-name="P70">Exclusion<text:span text:style-name="T15"> </text:span>définitive<text:span text:style-name="T13"> </text:span>de<text:span text:style-name="T13"> </text:span>l'établissement</text:p>
        </text:list-item>
      </text:list>
      <text:p text:style-name="P5"/>
      <text:p text:style-name="P19">Le<text:span text:style-name="T60"> </text:span>responsable<text:span text:style-name="T60"> </text:span>de<text:span text:style-name="T62"> </text:span>l'établissement<text:span text:style-name="T63"> </text:span>peut<text:span text:style-name="T63"> </text:span>décider<text:span text:style-name="T62"> </text:span>de<text:span text:style-name="T60"> </text:span>l'exclusion<text:span text:style-name="T53"> </text:span>d'un<text:span text:style-name="T65"> </text:span>élève<text:span text:style-name="T60"> </text:span>à<text:span text:style-name="T63"> </text:span>tout<text:span text:style-name="T63"> </text:span>moment<text:span text:style-name="T60"> </text:span>du<text:span text:style-name="T3"> </text:span>cursus<text:span text:style-name="T13"> </text:span>de la<text:span text:style-name="T6"> </text:span>formation<text:span text:style-name="T6"> </text:span>pour<text:span text:style-name="T29"> </text:span>un<text:span text:style-name="T6"> </text:span>des<text:span text:style-name="T6"> </text:span>motifs<text:span text:style-name="T6"> </text:span>suivants:</text:p>
      <text:p text:style-name="P7"/>
      <text:list xml:id="list32726189" text:continue-numbering="true" text:style-name="WWNum1">
        <text:list-item>
          <text:p text:style-name="P64">Non<text:span text:style-name="T1"> </text:span>paiement</text:p>
        </text:list-item>
        <text:list-item>
          <text:p text:style-name="P70">Non<text:span text:style-name="T6"> </text:span>respect<text:span text:style-name="T29"> </text:span>du<text:span text:style-name="T15"> </text:span>présent<text:span text:style-name="T6"> </text:span>règlement<text:span text:style-name="T29"> </text:span>intérieur</text:p>
        </text:list-item>
        <text:list-item>
          <text:p text:style-name="P84">Évaluation par le responsable pédagogique de l'inaptitude de l'élève pour la formation<text:span text:style-name="T3"> </text:span>concernée</text:p>
        </text:list-item>
        <text:list-item>
          <text:p text:style-name="P72">Attitude<text:span text:style-name="T13"> </text:span>empêchant<text:span text:style-name="T6"> </text:span>la<text:span text:style-name="T1"> </text:span>réalisation<text:span text:style-name="T1"> </text:span>du<text:span text:style-name="T1"> </text:span>travail de<text:span text:style-name="T13"> </text:span>formation</text:p>
        </text:list-item>
      </text:list>
      <text:p text:style-name="P8"/>
      <text:p text:style-name="P50">En cas de résiliation par l'élève pour des raisons autres que celles de force majeure (maladie<text:span text:style-name="T3"> </text:span>grave, mutation de l'élève, vous rendant dans l'incapacité d'assurer votre formation), l'élève<text:span text:style-name="T29"> </text:span>décidant la rupture du contrat devra régler au prorata des prestations déjà consommées. Le<text:span text:style-name="T29"> </text:span>présent<text:span text:style-name="T81"> </text:span>règlement<text:span text:style-name="T75"> </text:span>est<text:span text:style-name="T82"> </text:span>consultable<text:span text:style-name="T83"> </text:span>dans<text:span text:style-name="T84"> </text:span>les<text:span text:style-name="T75"> </text:span>locaux<text:span text:style-name="T84"> </text:span>de<text:span text:style-name="T83"> </text:span>la<text:span text:style-name="T84"> </text:span>formation<text:span text:style-name="T75"> </text:span>et<text:span text:style-name="T75"> </text:span>un<text:span text:style-name="T75"> </text:span>exemplaire<text:span text:style-name="T75"> </text:span>est également<text:span text:style-name="T38"> </text:span>remis<text:span text:style-name="T85"> </text:span>à<text:span text:style-name="T43"> </text:span>chaque<text:span text:style-name="T58"> </text:span>élève,<text:span text:style-name="T85"> </text:span>lors<text:span text:style-name="T38"> </text:span>de<text:span text:style-name="T58"> </text:span>la<text:span text:style-name="T43"> </text:span>signature<text:span text:style-name="T38"> </text:span>de<text:span text:style-name="T43"> </text:span>son<text:span text:style-name="T42"> </text:span>contrat.<text:span text:style-name="T85"> </text:span>Débuter<text:span text:style-name="T40"> </text:span>une<text:span text:style-name="T77"> </text:span>formation<text:span text:style-name="T34"> </text:span>vaut<text:span text:style-name="T29"> </text:span>adhésion au présent<text:span text:style-name="T1"> </text:span>règlement<text:span text:style-name="T1"> </text:span>intérieur.</text:p>
      <text:p text:style-name="P5"/>
      <text:p text:style-name="P12"/>
      <text:p text:style-name="P4"><text:span text:style-name="T16">L’Ecole de Conduite Carnot </text:span><text:span text:style-name="T16">est heureuse de vous accueillir parmi ses élèves et</text:span><text:span text:style-name="T25"> </text:span><text:span text:style-name="T16">vous</text:span><text:span text:style-name="T26"> </text:span><text:span text:style-name="T16">souhaite une</text:span><text:span text:style-name="T26"> </text:span><text:span text:style-name="T16">agréable</text:span><text:span text:style-name="T21"> </text:span><text:span text:style-name="T16">et</text:span><text:span text:style-name="T26"> </text:span><text:span text:style-name="T16">excellente form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fr" fo:country="FR" style:font-name-asian="Arial MT2" style:language-asian="en" style:country-asian="US" style:font-name-complex="Arial MT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6cm" fo:margin-right="0cm" fo:text-indent="0cm" style:auto-text-indent="false"/>
      <style:text-properties style:font-name="Arial MT" fo:font-size="11pt" fo:language="fr" fo:country="FR" style:font-name-asian="Arial MT2" style:font-size-asian="11pt" style:language-asian="en" style:country-asian="US" style:font-name-complex="Arial MT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cm" fo:margin-right="0cm" fo:text-indent="0cm" style:auto-text-indent="false"/>
      <style:text-properties style:font-name="Arial1" fo:font-size="11pt" fo:language="fr" fo:country="FR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817cm" fo:margin-right="2.822cm" fo:margin-top="0.446cm" fo:margin-bottom="0cm" fo:text-align="center" style:justify-single-word="false" fo:text-indent="0cm" style:auto-text-indent="false"/>
      <style:text-properties style:font-name="Arial1" fo:font-size="18pt" fo:language="fr" fo:country="FR" fo:font-weight="bold" style:font-name-asian="Arial2" style:font-size-asian="18pt" style:language-asian="en" style:country-asian="US" style:font-weight-asian="bold" style:font-name-complex="Arial2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7cm" style:auto-text-indent="false"/>
      <style:text-properties style:font-name="Arial MT" fo:language="fr" fo:country="FR" style:font-name-asian="Arial MT2" style:language-asian="en" style:country-asian="US" style:font-name-complex="Arial MT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Arial MT2" style:font-size-asian="11pt" style:language-asian="en" style:country-asian="US" style:font-name-complex="Arial MT2" style:font-size-complex="11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0.503cm" fo:margin-bottom="0.898cm" fo:margin-left="0.609cm" fo:margin-right="0.8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7cm" fo:margin-bottom="0.494cm" fo:margin-left="2.293cm" fo:margin-right="2.293cm" style:writing-mode="lr-tb" style:layout-grid-color="#c0c0c0" style:layout-grid-lines="27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Goliard</meta:initial-creator>
    <meta:creation-date>2024-09-06T10:13:21</meta:creation-date>
    <dc:date>2024-09-06T12:46:38.58</dc:date>
    <meta:editing-duration>PT33M</meta:editing-duration>
    <meta:generator>OpenOffice/4.1.15$Win32 OpenOffice.org_project/4115m2$Build-9813</meta:generator>
    <dc:creator>charlotte arnould</dc:creator>
    <meta:printed-by>charlotte arnould</meta:printed-by>
    <meta:print-date>2024-09-06T12:41:01.99</meta:print-date>
    <meta:editing-cycles>2</meta:editing-cycles>
    <meta:document-statistic meta:table-count="0" meta:image-count="0" meta:object-count="0" meta:page-count="4" meta:paragraph-count="92" meta:word-count="2147" meta:character-count="13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