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SymbolMT" svg:font-family="Symbo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-BoldItalic" fo:font-size="10pt" style:font-name-asian="Calibri-BoldItalic" style:font-size-asian="10pt" style:font-name-complex="Calibri-BoldItalic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-BoldItalic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-BoldItalic" fo:font-size="11pt" fo:font-style="italic" fo:font-weight="bold" style:font-name-asian="Calibri-BoldItalic" style:font-size-asian="11pt" style:font-style-asian="italic" style:font-weight-asian="bold" style:font-name-complex="Calibri-BoldItalic" style:font-size-complex="11pt" style:font-style-complex="italic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7" style:family="paragraph" style:parent-style-name="Standard" style:list-style-name="">
      <style:paragraph-properties style:text-autospace="none"/>
    </style:style>
    <style:style style:name="P8" style:family="paragraph" style:parent-style-name="Standard" style:list-style-name="">
      <style:paragraph-properties style:text-autospace="none"/>
      <style:text-properties style:font-name="SymbolMT" fo:font-size="10pt" style:font-name-asian="SymbolMT" style:font-size-asian="10pt" style:font-name-complex="SymbolMT" style:font-size-complex="10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SymbolMT" fo:font-size="10pt" style:font-name-asian="SymbolMT" style:font-size-asian="10pt" style:font-name-complex="SymbolMT" style:font-size-complex="10pt"/>
    </style:style>
    <style:style style:name="T1" style:family="text">
      <style:text-properties style:font-name="SymbolMT" style:font-name-asian="SymbolMT" style:font-name-complex="SymbolM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4" style:family="text">
      <style:text-properties style:font-name="Calibri-Italic" fo:font-size="11pt" fo:font-style="italic" style:font-name-asian="Calibri-Italic" style:font-size-asian="11pt" style:font-style-asian="italic" style:font-name-complex="Calibri-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SONNES PRÉSENTANT UN HANDICAP</text:p>
      <text:p text:style-name="P4">Nous pouvons prendre en charge des personnes ayant un léger handicap et compatible avec nos</text:p>
      <text:p text:style-name="P4">moyens pédagogiques.</text:p>
      <text:p text:style-name="P4">Pour des handicap « lourds » le Centre de ressources et d’innovation mobilité handicap (CEREMH) met à</text:p>
      <text:p text:style-name="P4">disposition la liste d’auto-écoles spécialisées sur leur site (https://www.ceremh.org).</text:p>
      <text:p text:style-name="P4">Le CEREMH propose également des formations au permis de conduire pour les personnes qui rencontrent</text:p>
      <text:p text:style-name="P4">des difficultés très spécifiques et ne trouvent pas de solutions dans les auto-écoles existantes.</text:p>
      <text:p text:style-name="P4">Si vous êtes soigné(e) dans un centre de rééducation fonctionnelle, celui-ci propose parfois une formation</text:p>
      <text:p text:style-name="P4">adaptée. Dans ces centres spécialisés vous bénéficiez d’un encadrement de qualité de la part d’une équipe</text:p>
      <text:p text:style-name="P4">pluridisciplinaire (kinésithérapeute, ergothérapeute, neuropsychologue etc.). L’ergothérapeute, en</text:p>
      <text:p text:style-name="P4">collaboration avec le médecin, pourra conseiller les aides techniques et les aménagements éventuels à</text:p>
      <text:p text:style-name="P4">apporter au véhicule. Ces aménagements devront être approuvés par l’inspecteur du permis de conduire.</text:p>
      <text:p text:style-name="P4">Le Service chargé localement des examens du permis de conduire (bureau de l’éducation routière ou</text:p>
      <text:p text:style-name="P4">préfecture), vous indique les aménagements dont vous avez besoin pour apprendre à conduire, les autoécoles</text:p>
      <text:p text:style-name="P4">spécialisées et les dates de sessions spécialisées pour vous présenter aux épreuves du permis.</text:p>
      <text:p text:style-name="P3">INFORMATIONS CONCERNANT LES ÉTAPES A SUIVRE :</text:p>
      <text:p text:style-name="P4">La visite médicale :</text:p>
      <text:p text:style-name="P1"><text:span text:style-name="T1">• </text:span><text:span text:style-name="T2">Le rendez-vous est à prendre avec un médecin agréé de la préfecture, qui évaluera votre aptitude à la</text:span></text:p>
      <text:p text:style-name="P4">conduite.</text:p>
      <text:p text:style-name="P4">Lors de la visite médicale, le CERFA n°14880 est à faire remplir par le médecin agréé.</text:p>
      <text:p text:style-name="P4">La visite médicale est gratuite dans le cas d’une régularisation pour les personnes présentant un taux</text:p>
      <text:p text:style-name="P4">d’incapacité égal ou supérieur à 50% décidé par la CDAPH (Commission des Droits et de l'Autonomie</text:p>
      <text:p text:style-name="P4">des Personnes Handicapées). Si vous êtes dans ce cas, vous n’avez pas à avancer les frais, le médecin</text:p>
      <text:p text:style-name="P4">se fera régler par la préfecture.</text:p>
      <text:p text:style-name="P4">L’épreuve du code de la route :</text:p>
      <text:p text:style-name="P4">Des séances spécifiques peuvent être organisées pour des candidats qui présentent un handicap. En effet,</text:p>
      <text:p text:style-name="P4">l’arrêté du 9 novembre 2018 modifiant l’arrêté du 20 avril 2012 autorise l’organisation de séances pour</text:p>
      <text:p text:style-name="P4">passer le code qui ne sont plus forcément collectives mais adaptées au handicap : notamment pour les</text:p>
      <text:p text:style-name="P4">candidats dyspraxiques, les candidats sourds ou malentendants.</text:p>
      <text:p text:style-name="P1"><text:span text:style-name="T1">• </text:span><text:span text:style-name="T2">Des séances spécifiques peuvent être organisées </text:span><text:span text:style-name="T3">pour les candidats maîtrisant mal la langue française</text:span><text:span text:style-name="T2">.</text:span></text:p>
      <text:p text:style-name="P4">Dans ce cas, le candidat peut recourir aux services d’un traducteur-interprète assermenté près d’une</text:p>
      <text:p text:style-name="P7"><text:span text:style-name="T2">cour d’appel</text:span></text:p>
      <text:p text:style-name="P8">• <text:span text:style-name="T2">Des séances spécifiques sont organisées pour les </text:span><text:span text:style-name="T3">candidats sourds ou malentendants</text:span><text:span text:style-name="T2">.</text:span></text:p>
      <text:p text:style-name="P4">Seuls sont admis à se présenter à ces séances les candidats ayant déclaré être atteints d’une des</text:p>
      <text:p text:style-name="P4">affections du 3.1 de la classe III visées à l’arrêté du 21 décembre 2005 susvisé.</text:p>
      <text:p text:style-name="P9"><text:span text:style-name="T2">Dans ce cas, le candidat peut recourir aux services d’un </text:span><text:span text:style-name="T3">traducteur-interprète spécialisé en langage</text:span></text:p>
      <text:p text:style-name="P9"><text:span text:style-name="T3">des signes, </text:span><text:span text:style-name="T2">assermenté près d’une cour d’appel ou d’un groupement d’établissements de l’éducation</text:span></text:p>
      <text:p text:style-name="P4">nationale (GRETA).</text:p>
      <text:p text:style-name="P9"><text:span text:style-name="T2">Il est également possible de recourir à un </text:span><text:span text:style-name="T3">dispositif de communication adapté </text:span><text:span text:style-name="T2">de son choix, sous</text:span></text:p>
      <text:p text:style-name="P4">réserve que ce dispositif ne contrevienne pas aux dispositions relatives à la confidentialité de</text:p>
      <text:p text:style-name="P4">l’examen.</text:p>
      <text:p text:style-name="P9">• <text:span text:style-name="T2">Les candidats dysphasiques et/ou dyslexiques et/ou dyspraxiques peuvent passer l’épreuve théorique</text:span></text:p>
      <text:p text:style-name="P4">générale dans ces séances spécifiques à la condition qu’ils présentent à l’expert leur pièce d’identité</text:p>
      <text:p text:style-name="P7"><text:span text:style-name="T2">accompagnée de l’un des trois documents suivants :</text:span></text:p>
      <text:p text:style-name="P7"><text:span text:style-name="T2"/></text:p>
      <text:p text:style-name="P7"><text:span text:style-name="T2"/></text:p>
      <text:p text:style-name="P5">Une reconnaissance de qualité de travailleur handicapé (RQTH) ou une reconnaissance de handicap</text:p>
      <text:p text:style-name="P4">obtenue auprès de la maison départementale des personnes handicapées (MDPH) et un diagnostic de</text:p>
      <text:p text:style-name="P4">dyslexie et/ou de dysphasie et/ou de dyspraxie ;</text:p>
      <text:p text:style-name="P6"><text:span text:style-name="T4">- </text:span><text:span text:style-name="T5">Une reconnaissance d’aménagements aux épreuves nationales de l’éducation nationale au titre des</text:span></text:p>
      <text:p text:style-name="P4">troubles de l’apprentissage du langage écrit, du langage oral et/ou écrit et/ou de l’acquisition de la</text:p>
      <text:p text:style-name="P4">coordination ;</text:p>
      <text:p text:style-name="P6"><text:soft-page-break/><text:span text:style-name="T4">- </text:span><text:span text:style-name="T5">Un certificat médical délivré depuis moins de six mois maximums, attestant d’un trouble spécifique du</text:span></text:p>
      <text:p text:style-name="P4">langage et/ou de la lecture et/ou de l’acquisition de la coordination et nécessitant un aménagement</text:p>
      <text:p text:style-name="P4">des conditions de passage de l’épreuve théorique générale ;</text:p>
      <text:p text:style-name="P6"><text:span text:style-name="T1">• </text:span><text:span text:style-name="T5">Des séances d’examen peuvent être organisées spécifiquement pour les candidats présentant</text:span></text:p>
      <text:p text:style-name="P6"><text:span text:style-name="T5">un </text:span><text:span text:style-name="T3">handicap spécifique de l’appareil locomoteur, </text:span><text:span text:style-name="T5">si leur handicap est de nature à rendre impossible</text:span></text:p>
      <text:p text:style-name="P4">leur participation à une séance traditionnelle.</text:p>
      <text:p text:style-name="P4">Apprendre à conduire avec des aménagements :</text:p>
      <text:p text:style-name="P6"><text:span text:style-name="T1">• </text:span><text:span text:style-name="T5">Si vous êtes apte :</text:span></text:p>
      <text:p text:style-name="P4">Un certificat d’aptitude vous sera remis.</text:p>
      <text:p text:style-name="P4">Vous serez conseillé sur les aménagements de poste de conduite dont vous avez besoin.</text:p>
      <text:p text:style-name="P4">Puis, vous pourrez apprendre à maîtriser les aménagements auprès d’auto-écoles.</text:p>
      <text:p text:style-name="P6"><text:span text:style-name="T1">• </text:span><text:span text:style-name="T5">Si vous n'êtes pas apte :</text:span></text:p>
      <text:p text:style-name="P4">Vous pouvez alors faire appel à la commission départementale d'appel.</text:p>
      <text:p text:style-name="P4">L'obtention du permis ou du droit à conduire :</text:p>
      <text:p text:style-name="P6"><text:span text:style-name="T1">• </text:span><text:span text:style-name="T5">Dans le cas du passage d’un premier permis de conduire, il y a deux étapes :</text:span></text:p>
      <text:p text:style-name="P4">- Une partie théorique, commune à tous les candidats au permis.</text:p>
      <text:p text:style-name="P4">- Une partie pratique, lors de laquelle un inspecteur du permis évaluera vos capacités à conduire, en</text:p>
      <text:p text:style-name="P4">toute sécurité et en respectant le code de la route, et ce avec les aménagements préconisés. L’examen</text:p>
      <text:p text:style-name="P4">doit avoir lieu sur une voiture équipée des doubles commandes.</text:p>
      <text:p text:style-name="P6"><text:span text:style-name="T1">• </text:span><text:span text:style-name="T5">Dans le cas d’une régularisation du permis :</text:span></text:p>
      <text:p text:style-name="P4">On entend par régularisation le fait d’évaluer les capacités d’une personne, déjà titulaire du permis, à</text:p>
      <text:p text:style-name="P4">conduire avec des aménagements. Lors de cette évaluation, un inspecteur vérifie, en situation réelle,</text:p>
      <text:p text:style-name="P4">la maîtrise des aménagements et leur pertinence en fonction de votre handicap.</text:p>
      <text:p text:style-name="P4">Cette régularisation vous redonne le droit de conduire.</text:p>
      <text:p text:style-name="P4">L’évaluation peut être passée sur votre propre voiture aménagée ou sur une voiture aménagée d’une</text:p>
      <text:p text:style-name="P4">auto-école.</text:p>
      <text:p text:style-name="P4">L'acquisition d'un véhicule aménagé :</text:p>
      <text:p text:style-name="P6"><text:span text:style-name="T1">• </text:span><text:span text:style-name="T5">Les aménagements nécessaires sont mentionnés par des codes apposés par la préfecture sur votre</text:span></text:p>
      <text:p text:style-name="P4">permis de conduire. Ils vous permettront de faire adapter votre véhicule chez des équipementiers</text:p>
      <text:p text:style-name="P7"><text:span text:style-name="T2">spécialisés et le cas échéant de bénéficier d’aides financières.</text:span></text:p>
      <text:p text:style-name="P7"><text:span text:style-name="T2"/></text:p>
      <text:p text:style-name="P5">Les aides au financement :</text:p>
      <text:p text:style-name="P6"><text:span text:style-name="T1">• </text:span><text:span text:style-name="T5">La Prestation de Compensation du Handicap (PCH) est une aide légale qui peut vous être attribuée,</text:span></text:p>
      <text:p text:style-name="P4">sous réserve d’éligibilité. La demande est à faire auprès de la MDPH (Maison Départementale des</text:p>
      <text:p text:style-name="P4">Personnes Handicapées). Elle pourrait financer en partie les surcoûts liés à :</text:p>
      <text:p text:style-name="P4">- la visite médicale (dans le cas d’un premier permis uniquement),</text:p>
      <text:p text:style-name="P4">- aux leçons de conduite,</text:p>
      <text:p text:style-name="P4">- aux aménagements du véhicule.</text:p>
      <text:p text:style-name="P6"><text:span text:style-name="T1">• </text:span><text:span text:style-name="T5">De plus, si un véhicule est nécessaire pour votre projet professionnel, l’AGEFIPH (Association pour la</text:span></text:p>
      <text:p text:style-name="P4">Gestion des Fonds pour l’Insertion Professionnelle des Personnes Handicapées) ou le FIPHFP (Fonds</text:p>
      <text:p text:style-name="P7"><text:span text:style-name="T2">pour l’Insertion des Personnes Handicapées dans la Fonction Publique) peuvent être sollicit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SymbolMT" svg:font-family="Symbo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7T23:09:49.94</meta:creation-date>
    <meta:document-statistic meta:table-count="0" meta:image-count="0" meta:object-count="0" meta:page-count="2" meta:paragraph-count="90" meta:word-count="1030" meta:character-count="6745"/>
    <dc:date>2025-09-17T23:11:50.99</dc:date>
    <meta:editing-duration>PT2M1S</meta:editing-duration>
    <meta:editing-cycles>1</meta:editing-cycles>
    <meta:generator>OpenOffice/4.1.15$Win32 OpenOffice.org_project/4115m2$Build-9813</meta:generator>
  </office:meta>
</office:document-meta>
</file>