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0pt" style:font-name-asian="Calibri-BoldItalic" style:font-size-asian="10pt" style:font-name-complex="Calibri-BoldItalic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1pt" fo:font-style="italic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2pt" fo:font-style="italic" fo:font-weight="bold" style:font-name-asian="Calibri-BoldItalic" style:font-size-asian="12pt" style:font-style-asian="italic" style:font-weight-asian="bold" style:font-name-complex="Calibri-BoldItalic" style:font-size-complex="12pt" style:font-style-complex="italic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3" style:family="text">
      <style:text-properties style:font-name="ArialMT" fo:font-size="11pt" style:font-name-asian="ArialMT" style:font-size-asian="11pt" style:font-name-complex="ArialMT" style:font-size-complex="11pt"/>
    </style:style>
    <style:style style:name="T4" style:family="text">
      <style:text-properties style:font-name="ArialMT" fo:font-size="10pt" style:font-name-asian="ArialMT" style:font-size-asian="10pt" style:font-name-complex="Arial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ÉDÉ DE POSITIONNEMENT</text:p>
      <text:p text:style-name="P1"><text:span text:style-name="T1">A. </text:span><text:span text:style-name="T2">Dans le cas d’un projet de transition professionnelle, </text:span><text:span text:style-name="T1">le positionnement préalable est un bilan de</text:span></text:p>
      <text:p text:style-name="P5">vos compétences, vos acquis, et vos expériences qui permettent d’évaluer votre niveau afin de vous</text:p>
      <text:p text:style-name="P5">proposer un parcours de formation « sur mesure ».</text:p>
      <text:p text:style-name="P3">Déroulement</text:p>
      <text:p text:style-name="P1"><text:span text:style-name="T1">1. Un questionnaire d’entrée </text:span><text:span text:style-name="T2">(annexe 1) </text:span><text:span text:style-name="T1">:</text:span></text:p>
      <text:p text:style-name="P5">2. Une évaluation en situation de conduite (voir « procédé d’évaluation avant la formation »)</text:p>
      <text:p text:style-name="P5">3. Un compte rendu de l’évaluation ainsi qu’un devis détaillé et un programme de formation vous sont</text:p>
      <text:p text:style-name="P5">transmis.</text:p>
      <text:p text:style-name="P1"><text:span text:style-name="T2">B. Dans le cas d’utilisation du CPF </text:span><text:span text:style-name="T1">pour obtenir un permis de conduire de la catégorie B.</text:span></text:p>
      <text:p text:style-name="P5">Cette possibilité implique cependant deux conditions d’éligibilité :</text:p>
      <text:p text:style-name="P1"><text:span text:style-name="T3">- </text:span><text:span text:style-name="T1">Que l’obtention du permis de conduire contribue à la réalisation de votre projet professionnel ou à</text:span></text:p>
      <text:p text:style-name="P5">favoriser la sécurisation de votre parcours professionnel ;</text:p>
      <text:p text:style-name="P1"><text:span text:style-name="T3">- </text:span><text:span text:style-name="T1">Que vous ne faites pas l’objet d’une suspension de permis de conduire, d’une interdiction de solliciter</text:span></text:p>
      <text:p text:style-name="P5">un permis de conduire ou d’une récupération de points.</text:p>
      <text:p text:style-name="P4">Déroulement</text:p>
      <text:p text:style-name="P5">1. Remplir une attestation sur l’honneur, attestation fournie sur le compte CPF et transmise à</text:p>
      <text:p text:style-name="P1"><text:span text:style-name="T1">l’organisme de formation qui s’engage à la conserver 5 ans </text:span><text:span text:style-name="T2">(annexe 2)</text:span></text:p>
      <text:p text:style-name="P5">2. Faire une évaluation en situation de conduite (voir « procédé d’évaluation avant la formation »)</text:p>
      <text:p text:style-name="P5">3. Un compte rendu de l’évaluation ainsi qu’un devis détaillé et un programme de formation vous sont</text:p>
      <text:p text:style-name="P5">transmis.</text:p>
      <text:p text:style-name="P3">Information du public :</text:p>
      <text:p text:style-name="P5">Le procédé de positionnement est porté à la connaissance du public sur le site :</text:p>
      <text:p text:style-name="P6"><text:span text:style-name="T4">https://www.vroomvroom.fr/auto-ecoles/eure-et-loir/char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7T23:03:57.28</meta:creation-date>
    <meta:document-statistic meta:table-count="0" meta:image-count="0" meta:object-count="0" meta:page-count="1" meta:paragraph-count="24" meta:word-count="242" meta:character-count="1547"/>
    <dc:date>2025-09-17T23:06:12.88</dc:date>
    <meta:editing-duration>PT2M16S</meta:editing-duration>
    <meta:editing-cycles>1</meta:editing-cycles>
    <meta:generator>OpenOffice/4.1.15$Win32 OpenOffice.org_project/4115m2$Build-9813</meta:generator>
  </office:meta>
</office:document-meta>
</file>